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E715E9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fo:background-color="#ffffff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_9__9_ConsPlusNonformat">
      <style:paragraph-properties fo:margin-left="0cm" fo:margin-right="0cm" fo:line-height="150%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_9__9_ConsPlusNonformat">
      <style:paragraph-properties fo:margin-left="0cm" fo:margin-right="0cm" fo:line-height="150%" fo:text-align="center" style:justify-single-word="false" fo:text-indent="0cm" style:auto-text-indent="false" style:text-autospace="non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10.239cm" fo:margin-right="0cm" fo:line-height="150%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9.813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058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/>
    </style:style>
    <style:style style:name="P26" style:family="paragraph" style:parent-style-name="Standard" style:master-page-name="First_20_Page">
      <style:paragraph-properties fo:margin-left="9.813cm" fo:margin-right="0cm" fo:margin-top="0cm" fo:margin-bottom="0cm" fo:line-height="150%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T1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style:text-line-through-style="none" style:text-position="0% 100%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style:font-name="Times New Roman"/>
    </style:style>
    <style:style style:name="T7" style:family="text">
      <style:text-properties fo:language="ru" fo:country="RU"/>
    </style:style>
    <style:style style:name="T8" style:family="text">
      <style:text-properties fo:color="#000000" style:text-line-through-style="none" style:text-position="0% 100%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style:use-window-font-color="true" style:font-size-asian="14pt" style:font-size-complex="14pt"/>
    </style:style>
    <style:style style:name="T12" style:family="text">
      <style:text-properties style:use-window-font-color="true" style:text-underline-style="none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567e8b-55b5-426d-97fc-1e12cc66f801" text:name="BossProviderVariable"/>
      </text:user-field-decls>
      <text:p text:style-name="P26"><text:span text:style-name="T6"><text:s text:c="83"/></text:span></text:p>
      <text:p text:style-name="P23"><text:s/>ОПРЕДЕЛЕНИЕ</text:p>
      <text:p text:style-name="P14">о продлении срока проведения административного</text:p>
      <text:p text:style-name="P17"><text:s/>расследования по делу об административном</text:p>
      <text:p text:style-name="P18"><text:span text:style-name="T1">правонарушении</text:span><text:span text:style-name="T6"> № 4-14.32-398/00-22-15</text:span></text:p>
      <text:p text:style-name="P4"/>
      <text:p text:style-name="P12"><text:span text:style-name="T7">28</text:span> июля 2015 г. <text:s text:c="94"/>г. Москва</text:p>
      <text:p text:style-name="P12"/>
      <text:p text:style-name="P9">Я, заместитель руководителя Федеральной антимонопольной службы Кашеваров А.Б., рассмотрев материалы дела об административном правонарушении № 4-14.32-398/00-22-15 и определение о возбуждении дела об административном правонарушении № 4-14.32-398/00-22-15 и проведении административного расследования от 28.05.2015 (исх. № 22/29055/15 от 10.06.2015) в отношении Фомина С.А <text:s/>(директора общества с ограниченной ответственностью «Ганимед СБ» (ИНН 6452913600, ОГРН 1056405058830, адрес: ул. им. Чапаева В.И., д. 235, г. Саратов, Саратовская обл., 410019) (далее – ООО «Ганимед СБ»), </text:p>
      <text:p text:style-name="P9"/>
      <text:p text:style-name="P8">УСТАНОВИЛ:</text:p>
      <text:p text:style-name="P8"/>
      <text:p text:style-name="P10">Решением ФАС России от 02.10.2014 по делу № 1-11-26/00-22-14 о нарушении антимонопольного законодательства ЗАО «АРГУС-СПЕКТР» и 68 хозяйствующих субъектов, в том числе ООО "Ганимед СБ", признаны нарушившими пункт 1 части 2 статьи 11 Федерального закона от 26.07.2006 № 135-ФЗ «О защите конкуренции» (далее - Закон о защите конкуренции) путем заключения и участия в запрещенных «вертикальных» соглашениях, которые приводили или могли привести к установлению минимальной цены перепродажи товаров. </text:p>
      <text:p text:style-name="P10">Решением ФАС России от 02.10.2014 по делу № 1-11-26/00-22-14 о <text:soft-page-break/>нарушении антимонопольного законодательства установлены следующие обстоятельства. </text:p>
      <text:p text:style-name="P10">Основным видом деятельности ЗАО «АРГУС-СПЕКТР» (ИНН 7821000765, ОГРН 1027812404751, адрес: 197706, г. Санкт- Петербург, г. Сестрорецк, пер. Советский, 10/12) является изготовление и реализация приборов и средств пожарной, охранной и охранно-пожарной сигнализации и автоматики. </text:p>
      <text:p text:style-name="P10">С целью реализации продукции в период 2010-2013 годов данным обществом были заключены и реализовывались с хозяйствующими субъектами договоры, содержащие условие о перепродаже товаров по минимальным ценам, указанным в приложениях к данным договорам. </text:p>
      <text:p text:style-name="P10">Условия об установлении минимальной цены перепродажи товаров были согласованы между ЗАО «АРГУС-СПЕКТР» и хозяйствующими субъектами в отношении продукции производства ЗАО «АРГУС- СПЕКТР», а именно в отношении приборов внутриобъектовой радиосистемы «Стрелец» (ВОРС «Стрелец») и объектовых станций радиосистемы передачи извещений «Стрелец-Мониторинг» (РСПИ «Стрелец-Мониторинг»). </text:p>
      <text:p text:style-name="P11"><text:span text:style-name="T2">В том числе, с такими условиями ЗАО «АРГУС-СПЕКТР» заключил с </text:span><text:span text:style-name="T2">ООО "Ганимед СБ" договор № ПЗ-151 от 11.01.2011 на поставку приборов внутриобъектовой радиосистемы «Стрелец» (ВОРС «Стрелец»). Срок действия данного договора: с 11.01.2011 по 31.12.2011. </text:span></text:p>
      <text:p text:style-name="P10">В соответствии с подпунктом 2.1.4 пункта 2.1 Договора № ПЗ-151 от 11.01.2011 ООО "Ганимед СБ" («Дилер») обязуется производить реализацию продукции ЗАО «АРГУС-СПЕКТР» (в том числе приборов внутриобъектовой радиосистемы «Стрелец» (ВОРС «Стрелец») по ценам, указанным в Приложении № 1 к Договору № ПЗ-151 от 11.01.2011, а именно - по минимальным ценам для перепродажи. </text:p>
      <text:p text:style-name="P10">Договор № ПЗ-151 от 11.01.2011 от имени ООО "Ганимед СБ" («Дилер») <text:soft-page-break/>подписан директором ООО "Ганимед СБ" Фоминым С.А.</text:p>
      <text:p text:style-name="P10">Согласно пункту 18 статьи 4 Закона о защите конкуренции соглашением признается договоренность в письменной форме, содержащаяся в документе или нескольких документах, а также договоренность в устной форме. </text:p>
      <text:p text:style-name="P10">То есть, Закон о защите конкуренции устанавливает специальные требования к определению соглашения, отличные от содержащихся в Гражданском Кодексе Российской Федерации. </text:p>
      <text:p text:style-name="P10">Данная позиция подтверждается постановлением Президиума Высшего Арбитражного Суда Российской Федерации от 21.12.2010 № 9966/10, постановлением Пленума Высшего Арбитражного Суда Российской Федерации от 30.06.2008 № 30 «О некоторых вопросах, возникающих в связи с применением арбитражными судами антимонопольного законодательства». </text:p>
      <text:p text:style-name="P10">В соответствии с пунктом 19 статьи 4 Закона о защите конкуренции «вертикальное» соглашение - соглашение между хозяйствующими 4 субъектами, один из которых приобретает товар, а другой предоставляет (продает) товар. </text:p>
      <text:p text:style-name="P10">Следовательно, заключенные ЗАО «АРГУС-СПЕКТР» и хозяйствующими субъектами договоры поставки товаров являются «вертикальными» соглашениями в понимании пункта 19 статьи 4 Закона о защите конкуренции. </text:p>
      <text:p text:style-name="P10">В соответствии с пунктом 1 части 1.2. статьи 11 Закона о защите конкуренции (в редакции Федерального закона от 17.07.2009 № 164-ФЗ), действовавшим в период с 23.08.2009 по 05.01.2012, запрещались «вертикальные» соглашения между хозяйствующими субъектами (за исключением «вертикальных» соглашений, которые признаются допустимыми в соответствии со статьей 12 Закона о защите конкуренции), если такие соглашения приводят или могут привести к установлению цены перепродажи товара. </text:p>
      <text:p text:style-name="P10">В соответствии с пунктом 1 части 2 статьи 11 Закона о защите <text:soft-page-break/>конкуренции (в ред. Федерального закона от 06.12.2011 № 401-ФЗ), действующим с 06.01.2012, запрещаются «вертикальные» соглашения между хозяйствующими субъектами (за исключением «вертикальных» соглашений, которые признаются допустимыми в соответствии со статьей 12 Закона о защите конкуренции), если такие соглашения приводят или могут привести к установлению цены перепродажи товара, за исключением случая, если продавец устанавливает для покупателя максимальную цену перепродажи товара. </text:p>
      <text:p text:style-name="P10">Следовательно, с 23.08.2009 по дату принятия решения ФАС России от 02.10.2014 по делу № 1-11-26/00-22-14 о нарушении антимонопольного законодательства действует, установленный Законом о защите конкуренции, запрет на «вертикальные» соглашения, которые приводят или могут привести к установлению цены перепродажи товара, за исключением случаев, если продавец устанавливает для покупателя максимальную цену перепродажи товара или «вертикальных» соглашений, которые признаются допустимыми в соответствии со статьей 12 Закона защите конкуренции. </text:p>
      <text:p text:style-name="P11"><text:span text:style-name="T2">Согласно аналитическим отчетам о состоянии конкуренции на товарных рынках ЗАО «АРГУС-СПЕКТР» (ИНН 7821000765, ОГРН 1027812404751) </text:span><text:span text:style-name="T2">устойчиво в период 2010-2014 годов занимало доли более двадцати процентов на следующих товарных рынках: </text:span></text:p>
      <text:list xml:id="list5782804613533004059" text:style-name="L1">
        <text:list-item>
          <text:p text:style-name="P24">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МЧС России,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- аппаратный комплекс для дежурно-диспетчерской службы федеральной противопожарной <text:soft-page-break/>службы Государственной противопожарной службы МЧС России (код ОКП 80 2400 «Оборудование противопожарное специализированное для ведения аварийно-спасательных работ», код ОК 034-2007 (КПЕС 2002) «Аппаратура телевизионная и радиопередающая, аппаратура электросвязи, приборы и аппаратура для систем автоматического пожаротушения и пожарной сигнализации») в географических границах Российской Федерации;</text:p>
        </text:list-item>
        <text:list-item>
          <text:p text:style-name="P25"><text:span text:style-name="T2">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дежурно-диспетчерской службы федеральной противопожарной службы Государственной противопожарной службы МЧС России, обеспечивающего прием 6 информации с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передачи данных (код ОКП 80 2400 «Оборудование противопожарное специализированное для ведения аварийно-спасательных работ», код ОК 034-2007 (КПЕС 2002) «Аппаратура телевизионная и радиопередающая, аппаратура </text:span><text:span text:style-name="T2">электросвязи, приборы и аппаратура для систем автоматического пожаротушения и пожарной сигнализации») в географических границах Российской Федерации; </text:span></text:p>
        </text:list-item>
        <text:list-item>
          <text:p text:style-name="P24">долю не менее 92 (девяносто двух) процентов в период с 01.01.2010 по 31.05.2014 на рынке оптовой реализации объектовых станций, подключаемых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испытаний на снабжение в МЧС России, для целей передачи на пультовое <text:soft-page-break/>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 (код 43 7254 «Оконечные устройства и объектовые приборы систем передачи извещений, работающих по линиям связи (за исключением телефонной)» ОК 005-93; код 33.20.70.160 «Приборы и аппаратура для систем автоматического пожаротушения и пожарной сигнализации» ОК 034-2007 (КПЕС 2002) в географических границах Российской Федерации; </text:p>
        </text:list-item>
        <text:list-item>
          <text:p text:style-name="P25"><text:span text:style-name="T2">долю 100 (сто) процентов в период с 01.01.2010 по 31.05.2014 на рынке оптовой реализации приборов, входящих в состав 7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государственных испытаний на снабжение в МЧС России, («43 7252 1» по виду продукции «Системы передачи извещений о проникновении и пожаре, работающие по </text:span><text:span text:style-name="T2">прочим линиям связи (за исключением телефонной), и их составные части» ОК 005-93; код 33.20.70.160 «Приборы и аппаратура для систем автоматического пожаротушения и пожарной сигнализации» ОК 034-2007 (КПЕС 2002) в географических границах Российской Федерации. </text:span></text:p>
          <text:p text:style-name="P24"><text:s text:c="9"/>Комиссия ФАС России по делу № 1-11-26/00-22-14, рассмотрев вопрос о допустимости заключенных между ЗАО «АРГУС-СПЕКТР» и хозяйствующими субъектами «вертикальных» соглашений об установлении условия о минимальной цене перепродажи товаров, а также о допустимости участия хозяйствующих субъектов в указанных соглашениях, пришла к выводу о том, что данные «вертикальные» соглашения не могут быть признаны допустимыми <text:soft-page-break/>в соответствии со статьями 11, 12, 13 Закона о защите конкуренции, Постановлением Правительства РФ от 16.07.2009 № 583 «О случаях допустимости соглашений между хозяйствующими субъектами». </text:p>
          <text:p text:style-name="P24"><text:s text:c="7"/>Заключив данные Соглашения, а также участвуя в них, ЗАО «АРГУС-СПЕКТР» и иные ответчики по делу № 1-11-26/00-22-14 о нарушении антимонопольного законодательства нарушили пункт 1 части 2 статьи 11 Закона о защите конкуренции. </text:p>
          <text:p text:style-name="P24"><text:s text:c="11"/>Таким образом, ФАС России в действиях ЗАО «АРГУС-СПЕКТР» и ООО "Ганимед СБ" в части заключения запрещенного «вертикального» соглашения, которые приводило или могло привести к установлению минимальной цены перепродажи товара (договор поставки № ПЗ-151 от 11.01.2011), а также участия в данном запрещенном «вертикальном» соглашении, установлено нарушение в период с 19.09.2011 по 31.12.2011 пункта 1 части 1.2 статьи 11 Закона о защите конкуренции (в ред. Федерального закона от 17.07.2009 № 164-ФЗ). </text:p>
        </text:list-item>
      </text:list>
      <text:p text:style-name="P11"><text:span text:style-name="T2">В соответствии с решением Комиссии ФАС России по делу № 1-11- 26/00-22-14 от 02.10.2014, ЗАО «АРГУС-СПЕКТР» реализовывало ООО "Ганимед СБ" приборы внутриобъектовой радиосистемы «Стрелец» (ВОРС «Стрелец»), </text:span><text:span text:style-name="T2">которые являлись предметом договора № ПЗ-151 от 11.01.2011, на рынке оптовой реализации 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9 высотных зданиях, принятым по результатам государственных испытаний на снабжение в МЧС России, в географических границах Российской Федерации. <text:s text:c="6"/></text:span></text:p>
      <text:p text:style-name="P10"><text:soft-page-break/>Таким образом, нарушение пункта 1 части 2 статьи 11 Закона о защите конкуренции ЗАО «АРГУС-СПЕКТР» и ООО "Ганимед СБ" совершено на указанном товарном рынке. </text:p>
      <text:p text:style-name="P10">Решение ФАС России по делу № 1-11-26/00-22-14 изготовлено в полном объеме 02.10.2014 (исх. от 02.10.2014 № 22/39819/14). </text:p>
      <text:p text:style-name="P10">В соответствии с выпиской из Единого государственного реестра юридических лиц на 28.02.2014 № 7746/09-173943-38948-м директором ООО «Ганимед СБ» является Фомин С.А., имеющий право без доверенности действовать от имени ООО «Ганимед СБ». </text:p>
      <text:p text:style-name="P10">Нарушение пункта 1 части 2 статьи 11 Закона о защите конкуренции предусматривает ответственность в соответствии с частью 1 статьи 14.32 Кодекса Российской Федерации об административных правонарушениях (далее – КоАП). </text:p>
      <text:p text:style-name="P11"><text:span text:style-name="T2">Согласно части 1 статьи 14.32 КоАП, з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</text:span><text:span text:style-name="T2">действий,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.</text:span></text:p>
      <text:p text:style-name="P6"><text:span text:style-name="T3">По состоянию на «24» июля 2015 года, дату запланированного составления протокола об административном правонарушении по делу <text:s text:c="23"/></text:span><text:span text:style-name="T8">об административном правонарушении № 4-14.32-398/00-22-15,</text:span><text:span text:style-name="T3"> отсутствуют доказательства надлежащего уведомления <text:s/>Фомина С.А. </text:span><text:span text:style-name="T8">о времени, месте составления </text:span><text:span text:style-name="T9">протокола об административном правонарушении по делу </text:span><text:span text:style-name="T8">об административном правонарушении № 4-14.32-398/00-22-15.</text:span></text:p>
      <text:p text:style-name="P7"><text:span text:style-name="T11">Руководствуяс</text:span><text:span text:style-name="T12">ь частью 5 статьи 28.7 </text:span><text:span text:style-name="T8">Кодекса <text:s/>Российской <text:s/>Федерации об </text:span><text:soft-page-break/><text:span text:style-name="T8">административных правонарушениях (далее - КоАП),</text:span></text:p>
      <text:p text:style-name="P3"/>
      <text:p text:style-name="P3">ОПРЕДЕЛИЛ:</text:p>
      <text:p text:style-name="P3"/>
      <text:p text:style-name="P5">1. Продлить срок проведения административного расследования по делу об административном правонарушении № 4-14.32-398/00-22-15 в отношении <text:span text:style-name="T5">Фомина С.А.</text:span> (директора общества с ограниченной ответственностью «<text:span text:style-name="T4">Ганимед СБ</text:span>») <text:span text:style-name="Основной_20_шрифт_20_абзаца"><text:span text:style-name="T10">до « 28 » августа 2015 г.</text:span></text:span></text:p>
      <text:list xml:id="list4114677376612898108" text:style-name="L2">
        <text:list-item>
          <text:list>
            <text:list-item>
              <text:list>
                <text:list-item>
                  <text:p text:style-name="P21">В соответствии со статьей 26.10 КоАП директору ООО «Ганимед СБ» Фомину С.А. надлежит представить в ФАС России в течении трех дней с даты получения настоящего определения оформленные в виде справок, подписанных уполномоченным лицом и заверенных печатью организации (с приложением надлежащим образом заверенных копий документов): </text:p>
                  <text:p text:style-name="P21"><text:s text:c="5"/>2.1 документы о назначении Фомина С.А. на должность директора ООО «Ганимед СБ» (за период с 11.01.2011 по настоящее время);</text:p>
                  <text:p text:style-name="P21"><text:s text:c="8"/>2.2 служебный контракт (трудовой договор) Фомина С.А. (с приложением соглашения о его расторжении при наличии); </text:p>
                  <text:p text:style-name="P22"><text:s text:c="5"/>2.3 сведения о месте регистрации, месте проживания Фомина С.А., полные паспортные данные Фомина С.А., справку о доходах 2- 11 НДФЛ за 2014, 2015 годы. </text:p>
                  <text:p text:style-name="P21"><text:s text:c="10"/>3. Фомину С.А. (директору ООО «Ганимед СБ») явиться в 11 час. 10 мин. 19 августа 2015 г. по адресу: г. Москва, Пыжёвский пер., д. 6 (Управление по борьбе с картелями ФАС России, кабинет № 215) для дачи объяснений по факту нарушения, а также для составле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4-14.32-398/00-22-15, со всеми правами, предусмотренными статьей 25.5 КоАП. </text:p>
                </text:list-item>
              </text:list>
            </text:list-item>
          </text:list>
        </text:list-item>
      </text:list>
      <text:p text:style-name="P5"><text:soft-page-break/>Неявка в указанный срок будет расценена как отказ от подписания протокола. </text:p>
      <text:p text:style-name="P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5">В соответствии с частью 4 статьи 25.5 КоАП защитник допускается <text:s text:c="19"/>к участию в производстве по делу об административном правонарушении <text:s text:c="19"/>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E715E9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1E715E9C.png" xlink:type="simple" xlink:show="embed" xlink:actuate="onLoad"/></draw:frame><draw:frame draw:style-name="Mfr1" draw:name="SpdTextFrame1" text:anchor-type="paragraph" svg:x="0.499cm" svg:y="28.7cm" svg:width="4.8cm" draw:z-index="10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7T14:26:40.12</meta:creation-date>
    <dc:date>2015-07-30T18:22:50.19</dc:date>
    <meta:editing-duration>PT1M1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0" meta:paragraph-count="53" meta:word-count="2016" meta:character-count="16111"/>
    <meta:user-defined meta:name="Поле 1"/>
    <meta:user-defined meta:name="Поле 2"/>
    <meta:user-defined meta:name="Поле 3"/>
    <meta:user-defined meta:name="Поле 4"/>
  </office:meta>
</office:document-meta>
</file>