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71C7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/>
    </style:style>
    <style:style style:name="P6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line-height="100%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/>
      <style:text-properties fo:font-size="10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fo:color="#000000" style:font-name="Times New Roman" fo:font-size="14pt"/>
    </style:style>
    <style:style style:name="P19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fo:color="#000000"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2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34cm" fo:margin-right="0cm" fo:margin-top="0cm" fo:margin-bottom="0cm" fo:line-height="100%" fo:text-indent="0cm" style:auto-text-indent="false" style:page-number="auto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6" style:family="text">
      <style:text-properties fo:color="#000000" fo:font-size="14pt" style:text-underline-style="solid" style:text-underline-width="auto" style:text-underline-color="font-color"/>
    </style:style>
    <style:style style:name="T7" style:family="text">
      <style:text-properties fo:color="#000000" style:font-name="Times New Roman CYR" fo:font-size="14pt" fo:background-color="#ffffff"/>
    </style:style>
    <style:style style:name="T8" style:family="text">
      <style:text-properties fo:color="#000000" style:font-name="Times New Roman" fo:font-size="14pt"/>
    </style:style>
    <style:style style:name="T9" style:family="text">
      <style:text-properties fo:color="#000000" style:font-name="Times New Roman" fo:font-size="14pt" fo:background-color="#ffffff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font-size="14pt"/>
    </style:style>
    <style:style style:name="T16" style:family="text">
      <style:text-properties fo:background-color="#ffffff"/>
    </style:style>
    <style:style style:name="T17" style:family="text">
      <style:text-properties fo:font-variant="normal" fo:text-transform="non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4" style:family="text">
      <style:text-properties fo:font-size="10pt"/>
    </style:style>
    <style:style style:name="T25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aac4cf-a8f8-4c16-a562-ba525dd070a1" text:name="BossProviderVariable"/>
      </text:user-field-decls>
      <text:p text:style-name="P23"/>
      <text:p text:style-name="P7">ПОСТАНОВЛЕНИЕ</text:p>
      <text:p text:style-name="P9">о наложении штрафа по делу</text:p>
      <text:p text:style-name="P9">об административном правонарушении № <text:s/><text:span text:style-name="T2">АК433-15</text:span></text:p>
      <text:p text:style-name="P11">  </text:p>
      <text:p text:style-name="P8">«24» июля 2015                                                                                                Москва</text:p>
      <text:p text:style-name="P11"> </text:p>
      <text:p text:style-name="P15"><text:span text:style-name="T15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т 26.06.2015 по делу № </text:span><text:span text:style-name="T4">АК433-15</text:span><text:span text:style-name="T1"> </text:span><text:span text:style-name="T15">в отношении</text:span><text:span text:style-name="T4"> </text:span><text:span text:style-name="T9">начальника группы отдела внешней кооперации и оборудования (26-02) Акционерного общества «Военно-промышленная корпорация «Научно-производственное объединения машиностроения» Когана Л.К.</text:span><text:span text:style-name="T4">(XXXXXXXXXXXXXXXXXXXXXXXXXXXXXXXXXXXXXXXXXXXXXXXXXXXXXXXXXXXXXXXXXXXXXXXXXXXXXXXXXXXXXXXXXXXXXXXXXXXXXXXXXXXXXXXXXXXXXXXXXXXXXXXXXXXXXXXXXXXXXXXXXXXXXXXXXXXXXXXXXXXXXXXXXXXXXXXXXXXXX)</text:span><text:span text:style-name="T7">,</text:span><text:span text:style-name="T2"> </text:span><text:span text:style-name="T15">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24">УСТАНОВИЛ:</text:p>
      <text:p text:style-name="P15"><text:span text:style-name="T3">В соответствии с подпунктом 1 пункта 2 статьи 1 Федерального закона от 18.07.2011 №223-ФЗ «О закупках товаров, работ, услуг отдельными видами </text:span><text:span text:style-name="T3">юридических лиц» (далее - Закон о закупках) настоящий Федеральный закон устанавливает общие принципы закупки товаров, работ, услуг и основные требования к закупке товаров, работ, услуг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.</text:span></text:p>
      <text:p text:style-name="P15"><text:span text:style-name="T3">Пунктом 19 статьи 4 З</text:span><text:span text:style-name="T8">акона о закупках установлено, что заказчик </text:span><text:span text:style-name="T11">не позднее 10-го числа месяца, следующего за отчетным месяцем, размещает в единой информационной системе: 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<text:s/>статьи 4 Закона о закупках,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.</text:span></text:p>
      <text:p text:style-name="P14">Вместе с тем, в ходе проверки установлено, что в нарушение пункта 19 <text:s/><text:soft-page-break/>статьи 4 Закона о закупках <text:span text:style-name="T19">Акционерным обществом «Военно-промышленная корпорация «Научно-производственное объединения машиностроения» (далее — АО «ВПК «НПО машиностроения») </text:span><text:span text:style-name="T20">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статьи 4 Закона о закупках за апрель 2015 года размещены </text:span><text:span text:style-name="T20">АО «ВПК «НПО машиностроения» размещены в единой информационной системе только 12.05.2015, то есть после 10 числа месяца, следующего за отчетным месяцем.</text:span></text:p>
      <text:p text:style-name="P25"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14">Согласно материалам настоящего дела об административном правонарушении, должностным лицом Заказчика ответственным за не размещение в срок в единой информационной системе информации о закупке, размещение которой предусмотрено пунктом 19 статьи 4 Закона о закупках <text:s/>является <text:span text:style-name="T19">начальник группы проведения закупок с помощью конкурентных процедур отдела внешней кооперации и оборудования отдел (26-02) АО «ВПК «НПО машиностроения» Коган Л.К.</text:span></text:p>
      <text:p text:style-name="P14"><text:span text:style-name="T19">Таким образом, в действиях должностного лица - начальника группы проведения закупок с помощью конкурентных процедур отдела внешней кооперации и оборудования отдел (26-02) АО «ВПК «НПО машиностроения» Когана Л.К. (XXXXXXXXXXXXXXXXXXXXXXXXXXXXXXXXXXXXXXXXXXXXXXXXXXXXXXXXXXXXXXXXXXXXXXXXXXXXXXXXXXXXXXXXXXXXXXXXXXXXXXXXXXXXXXXXXXXXXXXXXXXXXXXXXXXXXXXXXXXXXXXXXXXXXXXXXXXXXXXXXXXXXXXXXXXXXXXXXXXXX), выразившихся в нарушении сроков размещения информационной системе информации о закупке, размещение которой предусмотрено пунктом 19 статьи 4 Закона о закупках, содержится </text:span>состав административного правонарушения, ответственность за совершение которого предусмотрена частью 4 статьи 7.32.3 КоАП.</text:p>
      <text:p text:style-name="P14">Административное правонарушение совершено по месту нахождения <text:span text:style-name="T19">АО «ВПК «НПО машиностроения»</text:span>: <text:span text:style-name="T18">Гагарина ул., д. 33, Реутов, 143966</text:span></text:p>
      <text:p text:style-name="P14"><text:soft-page-break/>Временем совершения административного правонарушения является день, следующий за последним днем окончания срока размещения <text:s/>информации об изменении договора в единой информационной системе: 11.05.2015.</text:p>
      <text:p text:style-name="P13">Постановление о возбуждении производства об административном правонарушении составлен 26.06.2015 прокурором Первой прокураторы по надзору за исполнением законов на особо режимных объектах Московской области, старшим советником юстиции Хватовым. И.В. </text:p>
      <text:p text:style-name="P13">Рассмотрение дела об административном правонарушении № АК433-15 состоялось 24.06.2015 с участием Когана Л.К.</text:p>
      <text:p text:style-name="P13">Коган Л.К. сообщил, что вину в совершенном административном правонарушении признает.</text:p>
      <text:p text:style-name="P1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18">начальника группы проведения закупок с помощью конкурентных процедур отдела внешней кооперации и оборудования отдел (26-02) АО «ВПК «НПО машиностроения» Когана Л.К.</text:span> нарушение пункта 19 статьи 4 Закона о закупках, выразившееся в не размещении в срок в единой информационной системе в сфере закупок информации о закупке, размещение которой предусмотрено в соответствии с законодательством Российской Федерации в сфере закупок товаров, работ, услуг отдельными видами юридических лиц.</text:p>
      <text:p text:style-name="P13">Тем самым, Коган Л.К. совершил административное правонарушение, ответственность за совершение которого предусмотрена частью 4 статьи 7.32.3 КоАП.</text:p>
      <text:p text:style-name="P13">Таким образом, вина Когана Л.К. состоит в том, что он не выполнил установленные требования Закона в сфере закупок товаров, работ, услуг отдельными видами юридических лиц.</text:p>
      <text:p text:style-name="P12">Объективные обстоятельства, делающие невозможным исполнение установленных Законом в сфере закупок товаров, работ, услуг отдельными видами юридических лиц требований, при рассмотрении настоящего дела об административном правонарушении не установлены.</text:p>
      <text:p text:style-name="P14">Вина <text:span text:style-name="T16">Когана Л.К. </text:span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p>
      <text:p text:style-name="P14">О<text:span text:style-name="T16">бстоятельства свидетельствующие о малозначительности совершенного Коганом Л.К. административного правонарушения, должностным лицом, уполномоченным на рассмотрение настоящего дела, не выявлены.</text:span></text:p>
      <text:p text:style-name="P14">Таким образом, в действиях <text:span text:style-name="T19">начальника группы проведения закупок с помощью конкурентных процедур отдела внешней кооперации и оборудования </text:span><text:soft-page-break/><text:span text:style-name="T19">отдел (26-02) АО «ВПК «НПО машиностроения» Когана Л.К.</text:span>, выразившихся в нарушении требований законодательства 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частью 4 статьи 7.32.3 КоАП.</text:p>
      <text:p text:style-name="P13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должностное лицо в размере от двух тысяч до пяти тысяч рублей.</text:p>
      <text:p text:style-name="P21"><text:span text:style-name="T12">В соответствии со частью 2.1 статьи 4.1 КоАП, <text:s/></text:span><text:span text:style-name="Основной_20_шрифт_20_абзаца"><text:span text:style-name="T13">п</text:span></text:span><text:span text:style-name="Основной_20_шрифт_20_абзаца"><text:span text:style-name="T14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0"><text:span text:style-name="Основной_20_шрифт_20_абзаца"><text:span text:style-name="T21">Обстоятельства, отягчающие административную ответственность совершенного Коганом Л.К. административного правонарушения, в ходе рассмотрения настоящего дела об административном правонарушении не </text:span></text:span><text:span text:style-name="Основной_20_шрифт_20_абзаца"><text:span text:style-name="T21">выявлены.</text:span></text:span></text:p>
      <text:p text:style-name="P22"><text:span text:style-name="Основной_20_шрифт_20_абзаца"><text:span text:style-name="T21">Между тем, п</text:span></text:span><text:span text:style-name="Основной_20_шрифт_20_абзаца"><text:span text:style-name="T22">ринимая во внимание указанное, а также что </text:span></text:span><text:span text:style-name="Основной_20_шрифт_20_абзаца"><text:span text:style-name="T21">начальник группы проведения закупок с помощью конкурентных процедур отдела внешней кооперации и оборудования отдел (26-02) АО «ВПК «НПО машиностроения» Коган Л.К.</text:span></text:span><text:span text:style-name="Основной_20_шрифт_20_абзаца"><text:span text:style-name="T23"> вину в совершении административного правонарушения признал, кроме того ранее к административной ответственности не привлекался</text:span></text:span><text:span text:style-name="Основной_20_шрифт_20_абзаца"><text:span text:style-name="T22">, должностное лицо уполномоченное на рассмотрение настоящего дела об административном правонарушении, приходит к выводу о назначении начальнику группы проведения закупок с помощью конкурентных процедур отдела внешней кооперации и оборудования отдел (26-02) АО «ВПК «НПО машиностроения» Когану Л.К.</text:span></text:span><text:span text:style-name="Основной_20_шрифт_20_абзаца"><text:span text:style-name="T21"> </text:span></text:span><text:span text:style-name="Основной_20_шрифт_20_абзаца"><text:span text:style-name="T22">административного наказания </text:span></text:span><text:span text:style-name="Основной_20_шрифт_20_абзаца"><text:span text:style-name="T21">в виде штрафа в размере двух</text:span></text:span><text:span text:style-name="Основной_20_шрифт_20_абзаца"><text:span text:style-name="T22"> тысяч рублей.</text:span></text:span></text:p>
      <text:p text:style-name="P14"/>
      <text:p text:style-name="P12">Руководствуясь статьями 7.30, 23.66, 29.9 КоАП,</text:p>
      <text:p text:style-name="P15"> </text:p>
      <text:p text:style-name="P16"><text:span text:style-name="T15">ПОСТАНОВИЛ:</text:span> </text:p>
      <text:p text:style-name="P15"><text:span text:style-name="T3">1.<text:tab/></text:span><text:span text:style-name="T15">Признать в действиях</text:span><text:span text:style-name="T1"> </text:span><text:span text:style-name="T9">начальника группы проведения закупок с помощью конкурентных процедур отдела внешней кооперации и оборудования отдел (26-02) АО «ВПК «НПО машиностроения» Когана Л.К.</text:span><text:span text:style-name="T4">, нарушение пункта 19 статьи 4 Закона о закупках. </text:span></text:p>
      <text:p text:style-name="P12"><text:soft-page-break/>2.<text:tab/>Нарушение <text:span text:style-name="T10">начальником группы проведения закупок с помощью конкурентных процедур отдела внешней кооперации и оборудования отдел (26-02) АО «ВПК «НПО машиностроения» Коганом Л.К.</text:span><text:span text:style-name="T2"> </text:span>требований законодательства Российской Федерации в сфере закупок товаров, работ, услуг отдельными видами юридических лиц, влечет административную ответственность, предусмотренную частью 4 статьи 7.32.3 КоАП.</text:p>
      <text:p text:style-name="P15">3.<text:span text:style-name="T17"><text:tab/></text:span><text:span text:style-name="T15">Наложить на </text:span><text:span text:style-name="T9">начальника группы проведения закупок с помощью конкурентных процедур отдела внешней кооперации и оборудования отдел (26-02) АО «ВПК «НПО машиностроения» Когана Л.К. (XXXXXXXXXXXXXXXXXXXXXXXXXXXXXXXXXXXXXXXXXXXXXXXXXXXXXXXXXXXXXXXXXXXXXXXXXXXXXXXXXXXXXXXXXXXXXXXXXXXXXXXXXXXXXXXXXXXXXXXXXXXXXXXXXXXXXXXXXXXXXXXXXXXXXXXXXXXXXXXXXXXXXXXXXXXXXXXXXXXXX)</text:span><text:span text:style-name="T2"> </text:span><text:span text:style-name="T15">штраф в размере 2 000 (двух тысяч) рублей.</text:span></text:p>
      <text:p text:style-name="P15"> </text:p>
      <text:p text:style-name="P1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2">В соответствии с частью 5 статьи 3.5 КоАП сумма административного штрафа подлежит зачислению в бюджет в полном объеме.</text:p>
      <text:p text:style-name="P1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Получатель ИНН 7703516539 КПП 770301001</text:p>
      <text:p text:style-name="P17"><text:tab/><text:tab/> <text:s text:c="9"/>Межрегиональное операционное УФК</text:p>
      <text:p text:style-name="P17"><text:tab/><text:tab/><text:tab/>(для ФАС России)</text:p>
      <text:p text:style-name="P17"><text:tab/><text:tab/><text:tab/>КБК 16111602010016000140</text:p>
      <text:p text:style-name="P17"><text:tab/><text:tab/><text:tab/>ОКТМО 45380000</text:p>
      <text:p text:style-name="P17">Банк получателя ОПЕРУ-1</text:p>
      <text:p text:style-name="P17"><text:tab/><text:tab/><text:tab/>Банка России</text:p>
      <text:p text:style-name="P17"><text:tab/><text:tab/><text:tab/>г. Москвы</text:p>
      <text:p text:style-name="P17"><text:tab/><text:tab/><text:tab/>БИК 044501002</text:p>
      <text:p text:style-name="P17">Расчетный счет 40101810500000001901</text:p>
      <text:p text:style-name="P15"> <text:span text:style-name="T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span></text:p>
      <text:p text:style-name="P15"><text:span text:style-name="T15">Документы, подтверждающие уплату штрафа необходимо направить по электронной почте </text:span><text:span text:style-name="T5">rsemyonov</text:span><text:span text:style-name="T6">@</text:span><text:span text:style-name="T5">fas</text:span><text:span text:style-name="T6">.</text:span><text:span text:style-name="T5">gov</text:span><text:span text:style-name="T6">.</text:span><text:span text:style-name="T5">ru</text:span><text:span text:style-name="T6">.</text:span> <text:span text:style-name="T15">В назначении платежа необходимо </text:span><text:soft-page-break/><text:span text:style-name="T15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2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span text:style-name="T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571C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65698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B571C720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3:42:04.48</meta:creation-date>
    <dc:date>2015-07-30T18:35:20.09</dc:date>
    <meta:editing-duration>PT1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8" meta:word-count="1526" meta:character-count="12950"/>
    <meta:user-defined meta:name="Поле 1"/>
    <meta:user-defined meta:name="Поле 2"/>
    <meta:user-defined meta:name="Поле 3"/>
    <meta:user-defined meta:name="Поле 4"/>
  </office:meta>
</office:document-meta>
</file>