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0CA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line-height="100%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/>
      <style:text-properties fo:font-size="10pt"/>
    </style:style>
    <style:style style:name="P8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/>
    </style:style>
    <style:style style:name="P9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</style:style>
    <style:style style:name="P25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 CYR" fo:font-size="14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font-variant="normal" fo:text-transform="none"/>
    </style:style>
    <style:style style:name="T2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112be-64b2-424e-958b-89bc026a0b03" text:name="BossProviderVariable"/>
      </text:user-field-decls>
      <text:p text:style-name="P24"/>
      <text:p text:style-name="P4">ПОСТАНОВЛЕНИЕ</text:p>
      <text:p text:style-name="P6">о наложении штрафа по делу</text:p>
      <text:p text:style-name="P6">об административном правонарушении № <text:s/><text:span text:style-name="T4">АК431-15</text:span></text:p>
      <text:p text:style-name="P3">  </text:p>
      <text:p text:style-name="P5">«24» июля 2015                                                                                                Москва</text:p>
      <text:p text:style-name="P3"> </text:p>
      <text:p text:style-name="P14"><text:span text:style-name="T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6">АК431-15</text:span><text:span text:style-name="T3"> </text:span><text:span text:style-name="T17">в отношении</text:span><text:span text:style-name="T6"> </text:span><text:span text:style-name="T10">начальника отдела 0052 Акционерного общества «Научно-производственное объединение измерительной техники» Щеткина Ю.Ю.</text:span><text:span text:style-name="T6"> (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2">,</text:span><text:span text:style-name="T4"> </text:span><text:span text:style-name="T17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26">УСТАНОВИЛ:</text:p>
      <text:p text:style-name="P26"/>
      <text:p text:style-name="P14"><text:span text:style-name="T5">В соответствии с подпунктом 1 пункта 2 статьи 1 Федерального закона от 18.07.2011 №223-ФЗ «О закупках товаров, работ, услуг отдельными видами юридических лиц» (далее - Закон о закупках) настоящий Федеральный закон </text:span><text:span text:style-name="T5">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span></text:p>
      <text:p text:style-name="P14"><text:span text:style-name="T5">Пунктом 19 статьи 4 З</text:span><text:span text:style-name="T9">акона о закупках установлено, что заказчик </text:span><text:span text:style-name="T13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</text:span><text:soft-page-break/><text:span text:style-name="T13">предпринимательства.</text:span></text:p>
      <text:p text:style-name="P16">Вместе с тем, в ходе проверки установлено, что в нарушение пункта 19 <text:s/>статьи 4 Закона о закупках <text:span text:style-name="T26">Акционерного общества «Научно-производственное объединение измерительной техники» </text:span><text:span text:style-name="T19">(далее — АО «НПО ИТ») </text:span><text:span text:style-name="T20">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декабрь 2015 года размещены </text:span><text:span text:style-name="T20">АО «НПО ИТ» размещены в единой информационной системе только 12.01.2015, то есть после 10 числа месяца, следующего за отчетным месяцем.</text:span></text:p>
      <text:p text:style-name="P27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16">Согласно материалам настоящего дела об административном правонарушении, должностным лицом Заказчика ответственным за не размещение в срок в единой информационной системе информации о закупке, размещение которой предусмотрено пунктом 19 статьи 4 Закона о закупках <text:s/>является <text:span text:style-name="T19">начальник отдела 0052 АО «НПО ИТ» Щеткин Ю.Ю.</text:span></text:p>
      <text:p text:style-name="P16"><text:span text:style-name="T19">Таким образом, в действиях должностного лица - начальника отдела 0052 АО «НПО ИТ» Щеткина Ю.Ю. (XXXXXXXXXXXXXXXXXXXXXXXXXXXXXXXXXXXXXXXXXXXXXXXXXXXXXXXXXXXXXXXXXXXXXXXXXXXXXXXXXXXXXXXXXXXXXXXXXXXXXXXXXXXXXXXXXXXXXXXXXXXXXXXXXXXXXXXXXXXXXXXXXXXXXXXXXXXXXXXXXXXXXXXXXXXXXXXXXXXXXXXXXXXXXXXXXXXXXXXXXXXXXXXXXXXXXXXXXXXXXXXXXXXXXXXXXXXXXXXXXX)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16">Административное правонарушение совершено по месту нахождения <text:span text:style-name="T19">АО «НПО ИТ»</text:span>: <text:span text:style-name="T26">Пионерская ул., д. 2, г. Королев, 141074</text:span></text:p>
      <text:p text:style-name="P16">Временем совершения административного правонарушения является <text:soft-page-break/>день, следующий за последним днем окончания срока размещения <text:s/>информации об изменении договора в единой информационной системе: 11.01.2015.</text:p>
      <text:p text:style-name="P17">Постановление о возбуждении производства об административном правонарушении составлен 26.06.2015 прокурором Первой прокураторы по надзору за исполнением законов на особо режимных объектах Московской области, старшим советником юстиции Хватовым. И.В. </text:p>
      <text:p text:style-name="P17">Согласно постановлению о возбуждении производства об административном правонарушении от 26.06.2015, <text:span text:style-name="T18">Щеткин Ю.Ю.</text:span> вину в совершенном административном правонарушении признает.</text:p>
      <text:p text:style-name="P17">Рассмотрение дела об административном правонарушении № АК431-15 состоялось 24.06.2015. <text:span text:style-name="T18">Щеткин Ю.Ю. на рассмотрение дела об административном правонарушении не явился, в материалах дела имеются доказательства его надлежащего уведомления.</text:span></text:p>
      <text:p text:style-name="P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18">начальника отдела 0052 АО «НПО ИТ» Щеткина Ю.Ю.</text:span> 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законодательством Российской Федерации в сфере закупок товаров, работ, услуг отдельными видами юридических лиц.</text:p>
      <text:p text:style-name="P17">Тем самым, Щеткин Ю.Ю. совершил административное правонарушение, ответственность за совершение которого предусмотрена частью 4 статьи 7.32.3 КоАП.</text:p>
      <text:p text:style-name="P17">Таким образом, вина Щеткина Ю.Ю. состоит в том, что он не выполнил установленные требования Закона в сфере закупок товаров, работ, услуг отдельными видами юридических лиц.</text:p>
      <text:p text:style-name="P18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16">Вина <text:span text:style-name="T24">Щеткина Ю.Ю.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16">О<text:span text:style-name="T24">бстоятельства свидетельствующие о малозначительности совершенного Щеткиным Ю.Ю. административного правонарушения, должностным лицом, уполномоченным на рассмотрение настоящего дела, не выявлены.</text:span></text:p>
      <text:p text:style-name="P16">Таким образом, в действиях <text:span text:style-name="T19">начальника отдела 0052 АО «НПО ИТ» Щеткина Ю.Ю.</text:span>, выразившихся в нарушении требований законодательства <text:soft-page-break/>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4 статьи 7.32.3 КоАП.</text:p>
      <text:p text:style-name="P17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должностное лицо в размере от двух тысяч до пяти тысяч рублей.</text:p>
      <text:p text:style-name="P19"><text:span text:style-name="T14">В соответствии со частью 2.1 статьи 4.1 КоАП, <text:s/></text:span><text:span text:style-name="Основной_20_шрифт_20_абзаца"><text:span text:style-name="T15">п</text:span></text:span><text:span text:style-name="Основной_20_шрифт_20_абзаца"><text:span text:style-name="T16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21">Обстоятельства, отягчающие административную ответственность совершенного Щеткиным Ю.Ю.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22"><text:span text:style-name="Основной_20_шрифт_20_абзаца"><text:span text:style-name="T21">Между тем, п</text:span></text:span><text:span text:style-name="Основной_20_шрифт_20_абзаца"><text:span text:style-name="T22">ринимая во внимание указанное, а также что </text:span></text:span><text:span text:style-name="Основной_20_шрифт_20_абзаца"><text:span text:style-name="T21">начальник отдела 0052 АО «НПО ИТ» Щеткин Ю.Ю.</text:span></text:span><text:span text:style-name="Основной_20_шрифт_20_абзаца"><text:span text:style-name="T23"> вину в совершении административного правонарушения признает, кроме того ранее к административной ответственности не привлекался</text:span></text:span><text:span text:style-name="Основной_20_шрифт_20_абзаца"><text:span text:style-name="T22">, должностное лицо уполномоченное на рассмотрение настоящего дела об административном правонарушении, приходит к выводу о назначении начальнику группы проведения закупок с помощью конкурентных процедур отдела внешней кооперации и оборудования отдел (26-02) АО «НПО ИТ» Когану Л.К.</text:span></text:span><text:span text:style-name="Основной_20_шрифт_20_абзаца"><text:span text:style-name="T21"> </text:span></text:span><text:span text:style-name="Основной_20_шрифт_20_абзаца"><text:span text:style-name="T22">административного наказания </text:span></text:span><text:span text:style-name="Основной_20_шрифт_20_абзаца"><text:span text:style-name="T21">в виде штрафа в размере двух</text:span></text:span><text:span text:style-name="Основной_20_шрифт_20_абзаца"><text:span text:style-name="T22"> тысяч рублей.</text:span></text:span></text:p>
      <text:p text:style-name="P18">Руководствуясь статьями 7.30, 23.66, 29.9 КоАП,</text:p>
      <text:p text:style-name="P14"> </text:p>
      <text:p text:style-name="P15"><text:span text:style-name="T17">ПОСТАНОВИЛ:</text:span> </text:p>
      <text:p text:style-name="P15"/>
      <text:p text:style-name="P14"><text:span text:style-name="T5">1.<text:tab/></text:span><text:span text:style-name="T17">Признать в действиях</text:span><text:span text:style-name="T3"> </text:span><text:span text:style-name="T10">начальника отдела 0052 АО «НПО ИТ» Щеткина Ю.Ю.</text:span><text:span text:style-name="T6">, нарушение пункта 19 статьи 4 Закона о закупках. </text:span></text:p>
      <text:p text:style-name="P18">2.<text:tab/>Нарушение <text:span text:style-name="T11">начальником отдела 0052 АО «НПО ИТ» Щеткиным Ю.Ю.</text:span><text:span text:style-name="T4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<text:p text:style-name="P14"><text:soft-page-break/>3.<text:span text:style-name="T25"><text:tab/></text:span><text:span text:style-name="T17">Наложить на </text:span><text:span text:style-name="T10">начальника отдела 0052 АО «НПО ИТ» Щеткина Ю.Ю.(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 </text:span><text:span text:style-name="T17">штраф в размере 2 000 (двух тысяч) рублей.</text:span></text:p>
      <text:p text:style-name="P14"> </text:p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Получатель ИНН 7703516539 КПП 770301001</text:p>
      <text:p text:style-name="P21"><text:tab/><text:tab/> <text:s text:c="9"/>Межрегиональное операционное УФК</text:p>
      <text:p text:style-name="P21"><text:tab/><text:tab/><text:tab/>(для ФАС России)</text:p>
      <text:p text:style-name="P21"><text:tab/><text:tab/><text:tab/>КБК 16111602010016000140</text:p>
      <text:p text:style-name="P21"><text:tab/><text:tab/><text:tab/>ОКТМО 45380000</text:p>
      <text:p text:style-name="P21">Банк получателя ОПЕРУ-1</text:p>
      <text:p text:style-name="P21"><text:tab/><text:tab/><text:tab/>Банка России</text:p>
      <text:p text:style-name="P21"><text:tab/><text:tab/><text:tab/>г. Москвы</text:p>
      <text:p text:style-name="P21"><text:tab/><text:tab/><text:tab/>БИК 044501002</text:p>
      <text:p text:style-name="P21">Расчетный счет 40101810500000001901</text:p>
      <text:p text:style-name="P14"> <text:span text:style-name="T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span></text:p>
      <text:p text:style-name="P14"><text:span text:style-name="T17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В соответствии с частью 3 статьи 30.1 и частью 1 статьи 30.3 КоАП  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4F0CA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4F0CA9C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45:27.18</meta:creation-date>
    <dc:date>2015-07-30T18:41:33.93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8" meta:word-count="1433" meta:character-count="12250"/>
    <meta:user-defined meta:name="Поле 1"/>
    <meta:user-defined meta:name="Поле 2"/>
    <meta:user-defined meta:name="Поле 3"/>
    <meta:user-defined meta:name="Поле 4"/>
  </office:meta>
</office:document-meta>
</file>