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D4663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.026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.026cm" style:auto-text-indent="false"/>
      <style:text-properties style:font-name="Times New Roman1" fo:font-size="10pt"/>
    </style:style>
    <style:style style:name="P5" style:family="paragraph" style:parent-style-name="Text_20_body">
      <style:paragraph-properties fo:margin-left="0cm" fo:margin-right="0cm" fo:margin-top="0cm" fo:margin-bottom="0cm" fo:text-indent="0.026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indent="0.026cm" style:auto-text-indent="false"/>
      <style:text-properties fo:color="#000000"/>
    </style:style>
    <style:style style:name="P7" style:family="paragraph" style:parent-style-name="Text_20_body">
      <style:paragraph-properties fo:margin-left="0cm" fo:margin-right="0cm" fo:margin-top="0cm" fo:margin-bottom="0cm" fo:text-indent="0.026cm" style:auto-text-indent="false"/>
      <style:text-properties fo:font-size="10pt" fo:language="en" fo:country="US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7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text-underline-style="none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font-weight="bold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fo:color="#000000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4cm" style:auto-text-indent="false"/>
      <style:text-properties style:font-name="Times New Roman" fo:font-size="14pt" fo:font-weight="bold" style:font-size-asian="14pt" style:font-size-complex="14pt"/>
    </style:style>
    <style:style style:name="P27" style:family="paragraph" style:parent-style-name="ConsPlusNonformat">
      <style:paragraph-properties fo:margin-left="0cm" fo:margin-right="0cm" fo:margin-top="0cm" fo:margin-bottom="0cm" fo:text-align="center" style:justify-single-word="false" fo:orphans="2" fo:widows="2" fo:text-indent="1.244cm" style:auto-text-indent="false"/>
      <style:text-properties style:font-name="Times New Roman1" fo:font-size="14pt" style:font-size-asian="14pt" style:font-size-complex="14pt"/>
    </style:style>
    <style:style style:name="P28" style:family="paragraph" style:parent-style-name="Text_20_body">
      <style:paragraph-properties fo:margin-left="9.843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9.843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>
        <style:tab-stops>
          <style:tab-stop style:position="0.026cm"/>
          <style:tab-stop style:position="0.053cm"/>
        </style:tab-stops>
      </style:paragraph-properties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 style:text-autospace="non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 style:text-autospace="none"/>
      <style:text-properties fo:color="#000000" style:font-name="Times New Roman" fo:font-size="14pt" fo:language="ru" fo:country="RU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 style:text-autospace="none"/>
      <style:text-properties fo:color="#000000"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1cm" style:auto-text-indent="false" style:text-autospace="none"/>
      <style:text-properties fo:color="#000000" style:font-name="Times New Roman" fo:font-size="14pt" style:font-name-asian="Times New Roman CYR1" style:font-size-asian="14pt" style:font-name-complex="Times New Roman CYR1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1cm" style:auto-text-indent="false" style:text-autospace="none">
        <style:tab-stops>
          <style:tab-stop style:position="0.026cm"/>
          <style:tab-stop style:position="1.217cm"/>
        </style:tab-stops>
      </style:paragraph-properties>
      <style:text-properties fo:color="#000000" style:font-name="Times New Roman" fo:font-size="14pt" style:font-name-asian="Times New Roman CYR1" style:font-size-asian="14pt" style:font-name-complex="Times New Roman CYR1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fo:color="#000000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 style:text-autospace="none"/>
      <style:text-properties fo:color="#000000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 style:text-autospace="none">
        <style:tab-stops>
          <style:tab-stop style:position="0.026cm"/>
          <style:tab-stop style:position="1.217cm"/>
        </style:tab-stops>
      </style:paragraph-properties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>
        <style:tab-stops>
          <style:tab-stop style:position="0.026cm"/>
          <style:tab-stop style:position="0.053cm"/>
        </style:tab-stops>
      </style:paragraph-properties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 style:text-autospace="none">
        <style:tab-stops>
          <style:tab-stop style:position="0.026cm"/>
          <style:tab-stop style:position="1.217cm"/>
        </style:tab-stops>
      </style:paragraph-properties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 style:text-autospace="non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" fo:font-size="14pt" fo:background-color="transparen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191cm" style:auto-text-indent="false" style:text-autospace="none"/>
      <style:text-properties fo:color="#0000ff"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1cm" style:auto-text-indent="false" style:text-autospace="none"/>
    </style:style>
    <style:style style:name="P55" style:family="paragraph" style:parent-style-name="Standard">
      <style:paragraph-properties fo:margin-left="0cm" fo:margin-right="0cm" fo:margin-top="0cm" fo:margin-bottom="0cm" fo:text-align="justify" style:justify-single-word="false" fo:text-indent="1.191cm" style:auto-text-indent="false"/>
      <style:text-properties fo:color="#000000" fo:font-size="14pt" style:font-size-asian="14pt" style:font-size-complex="14pt"/>
    </style:style>
    <style:style style:name="P56" style:family="paragraph" style:parent-style-name="Standard">
      <style:paragraph-properties fo:margin-left="0cm" fo:margin-right="0cm" fo:margin-top="0cm" fo:margin-bottom="0cm" fo:text-align="justify" style:justify-single-word="false" fo:text-indent="1.191cm" style:auto-text-indent="false"/>
      <style:text-properties fo:color="#000000" style:text-line-through-style="none" style:text-position="0% 100%" style:font-name="Times New Roman CYR1" fo:font-size="14pt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57" style:family="paragraph" style:parent-style-name="Standard">
      <style:paragraph-properties fo:margin-left="0cm" fo:margin-right="0cm" fo:margin-top="0cm" fo:margin-bottom="0cm" fo:text-align="justify" style:justify-single-word="false" fo:text-indent="1.191cm" style:auto-text-indent="false"/>
      <style:text-properties fo:color="#0000ff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8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191cm" style:auto-text-indent="false" style:text-autospace="none"/>
      <style:text-properties fo:color="#0000ff" fo:font-size="14pt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text-align="center" style:justify-single-word="false" fo:text-indent="0.053cm" style:auto-text-indent="false"/>
      <style:text-properties fo:color="#000000" fo:font-size="13.5pt"/>
    </style:style>
    <style:style style:name="P6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fo:color="#000000" fo:font-size="14pt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6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64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1.244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65" style:family="paragraph" style:parent-style-name="Text_20_body" style:list-style-name="L1">
      <style:paragraph-properties fo:margin-left="-0.053cm" fo:margin-right="0cm" fo:margin-top="0cm" fo:margin-bottom="0cm" fo:text-align="justify" style:justify-single-word="false" fo:text-indent="1.296cm" style:auto-text-indent="false">
        <style:tab-stops/>
      </style:paragraph-properties>
      <style:text-properties fo:color="#000000" fo:font-size="14pt" style:font-size-asian="14pt" style:font-size-complex="14pt"/>
    </style:style>
    <style:style style:name="P66" style:family="paragraph" style:parent-style-name="Text_20_body" style:list-style-name="L1">
      <style:paragraph-properties fo:margin-left="-0.053cm" fo:margin-right="0cm" fo:margin-top="0cm" fo:margin-bottom="0cm" fo:text-align="justify" style:justify-single-word="false" fo:text-indent="1.296cm" style:auto-text-indent="fals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background-color="#ffffff" style:font-name-complex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background-color="transparent"/>
    </style:style>
    <style:style style:name="T7" style:family="text">
      <style:text-properties style:font-name="Times New Roman" fo:font-weight="normal" fo:background-color="#ffffff" style:font-weight-asian="normal" style:font-weight-complex="normal"/>
    </style:style>
    <style:style style:name="T8" style:family="text">
      <style:text-properties style:font-name="Times New Roman" fo:font-weight="normal" fo:background-color="#ffffff" style:font-name-asian="Times New Roman CYR1" style:font-weight-asian="normal" style:font-name-complex="Times New Roman CYR1" style:font-weight-complex="normal"/>
    </style:style>
    <style:style style:name="T9" style:family="text">
      <style:text-properties style:font-name="Times New Roman" fo:font-weight="bold" fo:background-color="#ffffff" style:font-weight-asian="normal" style:font-weight-complex="normal"/>
    </style:style>
    <style:style style:name="T10" style:family="text">
      <style:text-properties style:font-name="Times New Roman" fo:font-weight="bold" fo:background-color="#ffffff" style:font-name-asian="Times New Roman CYR1" style:font-weight-asian="normal" style:font-name-complex="Times New Roman CYR1" style:font-weight-complex="normal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language="en" fo:country="US" fo:background-color="#ffffff" style:font-name-complex="Times New Roman"/>
    </style:style>
    <style:style style:name="T14" style:family="text">
      <style:text-properties fo:color="#000000" fo:language="ru" fo:country="RU" fo:background-color="#ffffff" style:font-name-complex="Times New Roman"/>
    </style:style>
    <style:style style:name="T15" style:family="text">
      <style:text-properties fo:color="#000000" style:font-name="Times New Roman"/>
    </style:style>
    <style:style style:name="T16" style:family="text">
      <style:text-properties fo:color="#000000" style:font-name="Times New Roman" fo:font-size="14pt" style:font-size-asian="14pt" style:font-size-complex="14pt"/>
    </style:style>
    <style:style style:name="T17" style:family="text">
      <style:text-properties fo:color="#000000" style:font-name="Times New Roman" fo:font-size="14pt" style:font-name-asian="Times New Roman CYR1" style:font-size-asian="14pt" style:font-name-complex="Times New Roman CYR1" style:font-size-complex="14pt"/>
    </style:style>
    <style:style style:name="T18" style:family="text">
      <style:text-properties fo:color="#000000" style:font-name="Times New Roman" fo:font-size="11pt" style:font-size-asian="11pt" style:font-size-complex="11pt"/>
    </style:style>
    <style:style style:name="T19" style:family="text">
      <style:text-properties fo:color="#000000" style:font-name="Times New Roman" fo:font-weight="bold" style:font-weight-asian="bold" style:font-weight-complex="bold"/>
    </style:style>
    <style:style style:name="T20" style:family="text">
      <style:text-properties fo:color="#000000" style:font-name="Times New Roman" fo:font-weight="bold" fo:background-color="#ffffff"/>
    </style:style>
    <style:style style:name="T21" style:family="text">
      <style:text-properties fo:color="#000000" style:font-name="Times New Roman" fo:font-weight="bold" fo:background-color="#ffffff" style:font-size-asian="14pt" style:font-size-complex="14pt"/>
    </style:style>
    <style:style style:name="T22" style:family="text">
      <style:text-properties fo:color="#000000" style:font-name="Times New Roman" fo:font-weight="bold" fo:background-color="#ffffff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" fo:font-weight="bold" fo:background-color="#ffffff" style:font-weight-asian="normal" style:font-weight-complex="normal"/>
    </style:style>
    <style:style style:name="T24" style:family="text">
      <style:text-properties fo:color="#000000" style:font-name="Times New Roman" fo:font-weight="bold" fo:background-color="#ffffff" style:font-weight-asian="bold" style:font-weight-complex="bold"/>
    </style:style>
    <style:style style:name="T25" style:family="text">
      <style:text-properties fo:color="#000000" style:font-name="Times New Roman" fo:background-color="transparent"/>
    </style:style>
    <style:style style:name="T26" style:family="text">
      <style:text-properties fo:color="#000000" style:font-name="Times New Roman" fo:background-color="transparent" style:font-size-asian="14pt" style:font-size-complex="14pt"/>
    </style:style>
    <style:style style:name="T27" style:family="text">
      <style:text-properties fo:color="#000000" style:font-name="Times New Roman" fo:font-weight="normal" fo:background-color="#ffffff" style:font-size-asian="14pt" style:font-weight-asian="normal" style:font-size-complex="14pt" style:font-weight-complex="normal"/>
    </style:style>
    <style:style style:name="T28" style:family="text">
      <style:text-properties fo:color="#000000" style:font-name="Times New Roman" fo:font-weight="normal" fo:background-color="#ffffff" style:font-weight-asian="normal" style:font-weight-complex="normal"/>
    </style:style>
    <style:style style:name="T29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30" style:family="text">
      <style:text-properties fo:color="#000000" style:font-name="Times New Roman" style:font-size-asian="14pt" style:font-size-complex="14pt"/>
    </style:style>
    <style:style style:name="T31" style:family="text">
      <style:text-properties fo:color="#000000" style:font-name="Times New Roman" fo:language="ru" fo:country="RU" fo:background-color="#ffffff"/>
    </style:style>
    <style:style style:name="T32" style:family="text">
      <style:text-properties fo:color="#000000" style:font-name="Times New Roman" fo:language="en" fo:country="US" fo:background-color="#ffffff"/>
    </style:style>
    <style:style style:name="T33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34" style:family="text">
      <style:text-properties fo:color="#000000" style:text-line-through-style="none" style:font-name="Times New Roman" fo:font-size="14pt" style:text-underline-style="none" style:text-blinking="false" style:font-name-asian="Times New Roman CYR1" style:font-size-asian="14pt" style:font-name-complex="Times New Roman CYR1" style:font-size-complex="14pt"/>
    </style:style>
    <style:style style:name="T35" style:family="text">
      <style:text-properties fo:color="#000000" style:text-line-through-style="none" style:text-underline-style="none" style:text-blinking="false"/>
    </style:style>
    <style:style style:name="T36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fo:color="#000000" style:text-line-through-style="none" style:text-position="0% 100%" fo:font-style="normal" style:text-underline-style="none" fo:font-weight="normal" style:text-blinking="false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tyle="normal" style:text-underline-style="none" fo:font-weight="bold" style:font-name-asian="Arial1" style:font-style-asian="normal" style:font-weight-asian="bold" style:font-name-complex="Arial1" style:font-style-complex="normal" style:font-weight-complex="bold"/>
    </style:style>
    <style:style style:name="T45" style:family="text">
      <style:text-properties fo:color="#000000" style:text-line-through-style="none" style:text-position="0% 100%" style:font-name="Times New Roman" fo:font-style="normal" style:text-underline-style="solid" style:text-underline-width="auto" style:text-underline-color="font-color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solid" style:text-underline-width="auto" style:text-underline-color="font-color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solid" style:text-underline-width="auto" style:text-underline-color="font-color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 CYR1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 CYR1" fo:language="ru" fo:country="RU" fo:font-style="normal" style:text-underline-style="none" fo:font-weight="normal" style:text-blinking="false" style:font-name-asian="Arial1" style:font-style-asian="normal" style:font-weight-asian="normal" style:font-name-complex="Arial1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 CYR1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color="#000000" fo:font-weight="bold" style:font-weight-asian="bold" style:font-weight-complex="bold"/>
    </style:style>
    <style:style style:name="T55" style:family="text">
      <style:text-properties fo:color="#000000" fo:font-weight="bold" fo:background-color="#ffffff" style:font-size-asian="14pt" style:font-size-complex="14pt"/>
    </style:style>
    <style:style style:name="T56" style:family="text">
      <style:text-properties fo:color="#000000" style:font-size-asian="14pt" style:font-size-complex="14pt"/>
    </style:style>
    <style:style style:name="T57" style:family="text">
      <style:text-properties fo:color="#000000" fo:background-color="#ffffff" style:font-size-asian="14pt" style:font-size-complex="14pt"/>
    </style:style>
    <style:style style:name="T58" style:family="text">
      <style:text-properties fo:color="#000000" fo:background-color="transparent" style:font-size-asian="14pt" style:font-size-complex="14pt"/>
    </style:style>
    <style:style style:name="T59" style:family="text">
      <style:text-properties fo:color="#000000" fo:font-size="14pt" fo:language="en" fo:country="US" style:text-underline-style="solid" style:text-underline-width="auto" style:text-underline-color="font-color"/>
    </style:style>
    <style:style style:name="T60" style:family="text">
      <style:text-properties fo:color="#000000" fo:font-size="14pt" style:text-underline-style="solid" style:text-underline-width="auto" style:text-underline-color="font-color"/>
    </style:style>
    <style:style style:name="T61" style:family="text">
      <style:text-properties fo:language="ru" fo:country="RU"/>
    </style:style>
    <style:style style:name="T62" style:family="text">
      <style:text-properties fo:language="ru" fo:country="RU" fo:background-color="#ffffff"/>
    </style:style>
    <style:style style:name="T63" style:family="text">
      <style:text-properties fo:language="en" fo:country="US"/>
    </style:style>
    <style:style style:name="T64" style:family="text">
      <style:text-properties fo:language="en" fo:country="US" fo:background-color="#ffffff"/>
    </style:style>
    <style:style style:name="T65" style:family="text">
      <style:text-properties fo:language="en" fo:country="US" fo:background-color="transparent"/>
    </style:style>
    <style:style style:name="T66" style:family="text">
      <style:text-properties style:use-window-font-color="true"/>
    </style:style>
    <style:style style:name="T67" style:family="text">
      <style:text-properties style:use-window-font-color="true" fo:language="en" fo:country="US"/>
    </style:style>
    <style:style style:name="T68" style:family="text">
      <style:text-properties style:use-window-font-color="true" fo:language="ru" fo:country="RU"/>
    </style:style>
    <style:style style:name="T69" style:family="text">
      <style:text-properties style:use-window-font-color="true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0" style:family="text">
      <style:text-properties style:use-window-font-color="true" style:font-name-complex="Times New Roman"/>
    </style:style>
    <style:style style:name="T71" style:family="text">
      <style:text-properties style:use-window-font-color="true" style:font-name="Times New Roman" fo:language="en" fo:country="US" fo:background-color="#ffffff"/>
    </style:style>
    <style:style style:name="T72" style:family="text">
      <style:text-properties style:use-window-font-color="true" style:font-name="Times New Roman" fo:language="ru" fo:country="RU" fo:background-color="#ffffff"/>
    </style:style>
    <style:style style:name="T73" style:family="text">
      <style:text-properties fo:background-color="transparent"/>
    </style:style>
    <style:style style:name="T74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6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7" style:family="text">
      <style:text-properties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8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9" style:family="text">
      <style:text-properties fo:color="#0000ff" style:font-name="Times New Roman"/>
    </style:style>
    <style:style style:name="T80" style:family="text">
      <style:text-properties fo:color="#0000ff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1" style:family="text">
      <style:text-properties fo:color="#0000ff" style:text-line-through-style="none" style:text-position="0% 100%" style:font-name="Times New Roman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2" style:family="text">
      <style:text-properties fo:color="#0000ff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3" style:family="text">
      <style:text-properties style:font-name="Times New Roman CYR1" style:font-name-asian="Times New Roman CYR1" style:font-name-complex="Times New Roman CYR1"/>
    </style:style>
    <style:style style:name="T84" style:family="text">
      <style:text-properties style:font-name="Times New Roman CYR1" fo:language="en" fo:country="US" style:font-name-asian="Times New Roman CYR1" style:font-name-complex="Times New Roman CYR1"/>
    </style:style>
    <style:style style:name="T85" style:family="text">
      <style:text-properties style:font-name="Times New Roman CYR1" fo:language="ru" fo:country="RU" style:font-name-asian="Times New Roman CYR1" style:font-name-complex="Times New Roman CYR1"/>
    </style:style>
    <style:style style:name="T86" style:family="text">
      <style:text-properties style:font-name="Times New Roman CYR1" fo:language="ru" fo:country="RU" fo:font-weight="bold" style:font-name-asian="Times New Roman CYR1" style:font-weight-asian="bold" style:font-name-complex="Times New Roman CYR1" style:font-weight-complex="bold"/>
    </style:style>
    <style:style style:name="T87" style:family="text">
      <style:text-properties fo:font-weight="bold"/>
    </style:style>
    <style:style style:name="T88" style:family="text">
      <style:text-properties fo:font-weight="bold" style:font-weight-asian="bold" style:font-weight-complex="bold"/>
    </style:style>
    <style:style style:name="T8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91" style:family="text">
      <style:text-properties fo:font-variant="normal" fo:text-transform="none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92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93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background-color="#ffffff" style:font-name-asian="Times New Roman CYR1" style:font-style-asian="normal" style:font-name-complex="Times New Roman CYR1" style:font-style-complex="normal"/>
    </style:style>
    <style:style style:name="T94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bold" fo:background-color="#ffffff" style:font-name-asian="Times New Roman CYR1" style:font-style-asian="normal" style:font-name-complex="Times New Roman CYR1" style:font-style-complex="normal"/>
    </style:style>
    <style:style style:name="T95" style:family="text">
      <style:text-properties style:font-size-asian="14pt" style:font-size-complex="14pt"/>
    </style:style>
    <style:style style:name="T96" style:family="text">
      <style:text-properties fo:font-size="14pt"/>
    </style:style>
    <style:style style:name="T97" style:family="text">
      <style:text-properties style:font-name="Times New Roman1" fo:language="ru" fo:country="RU" fo:font-weight="normal" style:font-size-asian="9pt" style:font-weight-asian="normal" style:font-size-complex="9pt" style:font-weight-complex="normal"/>
    </style:style>
    <style:style style:name="T98" style:family="text">
      <style:text-properties style:font-name="Times New Roman1" fo:font-weight="normal" style:font-size-asian="9pt" style:font-weight-asian="normal" style:font-size-complex="9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ee7b42-e923-4749-9d0f-2593619ac5b8" text:name="BossProviderVariable"/>
      </text:user-field-decls>
      <text:p text:style-name="P64"/>
      <text:p text:style-name="P26">ПОСТАНОВЛЕНИЕ </text:p>
      <text:p text:style-name="P10">о наложении штрафа по делу </text:p>
      <text:p text:style-name="P27"><text:span text:style-name="T2">об административных правонарушениях </text:span><text:span text:style-name="T13">№ </text:span><text:span text:style-name="T14">А</text:span><text:span text:style-name="T13">К</text:span><text:span text:style-name="T14">322</text:span><text:span text:style-name="T13">-1</text:span><text:span text:style-name="T14">5</text:span></text:p>
      <text:p text:style-name="P11"/>
      <text:p text:style-name="P30">«17» июля 2015<text:tab/><text:tab/><text:tab/><text:tab/><text:tab/><text:tab/><text:tab/><text:tab/> <text:s text:c="22"/>Москва</text:p>
      <text:p text:style-name="P8"/>
      <text:p text:style-name="P8">Я, заместитель начальника Управления контроля размещения государственного заказа Федеральной антимонопольной службы <text:span text:style-name="T61">Куст И.Ю.</text:span>, при рассмотрении материалов дела об административных правонарушениях, возбужденного протоколом об административном правонарушении от 10<text:span text:style-name="T61">.06.2015</text:span> № АК322-15, в отношении <text:span text:style-name="T61">ОАО «РТС-тендер» </text:span><text:span text:style-name="T63">(</text:span><text:span text:style-name="T61">далее — </text:span><text:span text:style-name="T63">Оператор электронной площадки) (адрес (местонахождение) юридического лица: </text:span><text:span text:style-name="T61">127006</text:span><text:span text:style-name="T63">, </text:span><text:span text:style-name="T67">г. Москва, </text:span><text:span text:style-name="T68">Долгоруковская ул., д. 38</text:span><text:span text:style-name="T67">,</text:span><text:span text:style-name="T63"> ИНН </text:span><text:span text:style-name="T62">7710357167</text:span><text:span text:style-name="T64">, ОГРН </text:span><text:span text:style-name="T62">1027739521666</text:span><text:span text:style-name="T64">, Межрайонная инспекция </text:span><text:span text:style-name="T62">М</text:span><text:span text:style-name="T64">НС России № </text:span><text:span text:style-name="T62">39</text:span><text:span text:style-name="T64"> по г. Москве)</text:span>, по признакам составов административных правонарушений, ответственность за совершение которых предусмотрена <text:span text:style-name="T69">частью </text:span><text:span text:style-name="T66">10 статьи 7.30, </text:span><text:span text:style-name="T70">частью 5 статьи 7.31.1</text:span><text:span text:style-name="T66"> Кодекса Российской Федерации об административных правонарушениях (далее – КоАП)</text:span>,</text:p>
      <text:p text:style-name="P8"/>
      <text:p text:style-name="P31">УСТАНОВИЛА:</text:p>
      <text:p text:style-name="P8"/>
      <text:p text:style-name="P32"><text:span text:style-name="T15">1. ФКУ Управления федеральных автомобильных дорог «Черноморье»</text:span><text:span text:style-name="T1"> (далее - Заказчик) проведен электронный аукцион </text:span><text:span text:style-name="T12">на выполнение нормативных работ в рамках содержания искусственных сооружений на действующей сети автомобильных дорог общего пользования федерального значения: «Надземный пешеходный переход на км 24+300, км 80+000, км 104+350, км 121+000 на автомобильной дороге А-146 Краснодар-Верхнебаканский» (номер извещения 0318100051215000031)</text:span><text:span text:style-name="T1"> (далее — Аукцион). <text:s/></text:span></text:p>
      <text:p text:style-name="P35"><text:span text:style-name="T3">Извещение о проведении Аукциона размещено </text:span><text:span text:style-name="T16">24.03.2015</text:span><text:span text:style-name="T3"> на Официальном сайте в сети «Интернет» для размещения информации о </text:span><text:span text:style-name="T3">размещении заказов </text:span><text:a xlink:type="simple" xlink:href="http://www.zakupki.gov.ru/"><text:span text:style-name="T33">www.zakupki.gov.ru</text:span></text:a><text:span text:style-name="T3"> (далее — Официальный сайт).</text:span></text:p>
      <text:p text:style-name="P36"><text:span text:style-name="T73">Согласно извещению о проведении Аукциона, проведение указанного Аукциона осуществлялось на сайте ООО «РТС-тендер»: </text:span><text:span text:style-name="T65">http://www.rts-tender.ru</text:span><text:span text:style-name="T73">.</text:span></text:p>
      <text:p text:style-name="P55"><text:span text:style-name="T74">В соответствии с частью 22 статьи 68 </text:span><text:span text:style-name="T7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74"> о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настоящей статьей, независимо от </text:span><text:soft-page-break/><text:span text:style-name="T74">времени окончания такого аукциона.</text:span></text:p>
      <text:p text:style-name="P42"><text:span text:style-name="T6">Согласно материалам дела об административном правонарушении, 13.04.2015 при неоднократных попытках </text:span><text:span text:style-name="T73">ООО «РосИнтерСтрой»</text:span><text:span text:style-name="T6"> (далее — Участник закупки)</text:span><text:span text:style-name="T1"> не смогло подать </text:span><text:span text:style-name="T6">предложение о цене контракта по причине возникновения технических неполадок на сайте Оператора электронной площадки. </text:span></text:p>
      <text:p text:style-name="P38"><text:s/>Таким образом, не обеспечив Участнику закупки 13.04.2015 возможность подачи очередного предложения о цене контракта в период проведения Аукциона, Оператор электронной площадки нарушил часть 22 статьи 68 Закона о контрактной системе</text:p>
      <text:p text:style-name="P35"><text:span text:style-name="T3">За нарушение оператором электронной площадки </text:span><text:a xlink:type="simple" xlink:href="consultantplus://offline/ref=09F1A82FCC07AE48D404DAC7998A60BD8C2D78F1955095D5223E5C41649B428C15E49B5625C8109FT2i4H"><text:span text:style-name="T33">порядка</text:span></text:a><text:span text:style-name="T3"> проведения аукциона в электронной форме, частью 10 статьи 7.30 КоАП предусмотрена административная ответственность. </text:span></text:p>
      <text:p text:style-name="P47">Таким образом, в действиях Оператора электронной площадки, выразившихся в непредоставлении возможности Участнику закупки подать предложение о цене контракта, а также не обеспечении надлежащего функционирования программных и технических средств, нарушивших права и законные интересы Участника закупки, содержится состав административного правонарушения, ответственность за совершение которого предусмотрена частью 10 статьи 7.30 КоАП.</text:p>
      <text:p text:style-name="P47">Временем совершения административного правонарушения является: 13.04.2015.</text:p>
      <text:p text:style-name="P47">Местом совершения административного правонарушений является место нахождения ООО «РТС-Тендер», а именно: г. Москва, Долгоруковская ул., д. 38, стр. 1, оф. 211.</text:p>
      <text:p text:style-name="P47"/>
      <text:p text:style-name="P32"><text:span text:style-name="T1">2. </text:span><text:span text:style-name="T18"><text:s/></text:span><text:span text:style-name="T15">Администрацией городского поселения Волоколамск Волоколамского муниципального района Московской области</text:span><text:span text:style-name="T1"> (далее – Заказчик) проведен электронный аукцион </text:span><text:span text:style-name="T12"><text:s/>на выполнение работ по изготовлению и установке стелы «Город Воинской Славы» в г. Волоколамск» (номер извещения 0148200005414000493)</text:span><text:span text:style-name="T1"> (далее – Аукцион).</text:span></text:p>
      <text:p text:style-name="P35"><text:span text:style-name="T3">Извещение о проведении Аукциона размещено 16.07.2014 на Официальном сайте в сети «Интернет» для размещения информации о размещении заказов </text:span><text:a xlink:type="simple" xlink:href="http://www.zakupki.gov.ru/"><text:span text:style-name="T33">www.zakupki.gov.ru</text:span></text:a><text:span text:style-name="T3"> (далее — Официальный сайт).</text:span></text:p>
      <text:p text:style-name="P35"><text:span text:style-name="T3">Согласно извещению о проведении Аукциона, проведение указанного Аукциона осуществлялось на сайте ООО «РТС-тендер»: </text:span><text:span text:style-name="T4">http://www.rts-tender.ru</text:span><text:span text:style-name="T5">.</text:span></text:p>
      <text:p text:style-name="P55"><text:span text:style-name="T74">В соответствии с частью 22 статьи 68 </text:span><text:span text:style-name="T7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74"> о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</text:span><text:soft-page-break/><text:span text:style-name="T74">проведения, равный доступ его участников к участию в нем, а также выполнение действий, предусмотренных настоящей статьей, независимо от времени окончания такого аукциона.</text:span></text:p>
      <text:p text:style-name="P42"><text:span text:style-name="T6">Согласно материалам дела об административном правонарушении, 07.08.2014 при неоднократных попытках ООО «СК Реалист Групп» (далее — Участник закупки)</text:span><text:span text:style-name="T1"> не смогло подать </text:span><text:span text:style-name="T6">предложение о цене контракта по причине возникновения технических неполадок на сайте Оператора электронной площадки. </text:span></text:p>
      <text:p text:style-name="P38"><text:s/>Таким образом, не обеспечив Участнику закупки 07.08.2014 возможность подачи очередного предложения о цене контракта в период проведения Аукциона, Оператор электронной площадки нарушил часть 22 статьи 68 Закона о контрактной системе</text:p>
      <text:p text:style-name="P35"><text:span text:style-name="T3">За нарушение оператором электронной площадки </text:span><text:a xlink:type="simple" xlink:href="consultantplus://offline/ref=09F1A82FCC07AE48D404DAC7998A60BD8C2D78F1955095D5223E5C41649B428C15E49B5625C8109FT2i4H"><text:span text:style-name="T33">порядка</text:span></text:a><text:span text:style-name="T3"> проведения аукциона в электронной форме, частью 10 статьи 7.30 КоАП предусмотрена административная ответственность. </text:span></text:p>
      <text:p text:style-name="P52">Таким образом, в действиях Оператора электронной площадки, выразившихся в непредоставлении возможности Участнику закупки подать предложение о цене контракта, а также не обеспечении надлежащего функционирования программных и технических средств, нарушивших права и законные интересы Участника закупки, содержится состав административного правонарушения, ответственность за совершение которого предусмотрена частью 10 статьи 7.30 КоАП.</text:p>
      <text:p text:style-name="P47">Временем совершения административного правонарушения является: 07.08.2014.</text:p>
      <text:p text:style-name="P37">Местом совершения административного правонарушений является место нахождения ООО «РТС-Тендер», а именно: г. Москва, Долгоруковская ул., д. 38, стр. 1, оф. 211.</text:p>
      <text:p text:style-name="P51"/>
      <text:p text:style-name="P32"><text:span text:style-name="T1">3. </text:span><text:span text:style-name="T15">Государственным комитетом по размещению государственных заказов Республики Хакасия</text:span><text:span text:style-name="T1"> (далее - Заказчик) проведен электронный аукцион на </text:span><text:span text:style-name="T15">выполнение работ по текущему ремонту родильного отделения (номер </text:span><text:span text:style-name="T15">извещения 0380200000114003468)</text:span><text:span text:style-name="T1"> (далее – Аукцион).</text:span></text:p>
      <text:p text:style-name="P35"><text:span text:style-name="T3">Извещение о проведении Аукциона размещено 05.08.2014 на Официальном сайте в сети «Интернет» для размещения информации о размещении заказов </text:span><text:a xlink:type="simple" xlink:href="http://www.zakupki.gov.ru/"><text:span text:style-name="T33">www.zakupki.gov.ru</text:span></text:a><text:span text:style-name="T3"> (далее — Официальный сайт).</text:span></text:p>
      <text:p text:style-name="P35"><text:span text:style-name="T3">Согласно извещению о проведении Аукциона, проведение указанного Аукциона осуществлялось на сайте ООО «РТС-тендер»: </text:span><text:span text:style-name="T4">http://www.rts-tender.ru</text:span><text:span text:style-name="T5">.</text:span></text:p>
      <text:p text:style-name="P47">В соответствии с частью 22 статьи 68 Закона о контрактной системе <text:span text:style-name="T76">о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</text:span><text:soft-page-break/><text:span text:style-name="T76">статьей 68 Закона о контрактной системе, независимо от времени окончания такого аукциона.</text:span></text:p>
      <text:p text:style-name="P47">Согласно материалам дела, <text:s/>в период проведения Аукциона 18.08.2014 на сайте Оператора электронной площадки при неоднократных попытках <text:s text:c="17"/>ООО СК «Новый дом» (далее – Участник закупки) подать предложение о цене контракта возникали технические неполадки.</text:p>
      <text:p text:style-name="P47">Таким образом, не обеспечив Участнику закупки 18.08.2014 возможность подачи предложения о цене контракта в период проведения Аукциона, Оператор электронной площадки нарушил часть 22 статьи 68 Закона о контрактной системе.</text:p>
      <text:p text:style-name="P35"><text:span text:style-name="T3">За нарушение оператором электронной площадки </text:span><text:a xlink:type="simple" xlink:href="consultantplus://offline/ref=09F1A82FCC07AE48D404DAC7998A60BD8C2D78F1955095D5223E5C41649B428C15E49B5625C8109FT2i4H"><text:span text:style-name="T33">порядка</text:span></text:a><text:span text:style-name="T3"> проведения аукциона в электронной форме, частью 10 статьи 7.30 КоАП предусмотрена административная ответственность. </text:span></text:p>
      <text:p text:style-name="P47">Таким образом, в действиях Оператора электронной площадки, выразившихся в непредоставлении возможности Участнику закупки подать предложение о цене контракта, а также не обеспечении надлежащего функционирования программных и технических средств, нарушивших права и законные интересы Участника закупки, содержится состав административного правонарушения, ответственность за совершение которого предусмотрена частью 10 статьи 7.30 КоАП.</text:p>
      <text:p text:style-name="P47">Временем совершения административного правонарушения является: 18.08.2014.</text:p>
      <text:p text:style-name="P47">Местом совершения административного правонарушений является место нахождения <text:span text:style-name="T12">ООО «РТС-Тендер», а именно: г. Москва, Долгоруковская ул., д. 38, стр. 1, оф. 211.</text:span></text:p>
      <text:p text:style-name="P37"/>
      <text:p text:style-name="P32"><text:span text:style-name="T1">4. ФГБОУ</text:span><text:span text:style-name="T15"> ВПО</text:span><text:span text:style-name="T79"> </text:span><text:span text:style-name="T15">«Кемеровский государственный университет культуры и искусст</text:span><text:span text:style-name="T79">в</text:span><text:span text:style-name="T15">»</text:span><text:span text:style-name="T12"> </text:span><text:span text:style-name="T15">(далее - Заказчик) проведен электронный аукцион на </text:span><text:span text:style-name="T79">в</text:span><text:span text:style-name="T15">ыполнение работ по капитальному ремонту системы электроснабжения</text:span><text:span text:style-name="T19"> </text:span><text:span text:style-name="T15">(номер извещения 0339100006414000031) <text:s/>(далее – Аукцион).</text:span></text:p>
      <text:p text:style-name="P47">Извещение о проведении Аукциона размещено 02.07.2014 на Официальном сайте в сети «Интернет» для размещения информации о размещении заказов <text:a xlink:type="simple" xlink:href="http://www.zakupki.gov.ru/"><text:span text:style-name="T35">www.zakupki.gov.ru</text:span></text:a> (далее — Официальный сайт).</text:p>
      <text:p text:style-name="P47">Согласно извещению о проведении Аукциона, проведение указанного Аукциона осуществлялось на сайте ООО «РТС-тендер»: <text:span text:style-name="T63">http://www.rts-tender.ru</text:span><text:span text:style-name="T61">.</text:span></text:p>
      <text:p text:style-name="P57">Частью 9 статьи 60 Закона о контрактной системе установлено, что в случае, если Законом о контрактной системе предусмотрено направление документов и информации заказчиком участнику электронного аукциона или этим участником заказчику, указанный документооборот осуществляется через электронную площадку, за исключением случая заключения контракта по результатам такого аукциона. </text:p>
      <text:p text:style-name="P58">В соответствии с частью 6 статьи 67 Закона о контрактной системе по <text:soft-page-break/>результатам рассмотрения первых частей заявок на участие в электронном аукционе аукционная комиссия оформляет протокол рассмотрения заявок на участие в таком аукционе, подписываемый всеми присутствующими на заседании аукционной комиссии ее членами не позднее даты окончания срока рассмотрения данных заявок. </text:p>
      <text:p text:style-name="P58">В соответствии с частью 7 статьи 67 Закона о контрактной системе указанный в части 6 статьи 67 Закона о контрактной системе протокол не позднее даты окончания срока рассмотрения заявок на участие в электронном аукционе направляется заказчиком оператору электронной площадки и размещается в единой информационной системе.</text:p>
      <text:p text:style-name="P53">В соответствии с частью 22 статьи 68 Закона о контрактной системе <text:span text:style-name="T76">о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статьей 68 Закона о контрактной системе, независимо от времени окончания такого аукциона.</text:span></text:p>
      <text:p text:style-name="P32"><text:span text:style-name="T74">Согласно графическому изображению информации, отображаемой на сайте электронной площадки, </text:span><text:span text:style-name="T80">29.08.2014 при неоднократных попытках Заказчика подписать протокол рассмотрения первых частей заявок электронной цифровой подписью, на сайте оператора электронной площадки возникали технические ошибки.</text:span></text:p>
      <text:p text:style-name="P47">Таким образом, не обеспечив Заказчику 29.08.2014 возможность подписать протокол рассмотрения первых частей заявок электронной цифровой подписью и разместить его на официальном сайте в сети «Интернет», Оператор электронной площадки нарушил часть 22 статьи 68 Закона о контрактной системе.</text:p>
      <text:p text:style-name="P35"><text:span text:style-name="T3">За нарушение оператором электронной площадки </text:span><text:span text:style-name="T75">правил документооборота при проведении электронного аукциона, а также порядка и </text:span><text:span text:style-name="T75">(или) сроков размещения, направления информации</text:span><text:span text:style-name="T3">, частью 5 статьи 7.31.1 КоАП предусмотрена административная ответственность. </text:span></text:p>
      <text:p text:style-name="P47">Таким образом, в действиях Оператора электронной площадки, выразившихся в непредоставлении возможности Заказчику подписать протокол рассмотрения первых частей заявок электронной цифровой подписью и разместить его на официальном сайте в сети «Интернет», содержится состав административного правонарушения, ответственность за совершение которого предусмотрена частью 5 статьи 7.31.1 КоАП.</text:p>
      <text:p text:style-name="P47">Временем совершения административного правонарушения является: 29.08.2014.</text:p>
      <text:p text:style-name="P47"><text:span text:style-name="T76">Местом совершения административного правонарушений является место </text:span><text:soft-page-break/><text:span text:style-name="T76">нахождения </text:span><text:span text:style-name="T36">ООО «РТС-Тендер», а именно: г. Москва, Долгоруковская ул., д. 38, стр. 1, оф. 211.</text:span></text:p>
      <text:p text:style-name="P43"/>
      <text:p text:style-name="P32"><text:span text:style-name="T74">5. </text:span><text:span text:style-name="T38">Администрацией города Реутов</text:span><text:span text:style-name="T36"> (далее — Заказчик)</text:span><text:span text:style-name="T38"> проведен электронный аукцион на выполнение работ по ремонту дворовых территорий многоквартирных домов, проездов к дворовым территориям многоквартирных домов на 2014 год (номер извещения 0148200005414000275) (далее – Аукцион).</text:span></text:p>
      <text:p text:style-name="P47"><text:span text:style-name="T76">Извещение о проведении Аукциона размещено 23.06.2014 на Официальном сайте в сети «Интернет» для размещения информации о размещении заказов </text:span><text:a xlink:type="simple" xlink:href="http://www.zakupki.gov.ru/"><text:span text:style-name="T37">www.zakupki.gov.ru</text:span></text:a><text:span text:style-name="T76"> (далее — Официальный сайт).</text:span></text:p>
      <text:p text:style-name="P47"><text:span text:style-name="T76">Согласно извещению о проведении Аукциона, проведение указанного Аукциона осуществлялось на сайте ООО «РТС-тендер»: </text:span><text:span text:style-name="T77">http://www.rts-tender.ru</text:span><text:span text:style-name="T78">.</text:span></text:p>
      <text:p text:style-name="P52">В соответствии с частью 22 статьи 68 Закона о контрактной системе о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статьей 68 Закона о контрактной системе, независимо от времени окончания такого аукциона.</text:p>
      <text:p text:style-name="P32"><text:span text:style-name="T1">Согласно материалам дела, <text:s/>в период проведения Аукциона 21.07.2014 при неоднократных попытках ООО СК «Реалист групп» (далее – Участник закупки) войти в личный кабинет на сайте оператора электронной площадки</text:span><text:span text:style-name="T12"> и принять участие в Аукционе </text:span><text:span text:style-name="T1">возникали технические неполадки.</text:span></text:p>
      <text:p text:style-name="P52">Таким образом, не обеспечив Участнику закупки 21.07.2014 возможность подачи предложения о цене контракта в период проведения Аукциона, Оператор электронной площадки нарушил часть 22 статьи 68 Закона о контрактной системе.</text:p>
      <text:p text:style-name="P35"><text:span text:style-name="T3">За нарушение оператором электронной площадки </text:span><text:a xlink:type="simple" xlink:href="consultantplus://offline/ref=09F1A82FCC07AE48D404DAC7998A60BD8C2D78F1955095D5223E5C41649B428C15E49B5625C8109FT2i4H"><text:span text:style-name="T33">порядка</text:span></text:a><text:span text:style-name="T3"> проведения аукциона в электронной форме, частью 10 статьи 7.30 КоАП предусмотрена административная ответственность. </text:span></text:p>
      <text:p text:style-name="P47">Таким образом, в действиях Оператора электронной площадки, выразившихся в непредоставлении возможности Участнику закупки подать предложение о цене контракта, а также не обеспечении надлежащего функционирования программных и технических средств, нарушивших права и законные интересы Участника закупки, содержится состав административного правонарушения, ответственность за совершение которого предусмотрена частью 10 статьи 7.30 КоАП.</text:p>
      <text:p text:style-name="P47">Временем совершения административного правонарушения является: 21.07.2014.</text:p>
      <text:p text:style-name="P47"><text:span text:style-name="T76">Местом совершения административного правонарушений является место нахождения </text:span><text:span text:style-name="T36">ООО «РТС-Тендер», а именно: г. Москва, Долгоруковская ул., д. 38, стр. 1, оф. 211.</text:span></text:p>
      <text:p text:style-name="P43"><text:soft-page-break/></text:p>
      <text:p text:style-name="P32"><text:span text:style-name="T38">6. Управлением Министерства внутренних дел Российской Федерации по городу Томску (далее — Заказчик) <text:s/>проведен электронный аукцион на оказание услуг по открытию и ведению банковских счетов в рамках реализации «зарплатного проекта» для сотрудников УМВД России</text:span><text:span text:style-name="T44"> </text:span><text:span text:style-name="T38">(номер извещения 0365100006414000009) (далее – Аукцион).</text:span></text:p>
      <text:p text:style-name="P47"><text:span text:style-name="T76">Извещение о проведении Аукциона размещено 21.05.2014 на Официальном сайте в сети «Интернет» для размещения информации о размещении заказов </text:span><text:a xlink:type="simple" xlink:href="http://www.zakupki.gov.ru/"><text:span text:style-name="T37">www.zakupki.gov.ru</text:span></text:a><text:span text:style-name="T76"> (далее — Официальный сайт).</text:span></text:p>
      <text:p text:style-name="P47"><text:span text:style-name="T76">Согласно извещению о проведении Аукциона, проведение указанного Аукциона осуществлялось на сайте ООО «РТС-тендер»: </text:span><text:span text:style-name="T77">http://www.rts-tender.ru</text:span><text:span text:style-name="T78">.</text:span></text:p>
      <text:p text:style-name="P52">В соответствии с частью 22 статьи 68 Закона о контрактной системе о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статьей 68 Закона о контрактной системе, независимо от времени окончания такого аукциона.</text:p>
      <text:p text:style-name="P32">Согласно материалам дела, Оператор электронной площадки сообщил, что <text:span text:style-name="T12">в периоды с 02.09.2014 по 03.09.2014 проводились регламентные работы, в связи с чем проведение Аукциона приостанавливалось.</text:span></text:p>
      <text:p text:style-name="P47"><text:span text:style-name="T12">Согласно материалам дела, <text:s/>в период проведения Аукциона 03.09.2014 на сайте Оператора электронной площадки при неоднократных попытках <text:s text:c="17"/></text:span><text:span text:style-name="T36">Томского отделения № 8616 ОАО «Сбербанк России» (далее – Участник закупки) подать предложение о цене контракта возникали технические неполадки.</text:span></text:p>
      <text:p text:style-name="P47">Таким образом, не обеспечив Участнику закупки 03.09.2014 возможность подачи предложения о цене контракта в период проведения Аукциона, Оператор электронной площадки нарушил часть 22 статьи 68 Закона о контрактной системе.</text:p>
      <text:p text:style-name="P35"><text:span text:style-name="T3">За нарушение оператором электронной площадки </text:span><text:a xlink:type="simple" xlink:href="consultantplus://offline/ref=09F1A82FCC07AE48D404DAC7998A60BD8C2D78F1955095D5223E5C41649B428C15E49B5625C8109FT2i4H"><text:span text:style-name="T33">порядка</text:span></text:a><text:span text:style-name="T3"> проведения </text:span><text:span text:style-name="T3">аукциона в электронной форме, частью 10 статьи 7.30 КоАП предусмотрена административная ответственность. </text:span></text:p>
      <text:p text:style-name="P47">Таким образом, в действиях Оператора электронной площадки, выразившихся в непредоставлении возможности Участнику закупки подать предложение о цене контракта, а также не обеспечении надлежащего функционирования программных и технических средств, нарушивших права и законные интересы Участника закупки, содержится состав административного правонарушения, ответственность за совершение которого предусмотрена частью 10 статьи 7.30 КоАП.</text:p>
      <text:p text:style-name="P47">Временем совершения административного правонарушения является: 03.09.2014.</text:p>
      <text:p text:style-name="P43"><text:soft-page-break/>Местом совершения административного правонарушений является место нахождения ООО «РТС-Тендер», а именно: г. Москва, Долгоруковская ул., д. 38, стр. 1, оф. 211.</text:p>
      <text:p text:style-name="P43"/>
      <text:p text:style-name="P41"><text:span text:style-name="T83">7. Федеральным казенным учреждением «Федеральное управление автомобильных дорог Волго-Вятского региона Федерального дорожного агентства» </text:span><text:span text:style-name="T84">(</text:span><text:span text:style-name="T85">далее — Заказчик) проведен электронный аукцион на выполнение работ по созданию автоматизированной системы метеорологического обеспечения на автомобильных дорогах общего пользования федерального значения ФКУ «Волго-Вятскуправтодор»</text:span><text:span text:style-name="T86"> </text:span><text:span text:style-name="T85">(номер извещения 0311100007214000149) (далее — Аукцион № 1).</text:span></text:p>
      <text:p text:style-name="P33"><text:span text:style-name="T49"><text:s text:c="7"/>Извещение о проведении Аукциона № 1 размещено 30.06.2014 на Официальном сайте в сети «Интернет» для размещения информации о размещении заказов </text:span><text:a xlink:type="simple" xlink:href="http://www.zakupki.gov.ru/"><text:span text:style-name="T50">www.zakupki.gov.ru</text:span></text:a><text:span text:style-name="T49"> (далее — Официальный сайт).</text:span></text:p>
      <text:p text:style-name="P33"><text:span text:style-name="T12">Государственным учреждением Тульской области «Тулаавтодор» проведен электронный аукцион на поставку песка природного для нужд ГУ ТО «Тулаавтодор»</text:span><text:span text:style-name="T54"> </text:span><text:span text:style-name="T12">(номер извещения 0366200035614005726) (далее – Аукцион № 2)</text:span></text:p>
      <text:p text:style-name="P33"><text:span text:style-name="T49">Извещение о проведении Аукциона № 2 размещено 28.07.2014 на Официальном сайте в сети «Интернет» для размещения информации о размещении заказов </text:span><text:a xlink:type="simple" xlink:href="http://www.zakupki.gov.ru/"><text:span text:style-name="T50">www.zakupki.gov.ru</text:span></text:a><text:span text:style-name="T49"> (далее — Официальный сайт).</text:span></text:p>
      <text:p text:style-name="P48"><text:span text:style-name="T49">Согласно извещениям о проведении Аукционов №1 и № 2, проведение указанных Аукционов осуществлялось на сайте ООО «РТС-тендер»: </text:span><text:span text:style-name="T51">http://www.rts-tender.ru</text:span><text:span text:style-name="T49">.</text:span></text:p>
      <text:p text:style-name="P56">В соответствии с частью 22 статьи 68 Закона о контрактной системе о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настоящей статьей, независимо от времени окончания такого аукциона.</text:p>
      <text:p text:style-name="P32"><text:span text:style-name="T15">Согласно материалам дел, <text:s/>в период проведения Аукциона 28.08.2014 на сайте Оператора электронной площадки при неоднократных попытках <text:s text:c="17"/></text:span><text:span text:style-name="T36">ЗАО «Минимакс-94», </text:span><text:span text:style-name="T38">ООО «Техно-Групп» (далее – Участники закупки) подать предложение о цене контракта возникали технические неполадки.</text:span></text:p>
      <text:p text:style-name="P39">Таким образом, не обеспечив Участникам закупки 28.08.2014 возможность подачи предложения о цене контракта в период проведения Аукциона, Оператор электронной площадки нарушил часть 22 статьи 68 Закона о контрактной системе.</text:p>
      <text:p text:style-name="P54"><text:span text:style-name="T17">За нарушение оператором электронной площадки </text:span><text:span text:style-name="T34">порядка</text:span><text:span text:style-name="T17"> проведения аукциона в электронной форме, частью 10 статьи 7.30 КоАП предусмотрена административная ответственность. </text:span></text:p>
      <text:p text:style-name="P47">Таким образом, в действиях Оператора электронной площадки, <text:soft-page-break/>выразившихся в непредоставлении возможности Участнику закупки подать предложение о цене контракта, а также не обеспечении надлежащего функционирования программных и технических средств, нарушивших права и законные интересы Участника закупки, содержится состав административного правонарушения, ответственность за совершение которого предусмотрена частью 10 статьи 7.30 КоАП.</text:p>
      <text:p text:style-name="P47">Временем совершения административного правонарушения является: 28.08.2014.</text:p>
      <text:p text:style-name="P44">Местом совершения административного правонарушений является место нахождения ООО «РТС-Тендер», а именно: г. Москва, Долгоруковская ул., д. 38, стр. 1, оф. 211.</text:p>
      <text:p text:style-name="P44"/>
      <text:p text:style-name="P42"><text:span text:style-name="T76">8. Комитетом по градостроительной политике администрации г. Иркутска <text:s/>(далее — Заказчик) проведен электронный аукцион на </text:span>выполнение работ по участию в долевом строительстве (Застройщик обязуется в предусмотренный контрактом срок своими силами и (или) с привлечением других лиц построить (создать) многоквартирный дом, расположенный в г. Иркутске, на земельном участке с кадастровым номером и после получения разрешения на ввод его в эксплуатацию передать Администрации объект долевого строительства в соответствии с Основными характеристиками объекта долевого строительства (квартиры))<text:span text:style-name="T88"> </text:span>(номер извещения 0134300079214001503)<text:span text:style-name="T76"> (далее – Аукцион).</text:span></text:p>
      <text:p text:style-name="P49"><text:span text:style-name="T49">Извещение о проведении Аукциона размещено 06.11.2014 на Официальном сайте в сети «Интернет» для размещения информации о размещении заказов </text:span><text:a xlink:type="simple" xlink:href="http://www.zakupki.gov.ru/"><text:span text:style-name="T50">www.zakupki.gov.ru</text:span></text:a><text:span text:style-name="T49"> (далее — Официальный сайт).</text:span></text:p>
      <text:p text:style-name="P49"><text:span text:style-name="T49">Согласно извещению о проведении Аукциона, проведение указанного Аукциона осуществлялось на сайте ООО «РТС-тендер»: </text:span><text:span text:style-name="T51">http://www.rts-tender.ru</text:span><text:span text:style-name="T49">.</text:span></text:p>
      <text:p text:style-name="P46">В соответствии с частью 22 статьи 68 Закона о контрактной системе о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настоящей статьей, независимо от времени окончания такого аукциона.</text:p>
      <text:p text:style-name="P32"><text:span text:style-name="T15">Согласно материалам дела, <text:s/>в период проведения Аукциона 01.12.2014 на сайте Оператора электронной площадки при неоднократных попытках <text:s text:c="17"/></text:span><text:span text:style-name="T38"><text:s/>МУП «УКС города Иркутска» (далее – Участник закупки) подать предложение о цене контракта возникали технические неполадки.</text:span></text:p>
      <text:p text:style-name="P39">Таким образом, не обеспечив Участнику закупки 01.12.2014 возможность подачи предложения о цене контракта в период проведения Аукциона, Оператор электронной площадки нарушил часть 22 статьи 68 Закона о контрактной системе.</text:p>
      <text:p text:style-name="P54"><text:span text:style-name="T17">За нарушение оператором электронной площадки </text:span><text:span text:style-name="T34">порядка</text:span><text:span text:style-name="T17"> проведения </text:span><text:soft-page-break/><text:span text:style-name="T17">аукциона в электронной форме, частью 10 статьи 7.30 КоАП предусмотрена административная ответственность. </text:span></text:p>
      <text:p text:style-name="P47">Таким образом, в действиях Оператора электронной площадки, выразившихся в непредоставлении возможности Участнику закупки подать предложение о цене контракта, а также не обеспечении надлежащего функционирования программных и технических средств, нарушивших права и законные интересы Участника закупки, содержится состав административного правонарушения, ответственность за совершение которого предусмотрена частью 10 статьи 7.30 КоАП.</text:p>
      <text:p text:style-name="P47">Временем совершения административного правонарушения является: 01.12.2014.</text:p>
      <text:p text:style-name="P44">Местом совершения административного правонарушений является место нахождения ООО «РТС-Тендер», а именно: г. Москва, Долгоруковская ул., д. 38, стр. 1, оф. 211.</text:p>
      <text:p text:style-name="P44"/>
      <text:p text:style-name="P44">9. Управлением дорожного хозяйства Администрации города Челябинска (далее — Заказчик) проведен электронный аукцион на содержание объектов озеленения (номер извещения 0169300000114003233) (далее – Аукцион).</text:p>
      <text:p text:style-name="P34"><text:span text:style-name="T49">Извещение о проведении Аукциона размещено 30.06.2014 на Официальном сайте в сети «Интернет» для размещения информации о размещении заказов </text:span><text:a xlink:type="simple" xlink:href="http://www.zakupki.gov.ru/"><text:span text:style-name="T50">www.zakupki.gov.ru</text:span></text:a><text:span text:style-name="T49"> (далее — Официальный сайт).</text:span></text:p>
      <text:p text:style-name="P50"><text:span text:style-name="T49">Согласно извещению о проведении Аукциона, проведение указанного Аукциона осуществлялось на сайте ООО «РТС-тендер»: </text:span><text:span text:style-name="T51">http://www.rts-tender.ru</text:span><text:span text:style-name="T49">.</text:span></text:p>
      <text:p text:style-name="P46">В соответствии с частью 22 статьи 68 Закона о контрактной системе о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настоящей статьей, независимо от времени окончания такого аукциона.</text:p>
      <text:p text:style-name="P32"><text:span text:style-name="T15">Согласно материалам дела, <text:s/>в период проведения Аукциона 24.07.2014 на сайте Оператора электронной площадки при неоднократных попытках <text:s text:c="17"/></text:span><text:span text:style-name="T38"><text:s/></text:span><text:span text:style-name="T38">ООО «Челябгорзеленстрой» (далее – Участник закупки) подать предложение о цене контракта возникали технические неполадки.</text:span></text:p>
      <text:p text:style-name="P40">Таким образом, не обеспечив Участнику закупки 24.07.2014 возможность подачи предложения о цене контракта в период проведения Аукциона, Оператор электронной площадки нарушил часть 22 статьи 68 Закона о контрактной системе.</text:p>
      <text:p text:style-name="P54"><text:span text:style-name="T17">За нарушение оператором электронной площадки </text:span><text:span text:style-name="T34">порядка</text:span><text:span text:style-name="T17"> проведения аукциона в электронной форме, частью 10 статьи 7.30 КоАП предусмотрена административная ответственность. </text:span></text:p>
      <text:p text:style-name="P47">Таким образом, в действиях Оператора электронной площадки, <text:soft-page-break/>выразившихся в непредоставлении возможности Участнику закупки подать предложение о цене контракта, а также не обеспечении надлежащего функционирования программных и технических средств, нарушивших права и законные интересы Участника закупки, содержится состав административного правонарушения, ответственность за совершение которого предусмотрена частью 10 статьи 7.30 КоАП.</text:p>
      <text:p text:style-name="P47">Временем совершения административного правонарушения является: 24.07.2014.</text:p>
      <text:p text:style-name="P44">Местом совершения административного правонарушений является место нахождения ООО «РТС-Тендер», а именно: г. Москва, Долгоруковская ул., д. 38, стр. 1, оф. 211.</text:p>
      <text:p text:style-name="P44"/>
      <text:p text:style-name="P34"><text:span text:style-name="T80">10. Администрацией Раменского муниципального района Московской области</text:span><text:span text:style-name="T38"> (далее — Заказчик) проведен электронный аукцион </text:span><text:span text:style-name="T80">на выполнение работ по уборке территории населенных пунктов городского поселения Раменское (номер извещения 0148300015715000021)</text:span><text:span text:style-name="T38"> (далее – Аукцион).</text:span></text:p>
      <text:p text:style-name="P34"><text:span text:style-name="T49">Извещение о проведении Аукциона размещено 13.03.2015 на Официальном сайте в сети «Интернет» для размещения информации о размещении заказов </text:span><text:a xlink:type="simple" xlink:href="http://www.zakupki.gov.ru/"><text:span text:style-name="T50">www.zakupki.gov.ru</text:span></text:a><text:span text:style-name="T49"> (далее — Официальный сайт).</text:span></text:p>
      <text:p text:style-name="P50"><text:span text:style-name="T49">Согласно извещению о проведении Аукциона, проведение указанного Аукциона осуществлялось на сайте ООО «РТС-тендер»: </text:span><text:span text:style-name="T51">http://www.rts-tender.ru</text:span><text:span text:style-name="T49">.</text:span></text:p>
      <text:p text:style-name="P46">В соответствии с частью 22 статьи 68 Закона о контрактной системе о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настоящей статьей, независимо от времени окончания такого аукциона.</text:p>
      <text:p text:style-name="P32"><text:span text:style-name="T74">Согласно графическому изображению информации, отображаемой на сайте электронной площадки, в период проведения Аукциона 27.03.2015 на сайте Оператора электронной площадки при неоднократных попытках <text:s text:c="27"/></text:span><text:span text:style-name="T80">ООО «Раменскоебизнесстрой-тендер»</text:span><text:span text:style-name="T74"> (далее – Участник закупки) подать </text:span><text:span text:style-name="T74">предложение о цене контракта возникали технические неполадки.</text:span></text:p>
      <text:p text:style-name="P43">Таким образом, не обеспечив Участнику закупки 27.03.2015 возможность подачи предложения о цене контракта в период проведения Аукциона, Оператор электронной площадки нарушил часть 22 статьи 68 Закона о контрактной системе.</text:p>
      <text:p text:style-name="P54"><text:span text:style-name="T17">За нарушение оператором электронной площадки </text:span><text:span text:style-name="T34">порядка</text:span><text:span text:style-name="T17"> проведения аукциона в электронной форме, частью 10 статьи 7.30 КоАП предусмотрена административная ответственность. </text:span></text:p>
      <text:p text:style-name="P47">Таким образом, в действиях Оператора электронной площадки, выразившихся в непредоставлении возможности Участнику закупки подать предложение о цене контракта, а также не обеспечении надлежащего <text:soft-page-break/>функционирования программных и технических средств, нарушивших права и законные интересы Участника закупки, содержится состав административного правонарушения, ответственность за совершение которого предусмотрена частью 10 статьи 7.30 КоАП.</text:p>
      <text:p text:style-name="P47">Временем совершения административного правонарушения является: 27.03.2015.</text:p>
      <text:p text:style-name="P45">Местом совершения административного правонарушений является место нахождения ООО «РТС-Тендер», а именно: г. Москва, Долгоруковская ул., д. 38, стр. 1, оф. 211.</text:p>
      <text:p text:style-name="P13"><text:span text:style-name="T12"><text:tab/></text:span><text:span text:style-name="T89">Протокол по делу об административных правонарушениях<text:line-break/>№ АК322-15 составлен 10.06.2015 начальником правового отдела Управления контроля размещения государственного заказа Федеральной антимонопольной службы Семеновым Р.В с участием представителя ООО «РТС-тендер» по доверенности от 12.01.2015 № 15-45 Зайцевой В.Н.</text:span></text:p>
      <text:p text:style-name="P15">Рассмотрение дела об административных правонарушениях № АК322-15 состоялось 25.06.2015. Вместе с тем, в связи с отсутствием доказательств надлежащего уведомления ООО «РТС-тендер», рассмотрение настоящего дела об административном правонарушении отложено на 10.07.2015.</text:p>
      <text:p text:style-name="P15"><text:tab/>Рассмотрение дела об административных правонарушениях № АК322-15 состоялось 10.07.2015 по адресу: г. Москва, ул. Садовая Кудринская, <text:s text:c="17"/>д. 11, каб. 246-2 с участием представителя ООО «РТС-тендер» по доверенности от 12.01.2015 № 15-45 Зайцевой В.Н. В связи с необходимостью в дополнительном выяснении обстоятельств дела <text:s text:c="32"/>№ АК322-15, рассмотрение настоящего дела об административных правонарушениях было отложено на 17.07.2015.</text:p>
      <text:p text:style-name="P16"><text:span text:style-name="T91"><text:tab/></text:span><text:span text:style-name="T92">Рассмотрение настоящего дела об административном правонарушении № АК322-15 продолжилось 17.07.2015 с участием представителя <text:s text:c="40"/>ООО «РТС-тендер» по доверенности от 12.01.2015 № 15-45 Зайцевой В. Н.</text:span></text:p>
      <text:p text:style-name="P13"/>
      <text:p text:style-name="P14"><text:span text:style-name="T55">Касательно пункта 1</text:span><text:span text:style-name="T95"> представитель </text:span><text:span text:style-name="T90">ООО «РТС-тендер»</text:span><text:span text:style-name="T95"> </text:span><text:span text:style-name="T56">Зайцева В.Н.</text:span><text:span text:style-name="T57"> </text:span><text:span text:style-name="T57">вину в совершении административного правонарушения в данной части не признала и сообщила, что </text:span><text:span text:style-name="T26">13.04.2015 </text:span><text:span text:style-name="T58">ООО «РосИнтерСтрой»</text:span><text:span text:style-name="T26"> (далее — Участник закупки) </text:span><text:span text:style-name="T27">заходило в закрытую часть площадки ООО «РТС-тендер».</text:span><text:span text:style-name="T26"> </text:span><text:span text:style-name="T57"><text:s text:c="3"/></text:span></text:p>
      <text:p text:style-name="P13">Однако из содержащейся в материалах дела видеозаписи следует, что у Участника закупки<text:span text:style-name="T1"> отсутствовала возможность подавать ценовые предложения </text:span><text:span text:style-name="T25">по причине возникновения технических неполадок на сайте Оператора электронной площадки. </text:span></text:p>
      <text:p text:style-name="P13"><text:span text:style-name="T1">Кроме того, </text:span><text:span text:style-name="T25">13.04.2015</text:span><text:span text:style-name="T1"> было зафиксировано 4 сбоя по 3 аукционам, что подтверждается решениями по делам </text:span><text:span text:style-name="T15">К-415/15, К-416/15, К-435/15, К-436/15.</text:span></text:p>
      <text:p text:style-name="P13"><text:span text:style-name="T15">Вина Оператора электронной площадки </text:span><text:span text:style-name="T89">ООО «РТС-тендер»</text:span><text:span text:style-name="T1"> </text:span><text:s/><text:span text:style-name="T12">состоит в том, что он 13.04.2015 не обеспечил Участнику закупки возможность подать предложения о цене контрактов, не выполнив тем самым установленные </text:span><text:soft-page-break/><text:span text:style-name="T12">требования Закона о контрактной системе.</text:span></text:p>
      <text:p text:style-name="P17">Объективные обстоятельства, делающие невозможным исполнение установленных Законом о контрактной системе требований, при рассмотрении дела не установлены.</text:p>
      <text:p text:style-name="P17">Вина Оператора электронной площадки в совершении административного правонарушения, ответственность за совершение которого предусмотрена частью 10 статьи 7.30 КоАП, доказана и подтверждается материалами дела об административном правонарушении. </text:p>
      <text:p text:style-name="P13"><text:span text:style-name="T12">Обстоятельства, свидетельствующие о малозначительности совершенного </text:span><text:span text:style-name="T89">ООО «РТС-тендер»</text:span> <text:span text:style-name="T12">административного правонарушения, должностным лицом, уполномоченным на рассмотрение </text:span>настоящего дела об административном правонарушении<text:span text:style-name="T12">, не выявлены. </text:span></text:p>
      <text:p text:style-name="P13">Таким образом, действия Оператора электронной площадки, выразившие в не обеспечении 13<text:span text:style-name="T12">.04.2015</text:span> непрерывности проведения Аукциона и надежности функционирования программных и технических средств, используемых для проведения Аукциона нарушают часть 22 статьи 68 Закона о контрактной системе и содержат состав административного правонарушения, ответственность за совершение которого предусмотрена частью 10 статьи 7.30 КоАП.</text:p>
      <text:p text:style-name="P17">За нарушение оператором электронной площадки порядка проведения электронного аукциона в соответствии с частью 10 статьи 7.30 КоАП, предусмотрен штраф в размере <text:span text:style-name="T87">300 000 (трехсот тысяч) рублей. </text:span></text:p>
      <text:p text:style-name="P19"/>
      <text:p text:style-name="P13"><text:span text:style-name="T20">Касательно пункта 2 </text:span><text:span text:style-name="T28">представитель </text:span><text:span text:style-name="T89">ООО «РТС-тендер»</text:span><text:span text:style-name="T28"> Зайцева В.Н. сообщила, что обращений с информацией о сбое в работе сайта Оператора электронной площадки не поступало, кроме того </text:span><text:span text:style-name="T29">07.08.2014</text:span><text:span text:style-name="T28"> </text:span><text:span text:style-name="T29">ООО «СК Реалист Групп» (далее — Участник закупки)</text:span><text:span text:style-name="T28"> заходило в закрытую часть площадки ООО «РТС-тендер».</text:span></text:p>
      <text:p text:style-name="P13"><text:span text:style-name="T28">Вместе с тем, как следует из материалов настоящего дела об административном правонарушении, у Участника закупки отсутствовала </text:span><text:span text:style-name="T28">возможность подавать ценовые предложения </text:span><text:span text:style-name="T29">по причине возникновения технических неполадок на сайте Оператора электронной площадки. </text:span></text:p>
      <text:p text:style-name="P13"><text:span text:style-name="T1">Кроме того, </text:span><text:span text:style-name="T25">07.08.2014</text:span><text:span text:style-name="T1"> было зафиксировано 5 сбоев по 4 аукционам, что подтверждается решениями по делам К-1201/14, </text:span><text:span text:style-name="T15">К-1213/14, К-1229/14, К-1242/14, К-1259/14. </text:span></text:p>
      <text:p text:style-name="P13"><text:span text:style-name="T15">Вина Оператора электронной площадки </text:span><text:span text:style-name="T89">ООО «РТС-тендер»</text:span><text:span text:style-name="T1"> </text:span><text:s/><text:span text:style-name="T12">состоит в том, что он 07.08.2014 не обеспечил Участнику закупки возможность подать предложения о цене контрактов, не выполнив тем самым установленные требования Закона о контрактной системе.</text:span></text:p>
      <text:p text:style-name="P17">Объективные обстоятельства, делающие невозможным исполнение установленных Законом о контрактной системе требований, при рассмотрении дела не установлены.</text:p>
      <text:p text:style-name="P17"><text:soft-page-break/>Вина Оператора электронной площадки в совершении административного правонарушения, ответственность за совершение которого предусмотрена частью 10 статьи 7.30 КоАП, доказана и подтверждается материалами дела об административном правонарушении. </text:p>
      <text:p text:style-name="P13"><text:span text:style-name="T12">Обстоятельства, свидетельствующие о малозначительности совершенного </text:span><text:span text:style-name="T89">ООО «РТС-тендер»</text:span> <text:span text:style-name="T12">административного правонарушения, должностным лицом, уполномоченным на рассмотрение </text:span>настоящего дела об административном правонарушении<text:span text:style-name="T12">, не выявлены. </text:span></text:p>
      <text:p text:style-name="P13">Таким образом, действия Оператора электронной площадки, выразившие в не обеспечении 07<text:span text:style-name="T12">.08.2014</text:span> непрерывности проведения Аукциона и надежности функционирования программных и технических средств, используемых для проведения Аукциона нарушают часть 22 статьи 68 Закона о контрактной системе и содержат состав административного правонарушения, ответственность за совершение которого предусмотрена частью 10 статьи 7.30 КоАП.</text:p>
      <text:p text:style-name="P17"><text:span text:style-name="T7">За нарушение оператором электронной площадки порядка проведения электронного аукциона в соответствии с частью 10 статьи 7.30 КоАП, предусмотрен штраф в размере </text:span><text:span text:style-name="T9">300 000 (трехсот тысяч) рублей. </text:span></text:p>
      <text:p text:style-name="P20"/>
      <text:p text:style-name="P14"><text:span text:style-name="T56"><text:s/></text:span><text:span text:style-name="T21">Касательно пункта 3 </text:span><text:span text:style-name="T39">представитель </text:span><text:span text:style-name="T90">ООО «РТС-тендер»</text:span><text:span text:style-name="T39"> Зайцева В.Н. сообщила, что обращений с информацией о сбое в работе сайта Оператора электронной площадки не поступало, кроме того 18</text:span><text:span text:style-name="T42">.08.2014</text:span><text:span text:style-name="T39"> ООО СК «Новый дом»</text:span><text:span text:style-name="T42"> (далее — Участник закупки)</text:span><text:span text:style-name="T39"> заходило в закрытую часть площадки ООО «РТС-тендер».</text:span></text:p>
      <text:p text:style-name="P13"><text:span text:style-name="T28">Вместе с тем, как следует из материалов настоящего дела об административном правонарушении, у Участника закупки отсутствовала возможность подавать ценовые предложения </text:span><text:span text:style-name="T29">по причине возникновения технических неполадок на сайте Оператора электронной площадки. </text:span></text:p>
      <text:p text:style-name="P13"><text:span text:style-name="T1">Кроме того, 18</text:span><text:span text:style-name="T25">.08.2014</text:span><text:span text:style-name="T1"> было зафиксировано 2 сбоев по 2 аукционам, что подтверждается решениями по делам </text:span><text:span text:style-name="T15">К-1268/14, П-651/14.</text:span></text:p>
      <text:p text:style-name="P13"><text:span text:style-name="T15">Вместе с тем, как следует из решения П-651/14, представитель Оператора электронной площадки признал, что </text:span><text:span text:style-name="T79">18.08.2014 в период проведения Аукциона на сайте Оператора электронной площадки возникали технические сбои при подаче предложений о цене контракта.</text:span></text:p>
      <text:p text:style-name="P13"><text:span text:style-name="T15">Вина Оператора электронной площадки </text:span><text:span text:style-name="T89">ООО «РТС-тендер»</text:span><text:span text:style-name="T1"> </text:span><text:s/><text:span text:style-name="T12">состоит в том, что он 18.08.2014 не обеспечил Участнику закупки возможность подать предложения о цене контрактов, не выполнив тем самым установленные требования Закона о контрактной системе.</text:span></text:p>
      <text:p text:style-name="P17">Объективные обстоятельства, делающие невозможным исполнение установленных Законом о контрактной системе требований, при рассмотрении дела не установлены.</text:p>
      <text:p text:style-name="P17">Вина Оператора электронной площадки в совершении административного <text:soft-page-break/>правонарушения, ответственность за совершение которого предусмотрена частью 10 статьи 7.30 КоАП, доказана и подтверждается материалами дела об административном правонарушении. </text:p>
      <text:p text:style-name="P13"><text:span text:style-name="T12">Обстоятельства, свидетельствующие о малозначительности совершенного </text:span><text:span text:style-name="T89">ООО «РТС-тендер»</text:span> <text:span text:style-name="T12">административного правонарушения, должностным лицом, уполномоченным на рассмотрение </text:span>настоящего дела об административном правонарушении<text:span text:style-name="T12">, не выявлены. </text:span></text:p>
      <text:p text:style-name="P13">Таким образом, действия Оператора электронной площадки, выразившие в не обеспечении 18<text:span text:style-name="T12">.08.2014</text:span> непрерывности проведения Аукциона и надежности функционирования программных и технических средств, используемых для проведения Аукциона нарушают часть 22 статьи 68 Закона о контрактной системе и содержат состав административного правонарушения, ответственность за совершение которого предусмотрена частью 10 статьи 7.30 КоАП.</text:p>
      <text:p text:style-name="P17"><text:span text:style-name="T7">За нарушение оператором электронной площадки порядка проведения электронного аукциона в соответствии с частью 10 статьи 7.30 КоАП, предусмотрен штраф в размере </text:span><text:span text:style-name="T9">300 000 (трехсот тысяч) рублей. </text:span></text:p>
      <text:p text:style-name="P13"/>
      <text:p text:style-name="P14"><text:span text:style-name="T21">Касательно пункта 4 </text:span><text:span text:style-name="T27">представитель</text:span><text:span text:style-name="T22"> </text:span><text:span text:style-name="T90">ООО «РТС-тендер»</text:span><text:span text:style-name="T27"> Зайцева В.Н.</text:span><text:span text:style-name="T21"> </text:span><text:span text:style-name="T27">сообщила, что 29.08.2014 </text:span><text:span text:style-name="T39">обращений с информацией о сбое в работе сайта Оператора электронной площадки не поступало. Кроме того, ФГБОУ ВПО</text:span><text:span text:style-name="T81"> </text:span><text:span text:style-name="T39">«Кемеровский государственный университет культуры и искусст</text:span><text:span text:style-name="T81">в</text:span><text:span text:style-name="T39">» (далее — Заказчик) не представлена расшифровка ошибки, возникшей у Заказчика при попытке </text:span><text:span text:style-name="T81">подписать протокол рассмотрения первых частей заявок электронной цифровой подписью, а также любых иных доказательств, что ошибка возникла на стороне Оператора электронной площадки.</text:span></text:p>
      <text:p text:style-name="P15">Вместе с тем, Оператору электронной площадки было выдано предписание от 29.09.2014 по делу № П-666/14 об устранении нарушений законодательства о контрактной системе.</text:p>
      <text:p text:style-name="P13">В ходе рассмотрения обстоятельств дела, должностное лицо, уполномоченное на рассмотрение настоящего дела об административном правонарушении, приходит к выводу, что при проведении Аукциона права и законные интересы участников закупки восстановлены, а именно <text:span text:style-name="T89">предписание от 29.09.2014 по делу № П-666/14 об устранении нарушений законодательства о контрактной системе исполнено в полном объеме. Протокол рассмотрения первых частей заявок на участие в Аукционе был размещен на официальном сайте в сети «Интернет».</text:span></text:p>
      <text:p text:style-name="P13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3"><text:soft-page-break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3">Учитывая изложенное, возможно сделать вывод о малозначительности указанного административного правонарушения.</text:p>
      <text:p text:style-name="P13"/>
      <text:p text:style-name="P13"><text:span text:style-name="T20">Касательно пункта 5 </text:span><text:span text:style-name="T40">представитель </text:span><text:span text:style-name="T89">ООО «РТС-тендер»</text:span><text:span text:style-name="T40"> Зайцева В.Н. сообщила, что обращений с информацией о сбое в работе сайта Оператора электронной площадки не поступало, кроме того </text:span><text:span text:style-name="T43">21.07.2014</text:span><text:span text:style-name="T40"> ООО СК «Реалист групп»</text:span><text:span text:style-name="T43"> (далее — Участник закупки)</text:span><text:span text:style-name="T40"> заходило в закрытую часть площадки ООО «РТС-тендер».</text:span></text:p>
      <text:p text:style-name="P13"><text:span text:style-name="T28">Кроме того, </text:span><text:span text:style-name="T40">согласно графическому изображению информации, отображаемой на сайте Оператора электронной площадки, в период проведения Аукциона </text:span><text:span text:style-name="T43">21.07.2014</text:span><text:span text:style-name="T40"> на сайте Оператора электронной площадки при неоднократных попытках подать предложение о цене контракта у Участника закупки возникали технические неполадки.</text:span></text:p>
      <text:p text:style-name="P13"><text:span text:style-name="T40">Кроме того, 21</text:span><text:span text:style-name="T43">.07.2014</text:span><text:span text:style-name="T40"> было зафиксировано 8 сбоев по 8 аукционам, что подтверждается решениями по делам К-1110/14, К-1111/14, К-1112/14, К-1118/14, К-1122/14, К-1123/14, К-1124/14, К-1152/14.</text:span></text:p>
      <text:p text:style-name="P13"><text:span text:style-name="T40">Вместе с тем, как следует из решения К-1152/14, представитель Оператора электронной площадки признал, что 21</text:span><text:span text:style-name="T82">.07.2014 в период проведения Аукциона на сайте Оператора электронной площадки возникали технические сбои при подаче предложений о цене контракта.</text:span></text:p>
      <text:p text:style-name="P13"><text:span text:style-name="T15">Вина Оператора электронной площадки </text:span><text:span text:style-name="T89">ООО «РТС-тендер»</text:span><text:span text:style-name="T1"> </text:span><text:s/><text:span text:style-name="T12">состоит в том, что он 21.07.2014 не обеспечил Участнику закупки возможность подать предложения о цене контрактов, не выполнив тем самым установленные требования Закона о контрактной системе.</text:span></text:p>
      <text:p text:style-name="P17">Объективные обстоятельства, делающие невозможным исполнение установленных Законом о контрактной системе требований, при рассмотрении дела не установлены.</text:p>
      <text:p text:style-name="P17">Вина Оператора электронной площадки в совершении административного правонарушения, ответственность за совершение которого предусмотрена частью 10 статьи 7.30 КоАП, доказана и подтверждается материалами дела об административном правонарушении. </text:p>
      <text:p text:style-name="P13"><text:span text:style-name="T12">Обстоятельства, свидетельствующие о малозначительности совершенного </text:span><text:span text:style-name="T89">ООО «РТС-тендер»</text:span> <text:span text:style-name="T12">административного правонарушения, должностным лицом, уполномоченным на рассмотрение </text:span>настоящего дела об административном правонарушении<text:span text:style-name="T12">, не выявлены. </text:span></text:p>
      <text:p text:style-name="P13">Таким образом, действия Оператора электронной площадки, выразившие в не обеспечении 21<text:span text:style-name="T12">.07.2014</text:span> непрерывности проведения Аукциона и <text:soft-page-break/>надежности функционирования программных и технических средств, используемых для проведения Аукциона нарушают часть 22 статьи 68 Закона о контрактной системе и содержат состав административного правонарушения, ответственность за совершение которого предусмотрена частью 10 статьи 7.30 КоАП.</text:p>
      <text:p text:style-name="P17"><text:span text:style-name="T7">За нарушение оператором электронной площадки порядка проведения электронного аукциона в соответствии с частью 10 статьи 7.30 КоАП, предусмотрен штраф в размере </text:span><text:span text:style-name="T9">300 000 (трехсот тысяч) рублей. </text:span></text:p>
      <text:p text:style-name="P20"/>
      <text:p text:style-name="P13"><text:span text:style-name="T23">Касательно пункта 6 </text:span><text:span text:style-name="T40">представитель </text:span><text:span text:style-name="T89">ООО «РТС-тендер»</text:span><text:span text:style-name="T40"> Зайцева В.Н. сообщила, что обращений с информацией о сбое в работе сайта Оператора электронной площадки не поступало, кроме того </text:span><text:span text:style-name="T45">03.09.2014</text:span><text:span text:style-name="T40"> Томское отделение № 8616 ОАО «Сбербанк России»</text:span><text:span text:style-name="T43"> (далее — Участник закупки)</text:span><text:span text:style-name="T40"> заходило в закрытую часть площадки ООО «РТС-тендер».</text:span></text:p>
      <text:p text:style-name="P13"><text:span text:style-name="T40">Кроме того, представитель </text:span><text:span text:style-name="T89">ООО «РТС-тендер»</text:span><text:span text:style-name="T40"> Зайцева В.Н. сообщила что, за не обеспечение непрерывности проведения Аукциона, Оператор электронной площадки был привлечен к административной ответственности в виде штрафа в размере 300 000 рублей.</text:span></text:p>
      <text:p text:style-name="P13"><text:span text:style-name="T40">Вместе с тем, как следует из пункта 4 Постановления о наложении штрафа по делу </text:span><text:span text:style-name="T41">об административных правонарушениях </text:span><text:span text:style-name="T52">№ </text:span><text:span text:style-name="T53">А</text:span><text:span text:style-name="T52">К</text:span><text:span text:style-name="T53">495</text:span><text:span text:style-name="T52">-14 </text:span><text:span text:style-name="T53">от 18.02.2015, Оператор электронной площадки привлечен к административной ответственности за</text:span><text:span text:style-name="T46"> не обеспечение </text:span><text:span text:style-name="T47">17.06.2014</text:span><text:span text:style-name="T46"> непрерывности проведения Аукциона.</text:span></text:p>
      <text:p text:style-name="P60">Таким образом, довод Зайцевой В.Н. не нашел своего подтверждения.</text:p>
      <text:p text:style-name="P13"><text:span text:style-name="T46">Кроме того, согласно графическому изображению информации, отображаемой на сайте Оператора электронной площадки, в период проведения Аукциона </text:span><text:span text:style-name="T48">03.09.2014</text:span><text:span text:style-name="T46"> на сайте Оператора электронной площадки при неоднократных попытках подать предложение о цене контракта у Участника закупки возникали технические неполадки.</text:span></text:p>
      <text:p text:style-name="P13"><text:span text:style-name="T15">Вина Оператора электронной площадки </text:span><text:span text:style-name="T89">ООО «РТС-тендер»</text:span><text:span text:style-name="T1"> </text:span><text:s/><text:span text:style-name="T12">состоит в </text:span><text:span text:style-name="T12">том, что он 03.09.2014 не обеспечил Участнику закупки возможность подать предложения о цене контрактов, не выполнив тем самым установленные требования Закона о контрактной системе.</text:span></text:p>
      <text:p text:style-name="P17">Объективные обстоятельства, делающие невозможным исполнение установленных Законом о контрактной системе требований, при рассмотрении дела не установлены.</text:p>
      <text:p text:style-name="P17">Вина Оператора электронной площадки в совершении административного правонарушения, ответственность за совершение которого предусмотрена частью 10 статьи 7.30 КоАП, доказана и подтверждается материалами дела об административном правонарушении. </text:p>
      <text:p text:style-name="P13"><text:span text:style-name="T12">Обстоятельства, свидетельствующие о малозначительности совершенного </text:span><text:span text:style-name="T89">ООО «РТС-тендер»</text:span> <text:span text:style-name="T12">административного правонарушения, должностным лицом, </text:span><text:soft-page-break/><text:span text:style-name="T12">уполномоченным на рассмотрение </text:span>настоящего дела об административном правонарушении<text:span text:style-name="T12">, не выявлены. </text:span></text:p>
      <text:p text:style-name="P13">Таким образом, действия Оператора электронной площадки, выразившие в не обеспечении <text:span text:style-name="T12">03.09.2014</text:span> непрерывности проведения Аукциона и надежности функционирования программных и технических средств, используемых для проведения Аукциона нарушают часть 22 статьи 68 Закона о контрактной системе и содержат состав административного правонарушения, ответственность за совершение которого предусмотрена частью 10 статьи 7.30 КоАП.</text:p>
      <text:p text:style-name="P21">За нарушение оператором электронной площадки порядка проведения электронного аукциона в соответствии с частью 10 статьи 7.30 КоАП, предусмотрен штраф в размере <text:span text:style-name="T87">300 000 (трехсот тысяч) рублей. </text:span></text:p>
      <text:p text:style-name="P21"/>
      <text:p text:style-name="P13"><text:span text:style-name="T23">Касательно пункта </text:span><text:span text:style-name="T24">7 </text:span><text:span text:style-name="T40">представитель </text:span><text:span text:style-name="T89">ООО «РТС-тендер»</text:span><text:span text:style-name="T40"> Зайцева В.Н. сообщила, что обращений с информацией о сбое в работе сайта Оператора электронной площадки не поступало, кроме того </text:span><text:span text:style-name="T43">28.08.2014</text:span><text:span text:style-name="T40"> </text:span><text:span text:style-name="T43">ЗАО «Минимакс-94», ООО «Техно-Групп» (далее – Участники закупки)</text:span><text:span text:style-name="T40"> заходили в закрытую часть площадки ООО «РТС-тендер».</text:span></text:p>
      <text:p text:style-name="P13"><text:span text:style-name="T40">Вместе с тем, согласно графическому изображению информации, отображаемой на сайте Оператора электронной площадки, в период проведения Аукционоа 28.08.2014 на сайте Оператора электронной площадки при неоднократных попытках подать предложение о цене контракта у <text:s text:c="29"/></text:span><text:span text:style-name="T43">ЗАО «Минимакс-94», ООО «Техно-Групп»</text:span><text:span text:style-name="T40"> возникали технические неполадки.</text:span><text:span text:style-name="T28"> </text:span></text:p>
      <text:p text:style-name="P14"><text:span text:style-name="T27">Вина Оператора электронной площадки </text:span><text:span text:style-name="T90">ООО «РТС-тендер»</text:span><text:span text:style-name="T27"> состоит в том, он 28.08.2014 не обеспечил</text:span><text:span text:style-name="T30"> надежность функционирования программных и технических средств.</text:span></text:p>
      <text:p text:style-name="P17">Объективные обстоятельства, делающие невозможным исполнение установленных Законом о контрактной системе требований, при рассмотрении дела не установлены.</text:p>
      <text:p text:style-name="P17">Вина Оператора электронной площадки в совершении административного правонарушения, ответственность за совершение которого предусмотрена частью 10 статьи 7.30 КоАП, доказана и подтверждается материалами дела об административном правонарушении. </text:p>
      <text:p text:style-name="P13"><text:span text:style-name="T12">Обстоятельства, свидетельствующие о малозначительности совершенного </text:span><text:span text:style-name="T28">ООО «РТС-тендер»</text:span> <text:span text:style-name="T12">административного правонарушения, должностным лицом, уполномоченным на рассмотрение </text:span>настоящего дела об административном правонарушении<text:span text:style-name="T12">, не выявлены.</text:span></text:p>
      <text:p text:style-name="P13">Таким образом, действия Оператора электронной площадки, выразившихся в не обеспечении <text:span text:style-name="T28">28.08.2014</text:span> непрерывности проведения Аукциона и надежности функционирования программных и технических средств, используемых для проведения Аукциона нарушают часть 22 статьи 68 Закона о контрактной системе и содержат состав административного <text:soft-page-break/>правонарушения, ответственность за совершение которого предусмотрена частью 10 статьи 7.30 КоАП.</text:p>
      <text:p text:style-name="P17"><text:span text:style-name="T8">За нарушение оператором электронной площадки порядка проведения электронного аукциона в соответствии с частью 10 статьи 7.30 КоАП, предусмотрен штраф в размере </text:span><text:span text:style-name="T10">300 000 (трехсот тысяч) рублей. </text:span></text:p>
      <text:p text:style-name="P22"/>
      <text:p text:style-name="P13"><text:span text:style-name="T23">Касательно пункта 8 </text:span><text:span text:style-name="T40">представитель </text:span><text:span text:style-name="T89">ООО «РТС-тендер»</text:span><text:span text:style-name="T40"> Зайцева В.Н. сообщила, что обращений с информацией о сбое в работе сайта Оператора электронной площадки не поступало, кроме того 01.12</text:span><text:span text:style-name="T43">.2014</text:span><text:span text:style-name="T40"> МУП «УКС города Иркутска»</text:span><text:span text:style-name="T43"> (далее – Участник закупки)</text:span><text:span text:style-name="T40"> заходил в закрытую часть площадки ООО «РТС-тендер».</text:span></text:p>
      <text:p text:style-name="P13"><text:span text:style-name="T28">Вместе с тем, как следует из материалов настоящего дела об административном правонарушении, у Участника закупки отсутствовала возможность подавать ценовые предложения </text:span><text:span text:style-name="T29">по причине возникновения технических неполадок на сайте Оператора электронной площадки. </text:span></text:p>
      <text:p text:style-name="P13"><text:span text:style-name="T1">Кроме того, 01</text:span><text:span text:style-name="T25">.12.2014</text:span><text:span text:style-name="T1"> было зафиксировано 7 сбоев по 7 аукционам, что подтверждается решениями по делам </text:span><text:span text:style-name="T15">К-1855/14, К-1856/14, К-1858/14, К-1859/14, К-1860/14, К-1883/14, П-5/15.</text:span></text:p>
      <text:p text:style-name="P15">Вместе с тем, как следует из решения К-1883/14, представитель Оператора электронной площадки признал, что 01.12.2014 в период проведения Аукциона на сайте Оператора электронной площадки возникали технические сбои при подаче предложений о цене контракта.</text:p>
      <text:p text:style-name="P14"><text:span text:style-name="T27">Вина Оператора электронной площадки </text:span><text:span text:style-name="T90">ООО «РТС-тендер»</text:span><text:span text:style-name="T27"> состоит в том, он 01.12.2014 не обеспечил</text:span><text:span text:style-name="T30"> надежность функционирования программных и технических средств.</text:span></text:p>
      <text:p text:style-name="P17">Объективные обстоятельства, делающие невозможным исполнение установленных Законом о контрактной системе требований, при рассмотрении дела не установлены.</text:p>
      <text:p text:style-name="P17">Вина Оператора электронной площадки в совершении административного правонарушения, ответственность за совершение которого предусмотрена частью 10 статьи 7.30 КоАП, доказана и подтверждается материалами дела об административном правонарушении. </text:p>
      <text:p text:style-name="P13"><text:span text:style-name="T12">Обстоятельства, свидетельствующие о малозначительности совершенного </text:span><text:span text:style-name="T28">ООО «РТС-тендер»</text:span> <text:span text:style-name="T12">административного правонарушения, должностным лицом, уполномоченным на рассмотрение </text:span>настоящего дела об административном правонарушении<text:span text:style-name="T12">, не выявлены.</text:span></text:p>
      <text:p text:style-name="P13">Таким образом, действия Оператора электронной площадки, выразившихся в не обеспечении <text:span text:style-name="T28">01.12.2014</text:span> непрерывности проведения Аукциона и надежности функционирования программных и технических средств, используемых для проведения Аукциона нарушают часть 22 статьи 68 Закона о контрактной системе и содержат состав административного правонарушения, ответственность за совершение которого предусмотрена <text:soft-page-break/>частью 10 статьи 7.30 КоАП.</text:p>
      <text:p text:style-name="P18"><text:span text:style-name="T93">За нарушение оператором электронной площадки порядка проведения электронного аукциона в соответствии с частью 10 статьи 7.30 КоАП, предусмотрен штраф в размере </text:span><text:span text:style-name="T94">300 000 (трехсот тысяч) рублей. </text:span></text:p>
      <text:p text:style-name="P15"/>
      <text:p text:style-name="P13"><text:span text:style-name="T23">Касательно пункта 9 </text:span><text:span text:style-name="T40">представитель </text:span><text:span text:style-name="T89">ООО «РТС-тендер»</text:span><text:span text:style-name="T40"> Зайцева В.Н. сообщила, что обращений с информацией о сбое в работе сайта Оператора электронной площадки не поступало, кроме того 24.07</text:span><text:span text:style-name="T43">.2014</text:span><text:span text:style-name="T40"> <text:s text:c="36"/>ООО «Челябгорзеленстрой»</text:span><text:span text:style-name="T43"> (далее – Участник закупки)</text:span><text:span text:style-name="T40"> заходил в закрытую часть площадки ООО «РТС-тендер».</text:span></text:p>
      <text:p text:style-name="P13"><text:span text:style-name="T28">Вместе с тем, как следует из материалов настоящего дела об административном правонарушении, у Участника закупки отсутствовала возможность подавать ценовые предложения </text:span><text:span text:style-name="T29">по причине возникновения технических неполадок на сайте Оператора электронной площадки. </text:span></text:p>
      <text:p text:style-name="P14"><text:span text:style-name="T27">Вина Оператора электронной площадки </text:span><text:span text:style-name="T90">ООО «РТС-тендер»</text:span><text:span text:style-name="T27"> состоит в том, он 24.07.2014 не обеспечил</text:span><text:span text:style-name="T30"> надежность функционирования программных и технических средств.</text:span></text:p>
      <text:p text:style-name="P17">Объективные обстоятельства, делающие невозможным исполнение установленных Законом о контрактной системе требований, при рассмотрении дела не установлены.</text:p>
      <text:p text:style-name="P17">Вина Оператора электронной площадки в совершении административного правонарушения, ответственность за совершение которого предусмотрена частью 10 статьи 7.30 КоАП, доказана и подтверждается материалами дела об административном правонарушении. </text:p>
      <text:p text:style-name="P13"><text:span text:style-name="T12">Обстоятельства, свидетельствующие о малозначительности совершенного </text:span><text:span text:style-name="T28">ООО «РТС-тендер»</text:span> <text:span text:style-name="T12">административного правонарушения, должностным лицом, уполномоченным на рассмотрение </text:span>настоящего дела об административном правонарушении<text:span text:style-name="T12">, не выявлены.</text:span></text:p>
      <text:p text:style-name="P13">Таким образом, действия Оператора электронной площадки, выразившихся в не обеспечении 24<text:span text:style-name="T28">.07.2014</text:span> непрерывности проведения Аукциона и надежности функционирования программных и технических средств, используемых для проведения Аукциона нарушают часть 22 статьи 68 Закона о контрактной системе и содержат состав административного правонарушения, ответственность за совершение которого предусмотрена частью 10 статьи 7.30 КоАП.</text:p>
      <text:p text:style-name="P18"><text:span text:style-name="T93">За нарушение оператором электронной площадки порядка проведения электронного аукциона в соответствии с частью 10 статьи 7.30 КоАП, предусмотрен штраф в размере </text:span><text:span text:style-name="T94">300 000 (трехсот тысяч) рублей. </text:span></text:p>
      <text:p text:style-name="P63"/>
      <text:p text:style-name="P13"><text:span text:style-name="T23">Касательно пункта 10</text:span><text:span text:style-name="T24"> </text:span><text:span text:style-name="T40">представитель </text:span><text:span text:style-name="T89">ООО «РТС-тендер»</text:span><text:span text:style-name="T40"> Зайцева В.Н. сообщила, что обращений с информацией о сбое в работе сайта Оператора электронной площадки не поступало, кроме того </text:span><text:span text:style-name="T43">27.03.2015</text:span><text:span text:style-name="T40"> <text:s text:c="36"/></text:span><text:soft-page-break/><text:span text:style-name="T82">ООО «Раменскоебизнесстрой-тендер»</text:span><text:span text:style-name="T43"> (далее – Участник закупки)</text:span><text:span text:style-name="T40"> заходил в закрытую часть площадки ООО «РТС-тендер».</text:span></text:p>
      <text:p text:style-name="P13"><text:span text:style-name="T40">Вместе с тем, согласно графическому изображению информации, отображаемой на сайте Оператора электронной площадки, в период проведения Аукционоа 27.03.2015 на сайте Оператора электронной площадки при неоднократных попытках подать предложение о цене контракта у <text:s text:c="29"/></text:span><text:span text:style-name="T43">Участника закупки</text:span><text:span text:style-name="T40"> возникали технические неполадки.</text:span><text:span text:style-name="T28"> </text:span></text:p>
      <text:p text:style-name="P14"><text:span text:style-name="T27">Вина Оператора электронной площадки </text:span><text:span text:style-name="T90">ООО «РТС-тендер»</text:span><text:span text:style-name="T27"> состоит в том, он </text:span><text:span text:style-name="T39">27.03.2015</text:span><text:span text:style-name="T27"> не обеспечил</text:span><text:span text:style-name="T30"> надежность функционирования программных и технических средств.</text:span></text:p>
      <text:p text:style-name="P17">Объективные обстоятельства, делающие невозможным исполнение установленных Законом о контрактной системе требований, при рассмотрении дела не установлены.</text:p>
      <text:p text:style-name="P17">Вина Оператора электронной площадки в совершении административного правонарушения, ответственность за совершение которого предусмотрена частью 10 статьи 7.30 КоАП, доказана и подтверждается материалами дела об административном правонарушении. </text:p>
      <text:p text:style-name="P13"><text:span text:style-name="T12">Обстоятельства, свидетельствующие о малозначительности совершенного </text:span><text:span text:style-name="T28">ООО «РТС-тендер»</text:span> <text:span text:style-name="T12">административного правонарушения, должностным лицом, уполномоченным на рассмотрение </text:span>настоящего дела об административном правонарушении<text:span text:style-name="T12">, не выявлены.</text:span></text:p>
      <text:p text:style-name="P13">Таким образом, действия Оператора электронной площадки, выразившихся в не обеспечении <text:span text:style-name="T40">27.03.2015</text:span> непрерывности проведения Аукциона и надежности функционирования программных и технических средств, используемых для проведения Аукциона нарушают часть 22 статьи 68 Закона о контрактной системе и содержат состав административного правонарушения, ответственность за совершение которого предусмотрена частью 10 статьи 7.30 КоАП.</text:p>
      <text:p text:style-name="P18"><text:span text:style-name="T93">За нарушение оператором электронной площадки порядка проведения электронного аукциона в соответствии с частью 10 статьи 7.30 КоАП, </text:span><text:span text:style-name="T93">предусмотрен штраф в размере </text:span><text:span text:style-name="T94">300 000 (трехсот тысяч) рублей. </text:span></text:p>
      <text:p text:style-name="P17">Руководствуясь статьями 7.30, 7.31.1, 23.66, 24.5, 29.9, КоАП,</text:p>
      <text:p text:style-name="P17"/>
      <text:p text:style-name="P59">ПОСТАНОВИЛА:</text:p>
      <text:p text:style-name="P24"/>
      <text:list xml:id="list3303033225248294014" text:style-name="L1">
        <text:list-item>
          <text:p text:style-name="P65">Признать в действиях Оператора электронной площадки<text:line-break/><text:span text:style-name="T1">ООО «РТС-тендер»</text:span>, выразившихся в не обеспечении непрерывности проведения Аукционов и надежности функционирования программных и технических средств используемых для проведения Аукционов нарушение части 22 статьи 68 Закона о контрактной системе.</text:p>
        </text:list-item>
        <text:list-item>
          <text:p text:style-name="P65">Нарушение порядка проведения открытого аукциона в электронной форме влечёт административную ответственность, предусмотренную частью 10 <text:soft-page-break/>статьи 7.30 КоАП.</text:p>
        </text:list-item>
        <text:list-item>
          <text:p text:style-name="P61"><text:span text:style-name="T1">Нарушение оператором электронной площадки </text:span><text:span text:style-name="T74">правил документооборота при проведении электронного аукциона, а также порядка и (или) сроков размещения, направления информации, влечёт административную ответственность, предусмотренную</text:span><text:span text:style-name="T1"> частью 5 статьи 7.31.1 КоАП.</text:span></text:p>
        </text:list-item>
        <text:list-item>
          <text:p text:style-name="P66"><text:span text:style-name="T12">Наложить на Оператора электронной площадки </text:span><text:span text:style-name="T31">ОАО «РТС-тендер» </text:span><text:span text:style-name="T32">(</text:span><text:span text:style-name="T31">далее — </text:span><text:span text:style-name="T32">Оператор электронной площадки) (адрес (местонахождение) юридического лица: </text:span><text:span text:style-name="T31">127006</text:span><text:span text:style-name="T32">, </text:span><text:span text:style-name="T71">г. Москва, </text:span><text:span text:style-name="T72">Долгоруковская ул., д. 38</text:span><text:span text:style-name="T71">,</text:span><text:span text:style-name="T32"> ИНН </text:span><text:span text:style-name="T31">7710357167</text:span><text:span text:style-name="T32">, ОГРН </text:span><text:span text:style-name="T31">1027739521666</text:span><text:span text:style-name="T32">, Межрайонная инспекция </text:span><text:span text:style-name="T31">М</text:span><text:span text:style-name="T32">НС России № </text:span><text:span text:style-name="T31">39</text:span><text:span text:style-name="T32"> по г. Москве)</text:span><text:span text:style-name="T1"> по пунктам </text:span><text:span text:style-name="T11">1, 2, 3, 5, 6, 7, 8, 9, 10 </text:span>настоящего постановления в соответствии с частью 10 статьи 7.30 КоАП штраф в размере 2 700 000 (два миллиона семьсот тысяч) рублей.</text:p>
        </text:list-item>
        <text:list-item>
          <text:p text:style-name="P66">Дело об административном правонарушении № АК322-15, возбужденное в отношении <text:span text:style-name="T15">ООО «РТС-тендер»</text:span> в части пункта <text:span text:style-name="T87">4</text:span> в соответствии с частью 5 статьи 7.31.1 КоАП, прекратить на основании статьи 2.9 КоАП в связи с малозначительностью совершенных административных правонарушений.</text:p>
        </text:list-item>
        <text:list-item>
          <text:p text:style-name="P66"><text:span text:style-name="T12">Объявить, в соответствии со статьей 2.9 КоАП, </text:span><text:span text:style-name="T15">ООО «РТС-тендер»</text:span><text:span text:style-name="T12"> устное замечание.</text:span></text:p>
        </text:list-item>
      </text:list>
      <text:p text:style-name="P17"/>
      <text:p text:style-name="P14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14">В соответствии с частью 5 статьи 3.5 КоАП сумма административного штрафа подлежит зачислению в бюджет в полном объеме.</text:p>
      <text:p text:style-name="P14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2">Получатель ИНН 7703516539 КПП 770301001</text:p>
      <text:p text:style-name="P12"><text:tab/><text:tab/> <text:s text:c="9"/>Межрегиональное операционное УФК</text:p>
      <text:p text:style-name="P12"><text:tab/><text:tab/><text:tab/>(для ФАС России)</text:p>
      <text:p text:style-name="P12"><text:tab/><text:tab/><text:tab/>КБК 16111633010016000140</text:p>
      <text:p text:style-name="P12"><text:tab/><text:tab/><text:tab/>ОКТМО 45380000</text:p>
      <text:p text:style-name="P12"/>
      <text:p text:style-name="P12">Банк получателя ОПЕРУ-1</text:p>
      <text:p text:style-name="P12"><text:tab/><text:tab/><text:tab/>Банка России</text:p>
      <text:p text:style-name="P12"><text:tab/><text:tab/><text:tab/>г. Москвы</text:p>
      <text:p text:style-name="P12"><text:tab/><text:tab/><text:tab/>БИК 044501002</text:p>
      <text:p text:style-name="P12"><text:soft-page-break/>Расчетный счет 40101810500000001901</text:p>
      <text:p text:style-name="P14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5"><text:tab/> <text:span text:style-name="T96">Документы, подтверждающие уплату штрафа необходимо направить по электронной почте </text:span><text:span text:style-name="T59">rsemyonov</text:span><text:span text:style-name="T60">@</text:span><text:span text:style-name="T59">fas</text:span><text:span text:style-name="T60">.</text:span><text:span text:style-name="T59">gov</text:span><text:span text:style-name="T60">.</text:span><text:span text:style-name="T59">ru</text:span><text:span text:style-name="T60">.</text:span> <text:span text:style-name="T96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4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4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5D4663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75D46630.png" xlink:type="simple" xlink:show="embed" xlink:actuate="onLoad"/></draw:frame><draw:frame draw:style-name="Mfr1" draw:name="SpdTextFrame1" text:anchor-type="paragraph" svg:x="0.499cm" svg:y="28.7cm" svg:width="4.8cm" draw:z-index="2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4T16:52:46.74</meta:creation-date>
    <dc:date>2015-07-30T19:19:31.75</dc:date>
    <meta:editing-duration>PT1M33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23" meta:paragraph-count="233" meta:word-count="6528" meta:character-count="54762"/>
    <meta:user-defined meta:name="Поле 1"/>
    <meta:user-defined meta:name="Поле 2"/>
    <meta:user-defined meta:name="Поле 3"/>
    <meta:user-defined meta:name="Поле 4"/>
  </office:meta>
</office:document-meta>
</file>