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B53D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71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9.571cm" fo:margin-right="0cm" fo:margin-top="0cm" fo:margin-bottom="0cm" fo:line-height="15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9.571cm" fo:margin-right="0cm" fo:line-height="150%" fo:text-indent="0cm" style:auto-text-indent="false"/>
      <style:text-properties fo:color="#000000" fo:font-size="14pt" fo:language="ru" fo:country="RU"/>
    </style:style>
    <style:style style:name="P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81cm" style:auto-text-indent="false"/>
      <style:text-properties style:use-window-font-color="true"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  <style:text-properties fo:color="#000000" style:font-name="Times New Roman" fo:font-size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font-size="14pt" style:font-size-asian="16.7999992370605pt" style:font-size-complex="16.7999992370605pt"/>
    </style:style>
    <style:style style:name="P1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use-window-font-color="true" style:font-name="Times New Roman" fo:background-color="transparent" style:font-size-asian="14pt" style:font-size-complex="14pt"/>
    </style:style>
    <style:style style:name="T18" style:family="text">
      <style:text-properties style:use-window-font-color="true" style:font-name="Times New Roman1" style:font-size-asian="14pt" style:font-size-complex="14pt"/>
    </style:style>
    <style:style style:name="T19" style:family="text">
      <style:text-properties style:use-window-font-color="true" style:font-name="Times New Roman1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 style:font-name="Times New Roman1" fo:language="ru" fo:country="RU" style:font-size-asian="14pt" style:font-size-complex="14pt"/>
    </style:style>
    <style:style style:name="T21" style:family="text">
      <style:text-properties style:use-window-font-color="true" style:font-name="Times New Roman1" fo:language="ru" fo:country="RU" fo:background-color="transparent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b39037-3469-4c7b-9c5a-72c5b49769ec" text:name="BossProviderVariable"/>
      </text:user-field-decls>
      <text:p text:style-name="P25"><text:span text:style-name="T22">ОПРЕДЕЛЕНИЕ</text:span></text:p>
      <text:p text:style-name="P7">об отказе в удовлетворении ходатайства лица, привлекаемого </text:p>
      <text:p text:style-name="P7">к административной ответственности по делу об административном</text:p>
      <text:p text:style-name="P8"><text:span text:style-name="T3">правонарушении № </text:span>4-14.32-191/00-22-15<text:span text:style-name="T3"> </text:span></text:p>
      <text:p text:style-name="P7"/>
      <text:p text:style-name="P12">« <text:span text:style-name="T6">24</text:span>» июля 2015 г. <text:s text:c="88"/>г. Москва</text:p>
      <text:p text:style-name="P12"/>
      <text:p text:style-name="P15"><text:span text:style-name="T4">Я, заместитель руководителя Федеральной антимонопольной службы Кашеваров А.Б., рассмотрев материалы дела </text:span><text:span text:style-name="Основной_20_шрифт_20_абзаца"><text:span text:style-name="T7">№ 4-14.32-191/00-22-15 об административном правонарушении,</text:span></text:span><text:span text:style-name="T17"> </text:span><text:span text:style-name="T11">ходатайство Денисюка Г.А. от 16.07.2015 № б/н (вх. ФАС России от 07.07.2015 № 72010/15) о приостановлении исполнения постановления о наложении штрафа по делу </text:span><text:span text:style-name="Основной_20_шрифт_20_абзаца"><text:span text:style-name="T7">об административном правонарушении № 4-14.32-191/00-22-15,</text:span></text:span></text:p>
      <text:p text:style-name="P15"><text:span text:style-name="Основной_20_шрифт_20_абзаца"><text:span text:style-name="T7"/></text:span></text:p>
      <text:p text:style-name="P9">УСТАНОВИЛ:</text:p>
      <text:p text:style-name="P9"/>
      <text:p text:style-name="P18"><text:span text:style-name="T18">Федеральной антимонопольной службой (далее </text:span><text:span text:style-name="T19">–</text:span><text:span text:style-name="T18"> ФАС России) 10.06.2014 вынесено решение по делу № 1-16-212/00-22-13 о нарушении антимонопольного законодательства и о признании</text:span><text:span text:style-name="Основной_20_шрифт_20_абзаца"><text:span text:style-name="T20"> Министерства транспорта </text:span></text:span><text:span text:style-name="Основной_20_шрифт_20_абзаца"><text:span text:style-name="T20">Российской Федерации (далее - Минтранс России) и Федерального государственного бюджетного образовательного учреждения высшего профессионального образования «Московский государственный университет путей сообщения» (далее - МИИТ) нарушившими статью 16 Федерального закона от 26.07.2006 № 135-ФЗ «О защите конкуренции» (далее — Закон о защите конкуренции) путем заключения соглашения между федеральным органом исполнительной власти и хозяйствующим субъектом, которое привело или могло</text:span></text:span><text:span text:style-name="Основной_20_шрифт_20_абзаца"><text:span text:style-name="T21"> привести к устранению к</text:span></text:span><text:span text:style-name="Основной_20_шрифт_20_абзаца"><text:span text:style-name="T20">онкуренции при проведении Минтрансом России в августе-декабре 2011 года открытого конкурса на право заключения контракта на разработку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(далее - НИР) (в рамках выполнения направления № 4 приложения № 6 к Комплексной программе обеспечения безопасности населения на транспорте) (извещение № 0173100013911000052).</text:span></text:span></text:p>
      <text:p text:style-name="P16">Из материалов дела следует, что Денисюк Г.А. приказом Министра <text:soft-page-break/>транспорта Российской Федерации от 13.10.2010 № 1065/к назначен на должность заместителя директора Департамента транспортной безопасности и специальных программ Минтранса России. В период времени с 18.07.2011 по 16.08.2011 временно исполнял обязанности директора Департамента.</text:p>
      <text:p text:style-name="P19"><text:span text:style-name="T14">Постановлением о наложении штрафа по делу об административном правонарушении № 4-14.32-191/00-22-15 от 18.05.2015 (исх. ФАС России <text:s text:c="29"/>от 22.05.2015 № КА/25919/15) (далее - Постановление) Денисюк Г.А. привлечен к административной ответственности за совершение административного правонарушения, ответственность за которое предусмотрено частью 3 статьи 14.32</text:span><text:span text:style-name="Основной_20_шрифт_20_абзаца"><text:span text:style-name="T9"> </text:span></text:span><text:span text:style-name="Основной_20_шрифт_20_абзаца"><text:span text:style-name="T15">Кодекса Российской Федерации об административных правонарушениях </text:span></text:span><text:span text:style-name="Основной_20_шрифт_20_абзаца"><text:span text:style-name="T9">(далее — КоАП). </text:span></text:span></text:p>
      <text:p text:style-name="P20">В соответствии с пунктом 3 части 1 <text:s/>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0"><text:span text:style-name="Основной_20_шрифт_20_абзаца"><text:span text:style-name="T16">Как следует из материалов дела Постановление направлено в адрес Денисюка Геннадия Аркадьевича 29.05.20105, что подтверждается почтовым отправлением № 12599386128040. Согласно уведомления о вручении Постановление получено Денисюком Г.А. 05.06.2015.</text:span></text:span></text:p>
      <text:p text:style-name="P20"><text:span text:style-name="Основной_20_шрифт_20_абзаца"><text:span text:style-name="T16">Денисюк Г.А. в соответствии с пунктом 3 части 1 и частью 3 статьи 30.1 КоАП обратился 15.06.2015 в Пресненский районный суд города Москвы с жалобой на Постановление, что соответствует сроку, установленному для обжалования постановления по делу об административном правонарушении в соответствии с частью 1 статьи 30.3.</text:span></text:span></text:p>
      <text:p text:style-name="P20"><text:span text:style-name="Основной_20_шрифт_20_абзаца"><text:span text:style-name="T16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><text:span text:style-name="Основной_20_шрифт_20_абзаца"><text:span text:style-name="T16">В связи с подачей жалобы в <text:s/>Пресненский районный суд города Москвы Постановление не вступило в силу.</text:span></text:span></text:p>
      <text:p text:style-name="P10">Руководствуясь статьями 24.4, 30.1, 30.3 КоАП, </text:p>
      <text:p text:style-name="P10"/>
      <text:p text:style-name="P6">ОПРЕДЕЛИЛ:</text:p>
      <text:p text:style-name="P6"><text:soft-page-break/></text:p>
      <text:p text:style-name="P24"><text:span text:style-name="T5">Отказать Денисюку Г.А. </text:span><text:span text:style-name="T2">в удовлетворении <text:s text:c="31"/>ходатайства </text:span><text:span text:style-name="T12">от </text:span><text:span text:style-name="Основной_20_шрифт_20_абзаца"><text:span text:style-name="T12">16.07.2015 № б/н (вх. ФАС России от 07.07.2015 № 72010/15) о приостановлении исполнения постановления о наложении штрафа по делу </text:span></text:span><text:span text:style-name="Основной_20_шрифт_20_абзаца"><text:span text:style-name="T8">об административном правонарушении № 4-14.32-191/00-22-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B53D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FB53DA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25:19.65</meta:creation-date>
    <dc:date>2015-07-30T19:31:03.95</dc:date>
    <meta:editing-duration>PT2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1" meta:word-count="518" meta:character-count="4304"/>
    <meta:user-defined meta:name="Поле 1"/>
    <meta:user-defined meta:name="Поле 2"/>
    <meta:user-defined meta:name="Поле 3"/>
    <meta:user-defined meta:name="Поле 4"/>
  </office:meta>
</office:document-meta>
</file>