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EED4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.078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12.7cm" fo:margin-right="0.078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3">
      <style:paragraph-properties fo:margin-left="0cm" fo:margin-right="0.078cm" fo:margin-top="0cm" fo:margin-bottom="0cm" fo:text-align="end" style:justify-single-word="false" fo:text-indent="-1.4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 style:list-style-name="L1">
      <style:paragraph-properties fo:margin-top="0cm" fo:margin-bottom="0cm" fo:text-align="start" style:justify-single-wor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fo:font-size="13.5pt" style:font-size-asian="13.5pt" style:font-size-complex="13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93c85c-b8e7-42bc-8764-ac6a54a955da" text:name="BossProviderVariable"/>
      </text:user-field-decls>
      <text:p text:style-name="P11"/>
      <text:h text:style-name="P5" text:outline-level="2">Решение </text:h>
      <text:h text:style-name="P5" text:outline-level="2">по результатам рассмотрения ходатайства</text:h>
      <text:p text:style-name="P4"> </text:p>
      <text:p text:style-name="P6"><text:span text:style-name="T1">В соответствии со статьями 28, 33 Федерального закона от 26.07.2006 <text:s text:c="13"/>№ 135-ФЗ «О защите конкуренции» Федеральная антимонопольная служба рассмотрела ходатайство ООО «Планета ЗИЛ» (место нахождения: </text:span><text:span text:style-name="T2">115280, Россия, г. Москва, ул. Автозаводская, д. 23, корп. 15</text:span><text:span text:style-name="T1">; о</text:span><text:span text:style-name="T2">сновной вид деятельности – разборка и снос зданий, производство земляных работ</text:span><text:span text:style-name="T1">) о приобретении </text:span><text:span text:style-name="T3">100% долей в уставном капитале ООО «СВК Инвест»</text:span><text:span text:style-name="T1"> (место нахождения: </text:span><text:span text:style-name="T2">119017, г. Москва, ул. Б. Ордынка, д.40, стр. 4, офис 702D</text:span><text:span text:style-name="T1">; основной вид деятельности – </text:span><text:span text:style-name="T2">деятельность в области права, бухгалтерского учета и аудита, консультирование по вопросам коммерческой деятельности и управления предприятием</text:span><text:span text:style-name="T1">) и</text:span><text:span text:style-name="T2"> сообщает, что приняла решение об удовлетворении данного ходатайства.</text:span>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EED4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DEED49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7:58:39.52</meta:creation-date>
    <dc:date>2015-07-31T11:39:24.23</dc:date>
    <meta:editing-duration>PT4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3" meta:character-count="786"/>
    <meta:user-defined meta:name="Поле 1"/>
    <meta:user-defined meta:name="Поле 2"/>
    <meta:user-defined meta:name="Поле 3"/>
    <meta:user-defined meta:name="Поле 4"/>
  </office:meta>
</office:document-meta>
</file>