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4BCCE6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text-properties fo:color="#000000"/>
    </style:style>
    <style:style style:name="P4" style:family="paragraph" style:parent-style-name="Text_20_body">
      <style:paragraph-properties fo:margin-left="9.631cm" fo:margin-right="0cm" fo:margin-top="0.176cm" fo:margin-bottom="0cm" fo:text-indent="0cm" style:auto-text-indent="false"/>
      <style:text-properties fo:color="#000000" fo:font-size="14pt" fo:background-color="#ffffff"/>
    </style:style>
    <style:style style:name="P5" style:family="paragraph" style:parent-style-name="Text_20_body">
      <style:paragraph-properties fo:text-align="center" style:justify-single-word="false" fo:keep-with-next="always"/>
      <style:text-properties fo:font-size="14pt" fo:font-weight="bold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/>
      <style:text-properties fo:color="#000000"/>
    </style:style>
    <style:style style:name="P9" style:family="paragraph" style:parent-style-name="Text_20_body">
      <style:paragraph-properties fo:margin-top="0cm" fo:margin-bottom="0cm"/>
      <style:text-properties fo:color="#000000" fo:font-size="14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508cm" style:auto-text-indent="false"/>
      <style:text-properties fo:font-size="14pt"/>
    </style:style>
    <style:style style:name="P13" style:family="paragraph" style:parent-style-name="Text_20_body">
      <style:paragraph-properties fo:margin-left="10.02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10.028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10.028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10.02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3.5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>
        <style:tab-stops>
          <style:tab-stop style:position="1.815cm"/>
        </style:tab-stops>
      </style:paragraph-properties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>
        <style:tab-stops>
          <style:tab-stop style:position="1.815cm"/>
          <style:tab-stop style:position="1.894cm"/>
          <style:tab-stop style:position="1.919cm"/>
        </style:tab-stops>
      </style:paragraph-properties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>
        <style:tab-stops>
          <style:tab-stop style:position="1.815cm"/>
        </style:tab-stops>
      </style:paragraph-properties>
      <style:text-properties fo:color="#000000" fo:font-size="14pt"/>
    </style:style>
    <style:style style:name="P20" style:family="paragraph" style:parent-style-name="Text_20_body" style:master-page-name="First_20_Page">
      <style:paragraph-properties style:page-number="auto"/>
    </style:style>
    <style:style style:name="P21" style:family="paragraph" style:parent-style-name="Text_20_body">
      <style:paragraph-properties fo:margin-top="0cm" fo:margin-bottom="0cm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color="#000000"/>
    </style:style>
    <style:style style:name="T4" style:family="text">
      <style:text-properties fo:color="#000000" fo:font-size="13.5pt" fo:background-color="#ffffff"/>
    </style:style>
    <style:style style:name="T5" style:family="text">
      <style:text-properties fo:color="#000000" style:font-name="Times New Roman1" fo:font-size="14pt" fo:background-color="#ffffff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fo:background-color="#ffffff"/>
    </style:style>
    <style:style style:name="T8" style:family="text">
      <style:text-properties fo:color="#000000" fo:font-size="14pt" fo:language="en" fo:country="US"/>
    </style:style>
    <style:style style:name="T9" style:family="text">
      <style:text-properties fo:color="#000000" fo:font-size="10pt" fo:background-color="#ffffff"/>
    </style:style>
    <style:style style:name="T10" style:family="text">
      <style:text-properties fo:color="#000000" fo:font-size="10pt" fo:language="ru" fo:country="RU" fo:background-color="#ffffff"/>
    </style:style>
    <style:style style:name="T11" style:family="text">
      <style:text-properties fo:color="#000000" style:font-name="Times New Roman" fo:font-size="14pt" fo:background-color="#ffffff"/>
    </style:style>
    <style:style style:name="T12" style:family="text">
      <style:text-properties fo:color="#000000" style:font-name="Times New Roman" fo:font-size="14pt" fo:background-color="#ffffff" style:font-size-asian="14pt" style:font-size-complex="14pt"/>
    </style:style>
    <style:style style:name="T13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14" style:family="text">
      <style:text-properties fo:font-size="10pt" fo:language="en" fo:country="US"/>
    </style:style>
    <style:style style:name="T15" style:family="text">
      <style:text-properties style:font-name="Times New Roman" fo:font-size="14pt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6784ace-fb0e-4e71-9d3e-311c5226019a" text:name="BossProviderVariable"/>
      </text:user-field-decls>
      <text:p text:style-name="P20"/>
      <text:p text:style-name="P5">ОПРЕДЕЛЕНИЕ</text:p>
      <text:p text:style-name="P7"><text:span text:style-name="T1">об отложении рассмотрения дела об административном правонарушении <text:s text:c="23"/></text:span><text:span text:style-name="T12">№ </text:span><text:span text:style-name="T13">АК413-15</text:span></text:p>
      <text:p text:style-name="P7"/>
      <text:p text:style-name="P6"/>
      <text:p text:style-name="P9">«29» июля 2015<text:tab/><text:tab/><text:tab/><text:tab/><text:tab/><text:tab/><text:tab/><text:tab/><text:tab/><text:tab/> <text:s text:c="2"/>Москва</text:p>
      <text:p text:style-name="P8"/>
      <text:p text:style-name="P11"><text:span text:style-name="T1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протоколом от 14.07.2015 по делу </text:span><text:span text:style-name="T5">№ </text:span><text:span text:style-name="T13">АК413-15</text:span><text:span text:style-name="T7">, </text:span><text:span text:style-name="T1">в отношении </text:span><text:span text:style-name="T12">ОАО «Единая Электронная Торговая Площадка»</text:span><text:span text:style-name="T5"> </text:span><text:span text:style-name="T7">по </text:span><text:span text:style-name="T1">признакам составов административных правонарушений, ответственность за совершение которых предусмотрена частью </text:span><text:span text:style-name="T17">10 статьи 7.30, частью 5 статьи 7.31.1</text:span><text:span text:style-name="T16"> </text:span><text:span text:style-name="T1">Кодекса Российской Федерации об административных правонарушениях (далее – КоАП),</text:span></text:p>
      <text:p text:style-name="P11"/>
      <text:p text:style-name="P12">УСТАНОВИЛ:</text:p>
      <text:p text:style-name="P12"/>
      <text:p text:style-name="P11"><text:span text:style-name="T1">В связи с необходимостью дополнительного изучения материалов дела</text:span><text:span text:style-name="T6"> об административном правонарушении </text:span><text:span text:style-name="T5">№ </text:span><text:span text:style-name="T13">АК413-15</text:span><text:span text:style-name="T1">, руководствуясь частью 2 статьи 29.6 КоАП,</text:span></text:p>
      <text:p text:style-name="P12">ОПРЕДЕЛИЛ:</text:p>
      <text:p text:style-name="P12"/>
      <text:p text:style-name="P18"><text:span text:style-name="T6">1. Продлить срок рассмотрения дела об административном </text:span><text:span text:style-name="T6">правонарушении </text:span><text:span text:style-name="T5">№ </text:span><text:span text:style-name="T13">АК413-15</text:span><text:span text:style-name="T3"> </text:span><text:span text:style-name="T6">в отношении </text:span><text:span text:style-name="T12">ОАО «Единая Электронная Торговая Площадка»</text:span><text:span text:style-name="T2"> </text:span><text:span text:style-name="T6">до 06.08.2015.</text:span></text:p>
      <text:p text:style-name="P17"><text:span text:style-name="T6">2. Рассмотрение дела об административном правонарушении </text:span><text:span text:style-name="T4">№ </text:span><text:span text:style-name="T13">АК413-15</text:span><text:span text:style-name="T5"> </text:span><text:span text:style-name="T6">назначить на 05.08.2015 в 11:30 по адресу: г. Москва, ул. Садовая Кудринская, д. 11, каб. 24</text:span><text:span text:style-name="T8">6-1</text:span><text:span text:style-name="T6">.</text:span></text:p>
      <text:p text:style-name="P19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4BCCE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74BCCE6D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9T16:39:08.08</meta:creation-date>
    <dc:date>2015-07-31T11:54:22.59</dc:date>
    <meta:editing-duration>PT4M1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3" meta:word-count="188" meta:character-count="1540"/>
    <meta:user-defined meta:name="Поле 1"/>
    <meta:user-defined meta:name="Поле 2"/>
    <meta:user-defined meta:name="Поле 3"/>
    <meta:user-defined meta:name="Поле 4"/>
  </office:meta>
</office:document-meta>
</file>