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4EB5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style:font-name="Times New Roman"/>
    </style:style>
    <style:style style:name="P6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style:font-name="Times New Roman" fo:font-size="14pt"/>
    </style:style>
    <style:style style:name="P7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/>
    </style:style>
    <style:style style:name="P8" style:family="paragraph" style:parent-style-name="Text_20_body">
      <style:paragraph-properties fo:margin-left="9.34cm" fo:margin-right="0cm" fo:margin-top="0cm" fo:margin-bottom="0cm" fo:text-align="justify" style:justify-single-word="false" fo:text-indent="0cm" style:auto-text-indent="false"/>
      <style:text-properties fo:color="#000000" style:font-name="Times New Roman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line-height="100%"/>
      <style:text-properties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  <style:text-properties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style:font-name="Times New Roman"/>
    </style:style>
    <style:style style:name="P26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style:font-name="Times New Roman" fo:font-size="14pt"/>
    </style:style>
    <style:style style:name="P27" style:family="paragraph" style:parent-style-name="Text_20_body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fo:background-color="#ffffff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9.34cm" fo:margin-right="0cm" fo:margin-top="0cm" fo:margin-bottom="0cm" fo:text-indent="0cm" style:auto-text-indent="false" style:page-number="auto"/>
      <style:text-properties fo:color="#000000" style:font-name="Times New Roman"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35" style:family="paragraph" style:parent-style-name="Text_20_body" style:list-style-name="L3">
      <style:paragraph-properties fo:margin-left="0.079cm" fo:margin-right="0cm" fo:margin-top="0cm" fo:margin-bottom="0cm" fo:line-height="100%" fo:text-align="justify" style:justify-single-word="false" fo:text-indent="1.535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8" style:family="text">
      <style:text-properties fo:color="#000000" fo:font-size="14pt" style:text-underline-style="solid" style:text-underline-width="auto" style:text-underline-color="font-color"/>
    </style:style>
    <style:style style:name="T9" style:family="text">
      <style:text-properties fo:color="#000000" style:font-name="Times New Roman" fo:font-size="14pt"/>
    </style:style>
    <style:style style:name="T10" style:family="text">
      <style:text-properties fo:color="#000000" style:font-name="Times New Roman" fo:font-size="14pt" fo:background-color="#ffffff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font-name="Times New Roman CYR" fo:font-size="14pt" fo:background-color="#ffffff"/>
    </style:style>
    <style:style style:name="T19" style:family="text">
      <style:text-properties fo:font-size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background-color="#ffffff"/>
    </style:style>
    <style:style style:name="T22" style:family="text">
      <style:text-properties style:font-name="Times New Roman" fo:background-color="#ffffff" style:font-size-asian="14pt" style:font-size-complex="14pt"/>
    </style:style>
    <style:style style:name="T23" style:family="text">
      <style:text-properties style:font-name="Times New Roman" style:font-size-asian="14pt" style:font-size-complex="14pt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7ccdee-ebf6-4d25-bfcd-308d0010626c" text:name="BossProviderVariable"/>
      </text:user-field-decls>
      <text:p text:style-name="P31"/>
      <text:p text:style-name="P9">ПОСТАНОВЛЕНИЕ</text:p>
      <text:p text:style-name="P11">о наложении штрафа по делу</text:p>
      <text:p text:style-name="P11">об административном правонарушении № <text:s/><text:span text:style-name="T4">АК430-15</text:span></text:p>
      <text:p text:style-name="P13"/>
      <text:p text:style-name="P10">«29» июля 2015<text:tab/><text:tab/><text:tab/><text:tab/><text:tab/><text:tab/><text:tab/><text:tab/><text:tab/><text:tab/> <text:s text:c="2"/>Москва</text:p>
      <text:p text:style-name="P13"/>
      <text:p text:style-name="P14"><text:span text:style-name="T1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т 26.06.2015 по делу № </text:span><text:span text:style-name="T6">АК430-15 возбужденного</text:span><text:span text:style-name="T1"> </text:span><text:span text:style-name="T19">в отношении</text:span><text:span text:style-name="T6"> </text:span><text:span text:style-name="T10">юридического лица АО «Научно-производственное объединение измерительной техники» (ОГРН 1095018006555, ИНН/КПП 5018139517/501801001), </text:span><text:span text:style-name="T19">по 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</text:span></text:p>
      <text:p text:style-name="P15"/>
      <text:p text:style-name="P15">УСТАНОВИЛ:</text:p>
      <text:p text:style-name="P18"/>
      <text:p text:style-name="P18">В соответствии с подпунктом 1 пункта 2 статьи 1 Федерального закона от 18.07.2011 №223-ФЗ «О закупках товаров, работ, услуг отдельными видами юридических лиц» (далее - Закон о закупках) Закон о закупках устанавливает общие принципы закупки товаров, работ, услуг и основные требования к закупке товаров, работ, услуг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.</text:p>
      <text:p text:style-name="P14"><text:span text:style-name="T5">Пунктом 19 статьи 4 З</text:span><text:span text:style-name="T9">акона о закупках установлено, что заказчик </text:span><text:span text:style-name="T12">не позднее 10-го числа месяца, следующего за отчетным месяцем, размещает в единой информационной системе: сведения о количестве и об общей стоимости договоров, заключенных заказчиком по результатам закупки товаров, работ, услуг,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<text:s/>статьи 4 Закона о закупках,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.</text:span></text:p>
      <text:p text:style-name="P18">Вместе с тем, в нарушение пункта 19 статьи 4 Закона о закупках <text:s text:c="17"/><text:span text:style-name="T21">АО «Научно-производственное объединение измерительной техники» </text:span><text:span text:style-name="T24">сведения о количестве и об общей стоимости договоров, заключенных заказчиком по </text:span><text:soft-page-break/><text:span text:style-name="T24">результатам закупки товаров, работ, услуг,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статьи 4 Закона о закупках за декабрь 2014 года размещены АО «Научно-производственное объединение измерительной техники» размещены в единой информационной системе 12.01.2015, то есть после 10 числа месяца, следующего за отчетным месяцем 2015 года.</text:span></text:p>
      <text:p text:style-name="P20"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p>
      <text:p text:style-name="P18"><text:span text:style-name="T21">Таким образом, в действиях юридического лица - АО «Научно-производственное объединение измерительной техники», выразившихся в нарушении сроков размещения информационной системе информации о закупке, размещение которой предусмотрено пунктом 19 статьи 4 Закона о закупках, содержится </text:span>состав административного правонарушения, ответственность за совершение которого предусмотрена частью 4 статьи 7.32.3 КоАП.</text:p>
      <text:p text:style-name="P18">Административное правонарушение совершено по месту нахождения <text:s/><text:span text:style-name="T21">АО «Научно-производственное объединение измерительной техники»: Пионерская ул., д. 2, г. Королев, 141074. <text:s text:c="22"/></text:span></text:p>
      <text:p text:style-name="P18">Временем совершения административного правонарушения является день, следующий за последним днем окончания срока размещения <text:s/>информации об изменении договора в единой информационной системе: 11.01.2015.</text:p>
      <text:p text:style-name="P19">Постановление о возбуждении производства об административном правонарушении составлено 26.06.2015 прокурором Первой прокураторы по надзору за исполнением законов на особо режимных объектах Московской области, старшим советником юстиции Хватовым. И.В. </text:p>
      <text:p text:style-name="P19">Рассмотрение дела об административном правонарушении № АК430-15 состоялось 24.07.2015 с участием Щенова А.В. защитником <text:s text:c="18"/><text:span text:style-name="T20">АО «Научно-производственное объединение измерительной техники» по доверенности от 28.07.2015 № К/20, а также помощника прокурора Первой прокуратуры по надзору за исполнение законов на особо режимных объектах Московской области Васильевой Т.А.</text:span></text:p>
      <text:p text:style-name="P1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юридического лица <text:span text:style-name="T20">АО «Научно-производственное </text:span><text:soft-page-break/><text:span text:style-name="T20">объединение измерительной техники» </text:span>нарушение пункта 19 статьи 4 Закона о закупках, выразившееся в не размещении в срок в единой информационной системе в сфере закупок информации о закупке, размещение которой предусмотрено в соответствии с законодательством Российской Федерации в сфере закупок товаров, работ, услуг отдельными видами юридических лиц.</text:p>
      <text:p text:style-name="P19">Тем самым, <text:span text:style-name="T20">АО «Научно-производственное объединение измерительной техники»</text:span> совершило административное правонарушение, ответственность за совершение которого предусмотрена частью 4 статьи 7.32.3 КоАП.</text:p>
      <text:p text:style-name="P19">Таким образом, вина <text:span text:style-name="T20">АО «Научно-производственное объединение измерительной техники»</text:span> состоит в том, что оно не выполнило установленные требования Закона в сфере закупок товаров, работ, услуг отдельными видами юридических лиц.</text:p>
      <text:p text:style-name="P16">Объективные обстоятельства, делающие невозможным исполнение установленных Законом в сфере закупок товаров, работ, услуг отдельными видами юридических лиц требований, при рассмотрении настоящего дела об административном правонарушении не установлены.</text:p>
      <text:p text:style-name="P18">Вина <text:span text:style-name="T21">АО «Научно-производственное объединение измерительной техники»</text:span><text:span text:style-name="T30"> </text:span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p>
      <text:p text:style-name="P28"><text:span text:style-name="T6">Относительно ходатайства </text:span><text:span text:style-name="T10">АО «Научно-производственное объединение измерительной техники» в лице генерального директора Артемьева В.Ю.</text:span><text:span text:style-name="T6"> о прекращении </text:span><text:span text:style-name="T18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6">по следующим основаниям.</text:span></text:p>
      <text:p text:style-name="P29"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9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<text:span text:style-name="T23">шения охраняемых общественных правоотношений.</text:span></text:p>
      <text:p text:style-name="P30"><text:span text:style-name="T30">Вместе с тем, объектом правонарушения предусмотренного частью </text:span><text:span text:style-name="T4">4 статьи 7.32.3</text:span><text:span text:style-name="T30"> КоАП </text:span><text:span text:style-name="T29">являются отношения в сфере собственности и установленный порядок осуществления закупки товаров, работ, услуг </text:span><text:soft-page-break/><text:span text:style-name="T29">отдельными видами юридических лиц.</text:span></text:p>
      <text:p text:style-name="P30"><text:span text:style-name="T16">При этом объективная сторона данного правонарушения </text:span><text:span text:style-name="T17">выражается </text:span><text:span text:style-name="T28"><text:s/>в 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Ф в сфере закупок товаров, работ, услуг отдельными видами юридических лиц, </text:span><text:span text:style-name="T16">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18"><text:span text:style-name="T23">О</text:span><text:span text:style-name="T22">бстоятельства свидетельствующие о малозначительности совершенного АО «Научно-производственное объединен</text:span><text:span text:style-name="T21">ие измерительной техники»</text:span><text:span text:style-name="T30"> административного правонарушения, должностным лицом, уполномоченным на рассмотрение настоящего дела, не выявлены.</text:span></text:p>
      <text:p text:style-name="P22"><text:span text:style-name="T13">В соответствии со частью 3 статьи 4.1 КоАП,</text:span><text:span text:style-name="Основной_20_шрифт_20_абзаца"><text:span text:style-name="T15"> </text:span></text:span><text:span text:style-name="Основной_20_шрифт_20_абзаца"><text:span text:style-name="T1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3"><text:span text:style-name="Основной_20_шрифт_20_абзаца"><text:span text:style-name="T25">Обстоятельства, отягчающие административную ответственность совершенного АО «Научно-производственное объединение измерительной техники»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18">Таким образом, в действиях <text:span text:style-name="T21">АО «Научно-производственное объединение измерительной техники»</text:span>, выразившихся в нарушении требований законодательства Российской Федерации в сфере закупок товаров, работ, услуг отдельными видами юридических лиц, содержится состав административного правонарушения, ответственность за совершение которого предусмотрена частью 4 статьи 7.32.3 КоАП.</text:p>
      <text:p text:style-name="P21"><text:span text:style-name="Основной_20_шрифт_20_абзаца"><text:span text:style-name="T25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влечет наложение административного штрафа на юридическое лицо в размере от десяти тысяч до тридцати тысяч рублей.</text:span></text:span></text:p>
      <text:p text:style-name="P2"><text:span text:style-name="Основной_20_шрифт_20_абзаца"><text:span text:style-name="T25">Между тем, п</text:span></text:span><text:span text:style-name="Основной_20_шрифт_20_абзаца"><text:span text:style-name="T26">ринимая во внимание указанное, а также что </text:span></text:span><text:span text:style-name="Основной_20_шрифт_20_абзаца"><text:span text:style-name="T25">АО «Научно-производственное объединение измерительной техники»</text:span></text:span><text:span text:style-name="Основной_20_шрифт_20_абзаца"><text:span text:style-name="T27"> вину в совершении административного правонарушения признало, кроме того ранее к административной ответственности не привлекалось</text:span></text:span><text:span text:style-name="Основной_20_шрифт_20_абзаца"><text:span text:style-name="T26">, должностное лицо уполномоченное на рассмотрение настоящего дела об административном правонарушении, приходит к выводу о назначении АО «Научно-</text:span></text:span><text:soft-page-break/><text:span text:style-name="Основной_20_шрифт_20_абзаца"><text:span text:style-name="T26">производственное объединение измерительной техники»</text:span></text:span><text:span text:style-name="Основной_20_шрифт_20_абзаца"><text:span text:style-name="T25"> </text:span></text:span><text:span text:style-name="Основной_20_шрифт_20_абзаца"><text:span text:style-name="T26">административного наказания </text:span></text:span><text:span text:style-name="Основной_20_шрифт_20_абзаца"><text:span text:style-name="T25">в виде штрафа в размере десяти</text:span></text:span><text:span text:style-name="Основной_20_шрифт_20_абзаца"><text:span text:style-name="T26"> тысяч рублей.</text:span></text:span></text:p>
      <text:p text:style-name="P16">Руководствуясь статьями 7.30, 23.66, 29.9 КоАП,</text:p>
      <text:p text:style-name="P14"/>
      <text:p text:style-name="P17">ПОСТАНОВИЛ:</text:p>
      <text:p text:style-name="P17"/>
      <text:list xml:id="list2427959012440003106" text:style-name="L1">
        <text:list-item>
          <text:list>
            <text:list-item>
              <text:list>
                <text:list-item>
                  <text:p text:style-name="P33"><text:span text:style-name="T19">Признать в действиях</text:span><text:span text:style-name="T5"> юридического лица </text:span><text:span text:style-name="T10">АО «Научно-производственное объединение измерительной техники»</text:span><text:span text:style-name="T6">, нарушение пункта 19 статьи 4 Закона о закупках. </text:span></text:p>
                </text:list-item>
              </text:list>
            </text:list-item>
          </text:list>
        </text:list-item>
      </text:list>
      <text:list xml:id="list3676493530761932525" text:style-name="L2">
        <text:list-item>
          <text:list>
            <text:list-item>
              <text:list>
                <text:list-item>
                  <text:p text:style-name="P34">Нарушение <text:span text:style-name="T11">АО «Научно-производственное объединение измерительной техники»</text:span><text:span text:style-name="T4"> </text:span>требований законодательства Российской Федерации в сфере закупок товаров, работ, услуг отдельными видами юридических лиц, влечет административную ответственность, предусмотренную частью 4 статьи 7.32.3 КоАП.</text:p>
                </text:list-item>
              </text:list>
            </text:list-item>
          </text:list>
        </text:list-item>
      </text:list>
      <text:list xml:id="list2336292651318893479" text:style-name="L3">
        <text:list-item>
          <text:list>
            <text:list-item>
              <text:list>
                <text:list-item>
                  <text:p text:style-name="P35"><text:span text:style-name="T19">Наложить на </text:span><text:span text:style-name="T10">юридическое лицо АО «Научно-производственное объединение измерительной техники» (ОГРН 1095018006555, ИНН/КПП 5018139517/501801001)</text:span><text:span text:style-name="T4"> </text:span><text:span text:style-name="T19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14"/>
      <text:p text:style-name="P1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6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4">Получатель ИНН 7703516539 КПП 770301001</text:p>
      <text:p text:style-name="P24"><text:tab/><text:tab/> <text:s text:c="9"/>Межрегиональное операционное УФК</text:p>
      <text:p text:style-name="P24"><text:tab/><text:tab/><text:tab/>(для ФАС России)</text:p>
      <text:p text:style-name="P24"><text:tab/><text:tab/><text:tab/>КБК 16111602010016000140</text:p>
      <text:p text:style-name="P24"><text:tab/><text:tab/><text:tab/>ОКТМО 45380000</text:p>
      <text:p text:style-name="P24">Банк получателя ОПЕРУ-1</text:p>
      <text:p text:style-name="P24"><text:tab/><text:tab/><text:tab/>Банка России</text:p>
      <text:p text:style-name="P24"><text:tab/><text:tab/><text:tab/>г. Москвы</text:p>
      <text:p text:style-name="P24"><text:tab/><text:tab/><text:tab/>БИК 044501002</text:p>
      <text:p text:style-name="P24">Расчетный счет 40101810500000001901</text:p>
      <text:p text:style-name="P1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4"><text:span text:style-name="T19">Документы, подтверждающие уплату штрафа необходимо направить по </text:span><text:soft-page-break/><text:span text:style-name="T19">электронной почте </text:span><text:span text:style-name="T7">rsemyonov</text:span><text:span text:style-name="T8">@</text:span><text:span text:style-name="T7">fas</text:span><text:span text:style-name="T8">.</text:span><text:span text:style-name="T7">gov</text:span><text:span text:style-name="T8">.</text:span><text:span text:style-name="T7">ru</text:span><text:span text:style-name="T8">.</text:span> <text:span text:style-name="T1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6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<text:span text:style-name="T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B4EB5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B4EB507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6:39:41.27</meta:creation-date>
    <dc:date>2015-07-31T11:59:52.70</dc:date>
    <meta:editing-duration>PT14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5" meta:word-count="1606" meta:character-count="13649"/>
    <meta:user-defined meta:name="Поле 1"/>
    <meta:user-defined meta:name="Поле 2"/>
    <meta:user-defined meta:name="Поле 3"/>
    <meta:user-defined meta:name="Поле 4"/>
  </office:meta>
</office:document-meta>
</file>