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EB7A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Standard" style:master-page-name="First_20_Page">
      <style:paragraph-properties fo:margin-left="9.252cm" fo:margin-right="0cm" fo:margin-top="0cm" fo:margin-bottom="0cm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3b6da-dcbd-409f-9605-9cf73e295639" text:name="BossProviderVariable"/>
      </text:user-field-decls>
      <text:p text:style-name="P16"/>
      <text:p text:style-name="P7"><text:span text:style-name="T13">ОПРЕДЕЛЕНИЕ</text:span></text:p>
      <text:p text:style-name="P9"><text:span text:style-name="T2">о назначении времени и места рассмотрения дела об административном правонарушении </text:span><text:span text:style-name="T6">№ </text:span><text:span text:style-name="T7">АК-376/15</text:span></text:p>
      <text:p text:style-name="P9"><text:span text:style-name="T9">«28» июля 201</text:span><text:span text:style-name="T10">5</text:span><text:span text:style-name="T9"> г.        <text:s text:c="9"/> </text:span><text:span text:style-name="T2">                                                            <text:s text:c="11"/> г. Москва</text:span></text:p>
      <text:p text:style-name="P9"> </text:p>
      <text:p text:style-name="P6"/>
      <text:p text:style-name="P12"><text:span text:style-name="T2">Я, заместитель начальника Управления контроля размещения государственного заказа Федеральной антимонопольной службы</text:span><text:span text:style-name="T9"> Лобов А.Ю., рассмотрев протокол и материалы дела об административном правонарушении № </text:span><text:span text:style-name="T7">АК-376/15 в отношении ЗАО «Желдорипотека»</text:span><text:span text:style-name="T12"> по факту нарушения </text:span><text:span text:style-name="Основной_20_шрифт_20_абзаца"><text:span text:style-name="T11">части 1 статьи 25 Федерального закона от 26.07.2006 № 135-ФЗ «О защите конкуренции»</text:span></text:span><text:span text:style-name="T2">, что образует состав административного правонарушения, ответственность за совершение которого предусмотрена </text:span><text:span text:style-name="T3">частью 5 статьи 19.8 </text:span><text:span text:style-name="T2">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7">ОПРЕДЕЛИЛ:</text:p>
      <text:p text:style-name="P7"/>
      <text:p text:style-name="P14"><text:span text:style-name="T2"><text:tab/>Назначить рассмотрение дела об административном правонарушении <text:s text:c="41"/></text:span><text:span text:style-name="T8">№ </text:span><text:span text:style-name="T7">АК-376/15 в отношении ЗАО «Желдорипотека» </text:span><text:span text:style-name="T2">на </text:span><text:span text:style-name="T4">«31»</text:span><text:span text:style-name="T2"> </text:span><text:span text:style-name="T4">июля 2015 года в 12.30 </text:span><text:span text:style-name="T2">по адресу: г. Москва, ул. Садовая Кудринская, д. 11, каб. 246-2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EB7A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0EB7AB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12:42.37</meta:creation-date>
    <dc:date>2015-07-31T12:02:52.53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70" meta:character-count="1446"/>
    <meta:user-defined meta:name="Поле 1"/>
    <meta:user-defined meta:name="Поле 2"/>
    <meta:user-defined meta:name="Поле 3"/>
    <meta:user-defined meta:name="Поле 4"/>
  </office:meta>
</office:document-meta>
</file>