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9445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25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Standard" style:master-page-name="First_20_Page">
      <style:paragraph-properties fo:margin-left="9.252cm" fo:margin-right="0cm" fo:text-indent="0cm" style:auto-text-indent="false" style:page-number="auto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9pt" fo:language="en" fo:country="US" fo:background-color="#ffffff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font-weight="bold" style:font-weight-asian="bold" style:font-weight-complex="bold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fo:language="ru" fo:country="RU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690a39-0f35-476e-85d7-b11f83925668" text:name="BossProviderVariable"/>
      </text:user-field-decls>
      <text:p text:style-name="P17"/>
      <text:p text:style-name="P9">ОПРЕДЕЛЕНИЕ</text:p>
      <text:p text:style-name="P12"><text:span text:style-name="T3">о назначении времени и места рассмотрения дела об административном правонарушении </text:span><text:span text:style-name="T6">№ </text:span><text:span text:style-name="T7">АК377-15</text:span></text:p>
      <text:p text:style-name="P12"><text:span text:style-name="T9">«28» июля 201</text:span><text:span text:style-name="T10">5</text:span><text:span text:style-name="T9"> г.        <text:s text:c="9"/> </text:span><text:span text:style-name="T3">                                                            <text:s text:c="11"/> г. Москва</text:span></text:p>
      <text:p text:style-name="P12"> </text:p>
      <text:p text:style-name="P8"/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</text:span><text:span text:style-name="T9"> Лобов А.Ю., рассмотрев протокол и материалы дела об административном правонарушении № </text:span><text:span text:style-name="T7">АК377-15 в отношении заместителя генерального директора ЗАО «Желдорипотека» С.Н. Астаева</text:span><text:span text:style-name="T12"> по факту нарушения </text:span><text:span text:style-name="Основной_20_шрифт_20_абзаца"><text:span text:style-name="T11">части 1 статьи 25 Федерального закона от 26.07.2006 № 135-ФЗ «О защите конкуренции»</text:span>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4">частью 5 статьи 19.8 </text:span><text:span text:style-name="T3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0">ОПРЕДЕЛИЛ:</text:p>
      <text:p text:style-name="P10"/>
      <text:p text:style-name="P2"><text:span text:style-name="T3"><text:tab/>Назначить рассмотрение дела об административном правонарушении <text:s text:c="41"/></text:span><text:span text:style-name="T8">№ </text:span><text:span text:style-name="T7">АК377-15 в отношении заместителя генерального директора ЗАО «Желдорипотека» С.Н. Астаева </text:span><text:span text:style-name="T3">на </text:span><text:span text:style-name="T5">«31»</text:span><text:span text:style-name="T3"> </text:span><text:span text:style-name="T5">июля 2015 года в 12.40 </text:span><text:span text:style-name="T3">по адресу: г. Москва, ул. Садовая Кудринская, д. 11, каб. 246-2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F9445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F944529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0:21:54.03</meta:creation-date>
    <dc:date>2015-07-31T12:05:30.78</dc:date>
    <meta:editing-duration>PT2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80" meta:character-count="1539"/>
    <meta:user-defined meta:name="Поле 1"/>
    <meta:user-defined meta:name="Поле 2"/>
    <meta:user-defined meta:name="Поле 3"/>
    <meta:user-defined meta:name="Поле 4"/>
  </office:meta>
</office:document-meta>
</file>