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8BD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top="0cm" fo:margin-bottom="0cm" fo:line-height="100%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9.419cm" fo:margin-right="0cm" fo:margin-top="0cm" fo:margin-bottom="0cm" fo:text-indent="0cm" style:auto-text-indent="false"/>
      <style:text-properties fo:color="#000000" style:font-name="Times New Roman"/>
    </style:style>
    <style:style style:name="P25" style:family="paragraph" style:parent-style-name="Text_20_body">
      <style:paragraph-properties fo:margin-left="9.419cm" fo:margin-right="0cm" fo:margin-top="0cm" fo:margin-bottom="0cm" fo:text-indent="0cm" style:auto-text-indent="false"/>
      <style:text-properties fo:color="#000000"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" style:family="text">
      <style:text-properties fo:color="#000000" fo:font-size="14pt" style:text-underline-style="solid" style:text-underline-width="auto" style:text-underline-color="font-color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font-name="Times New Roman CYR" fo:font-size="14pt" fo:background-color="#ffffff"/>
    </style:style>
    <style:style style:name="T17" style:family="text">
      <style:text-properties fo:font-size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font-name="Times New Roman" fo:background-color="#ffffff" style:font-size-asian="14pt" style:font-size-complex="14pt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1d9aef-4cbe-41f2-95e3-5234437b538f" text:name="BossProviderVariable"/>
      </text:user-field-decls>
      <text:p text:style-name="P34"><text:span text:style-name="T29">ПОСТАНОВЛЕНИЕ</text:span></text:p>
      <text:p text:style-name="P10">о наложении штрафа по делу</text:p>
      <text:p text:style-name="P10">об административном правонарушении № <text:s/><text:span text:style-name="T2">АК432-15</text:span></text:p>
      <text:p text:style-name="P12"/>
      <text:p text:style-name="P9">«29» июля 2015<text:tab/><text:tab/><text:tab/><text:tab/><text:tab/><text:tab/><text:tab/><text:tab/><text:tab/><text:tab/> <text:s text:c="2"/>Москва</text:p>
      <text:p text:style-name="P12"/>
      <text:p text:style-name="P13"><text:span text:style-name="T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4">АК432-15 возбужденного</text:span><text:span text:style-name="T1"> </text:span><text:span text:style-name="T17">в отношении</text:span><text:span text:style-name="T4"> </text:span><text:span text:style-name="T8">юридического лица АО «Военно-промышленная корпорация «Научно-производственное объединения машиностроения» (далее АО «ВПК «НПО машиностроения» (ОГРН 1075012001492, ИНН/КПП 5012039795/509950001), </text:span><text:span text:style-name="T17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4"/>
      <text:p text:style-name="P14">УСТАНОВИЛ:</text:p>
      <text:p text:style-name="P17"/>
      <text:p text:style-name="P17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Закон о закупках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p>
      <text:p text:style-name="P13"><text:span text:style-name="T3">Пунктом 19 статьи 4 З</text:span><text:span text:style-name="T7">акона о закупках установлено, что заказчик </text:span><text:span text:style-name="T10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.</text:span></text:p>
      <text:p text:style-name="P17">Вместе с тем, в нарушение пункта 19 <text:s/>статьи 4 Закона о закупках <text:s text:c="17"/><text:span text:style-name="T19">АО «ВПК «НПО машиностроения» </text:span><text:span text:style-name="T22">сведения о количестве и об общей стоимости договоров, заключенных заказчиком по результатам закупки товаров, </text:span><text:soft-page-break/><text:span text:style-name="T22">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апрель 2015 года размещены АО «ВПК «НПО машиностроения» размещены в единой информационной системе 12.05.2015, то есть после 10 числа месяца, следующего за отчетным месяцем 2015 года.</text:span></text:p>
      <text:p text:style-name="P19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17"><text:span text:style-name="T19">Таким образом, в действиях юридического лица - АО «ВПК «НПО машиностроения»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17">Административное правонарушение совершено по месту нахождения <text:s/><text:span text:style-name="T19">АО «ВПК «НПО машиностроения»: Московская область, г. Реутов, Гагарина ул., д. 33, 143966.</text:span></text:p>
      <text:p text:style-name="P17"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5.2015.</text:p>
      <text:p text:style-name="P18">Постановление о возбуждении производства об административном правонарушении составлено 26.06.2015 прокурором Первой прокураторы по надзору за исполнением законов на особо режимных объектах Московской области, старшим советником юстиции Хватовым. И.В. </text:p>
      <text:p text:style-name="P18">Рассмотрение дела об административном правонарушении № АК432-15 состоялось 29.07.2015 с участием Кравченко Е.В. защитником <text:s text:c="18"/><text:span text:style-name="T18">АО «ВПК «НПО машиностроения» по доверенности от 24.07.2015 <text:s text:c="22"/>№ 39/202-Д, а также помощника прокурора Первой прокуратуры по надзору за исполнение законов на особо режимных объектах Московской области Васильевой Т.А.</text:span></text:p>
      <text:p text:style-name="P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юридического лица <text:span text:style-name="T18">АО «ВПК «НПО машиностроения» </text:span><text:soft-page-break/>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законодательством Российской Федерации в сфере закупок товаров, работ, услуг отдельными видами юридических лиц.</text:p>
      <text:p text:style-name="P18">Тем самым, <text:span text:style-name="T18">АО «ВПК «НПО машиностроения»</text:span> совершило административное правонарушение, ответственность за совершение которого предусмотрена частью 4 статьи 7.32.3 КоАП.</text:p>
      <text:p text:style-name="P18">Таким образом, вина <text:span text:style-name="T18">АО «ВПК «НПО машиностроения»</text:span> состоит в том, что оно не выполнило установленные требования Закона в сфере закупок товаров, работ, услуг отдельными видами юридических лиц.</text:p>
      <text:p text:style-name="P15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17">Вина <text:span text:style-name="T19">АО «ВПК «НПО машиностроения»</text:span><text:span text:style-name="T28">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26"><text:span text:style-name="T4">Относительно ходатайства </text:span><text:span text:style-name="T8">АО «ВПК «НПО машиностроения» в лице первого заместителя генерального директора Хромушкина А.В. (по доверенности № 39/33-Д от 11.03.2015)</text:span><text:span text:style-name="T4"> о прекращении </text:span><text:span text:style-name="T16">производства по делу об административном правонарушении по статье 2.9 КоАП, должностное лицо </text:span><text:span text:style-name="T16">уполномоченное на рассмотрение настоящего дела об административном правонарушении не находит оснований для его удовлетворения </text:span><text:span text:style-name="T4">по следующим основаниям.</text:span></text:p>
      <text:p text:style-name="P27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7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<text:span text:style-name="T21">шения охраняемых общественных правоотношений.</text:span></text:p>
      <text:p text:style-name="P28"><text:span text:style-name="T28">Вместе с тем, объектом правонарушения предусмотренного частью </text:span><text:span text:style-name="T2">4 статьи 7.32.3</text:span><text:span text:style-name="T28"> КоАП </text:span><text:span text:style-name="T26">являются отношения в сфере собственности и </text:span><text:soft-page-break/><text:span text:style-name="T26">установленный порядок осуществления закупки товаров, работ, услуг отдельными видами юридических лиц.</text:span></text:p>
      <text:p text:style-name="P28"><text:span text:style-name="T14">При этом объективная сторона данного правонарушения </text:span><text:span text:style-name="T15">выражается </text:span><text:span text:style-name="T27">в 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Ф в сфере закупок товаров, работ, услуг отдельными видами юридических лиц, </text:span><text:span text:style-name="T14">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7"><text:span text:style-name="T21">О</text:span><text:span text:style-name="T20">бстоятельства свидетельствующие о малозначительности совершенного АО «ВПК «НПО машиностроения»</text:span><text:span text:style-name="T28"> административного правонарушения, должностным лицом, уполномоченным на рассмотрение настоящего дела, не выявлены.</text:span></text:p>
      <text:p text:style-name="P21"><text:span text:style-name="T11">В соответствии со частью 3 статьи 4.1 КоАП,</text:span><text:span text:style-name="Основной_20_шрифт_20_абзаца"><text:span text:style-name="T13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23">Обстоятельства, отягчающие административную ответственность совершенного АО «ВПК «НПО машиностроения» административного </text:span></text:span><text:span text:style-name="Основной_20_шрифт_20_абзаца"><text:span text:style-name="T23">правонарушения, в ходе рассмотрения настоящего дела об административном правонарушении не выявлены.</text:span></text:span></text:p>
      <text:p text:style-name="P17">Таким образом, в действиях <text:span text:style-name="T19">АО «ВПК «НПО машиностроения»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4 статьи 7.32.3 КоАП.</text:p>
      <text:p text:style-name="P20"><text:span text:style-name="Основной_20_шрифт_20_абзаца"><text:span text:style-name="T23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юридическое лицо в размере от десяти тысяч до тридцати тысяч рублей.</text:span></text:span></text:p>
      <text:p text:style-name="P3"><text:span text:style-name="Основной_20_шрифт_20_абзаца"><text:span text:style-name="T23">Между тем, п</text:span></text:span><text:span text:style-name="Основной_20_шрифт_20_абзаца"><text:span text:style-name="T24">ринимая во внимание указанное, а также что </text:span></text:span><text:span text:style-name="Основной_20_шрифт_20_абзаца"><text:span text:style-name="T23">АО «ВПК «НПО машиностроения»</text:span></text:span><text:span text:style-name="Основной_20_шрифт_20_абзаца"><text:span text:style-name="T25"> вину в совершении административного правонарушения признало, кроме того ранее к административной </text:span></text:span><text:soft-page-break/><text:span text:style-name="Основной_20_шрифт_20_абзаца"><text:span text:style-name="T25">ответственности не привлекалось</text:span></text:span><text:span text:style-name="Основной_20_шрифт_20_абзаца"><text:span text:style-name="T24">, должностное лицо уполномоченное на рассмотрение настоящего дела об административном правонарушении, приходит к выводу о назначении АО «ВПК «НПО машиностроения»</text:span></text:span><text:span text:style-name="Основной_20_шрифт_20_абзаца"><text:span text:style-name="T23"> </text:span></text:span><text:span text:style-name="Основной_20_шрифт_20_абзаца"><text:span text:style-name="T24">административного наказания </text:span></text:span><text:span text:style-name="Основной_20_шрифт_20_абзаца"><text:span text:style-name="T23">в виде штрафа в размере десяти</text:span></text:span><text:span text:style-name="Основной_20_шрифт_20_абзаца"><text:span text:style-name="T24"> тысяч рублей.</text:span></text:span></text:p>
      <text:p text:style-name="P29">Руководствуясь статьями 7.30, 23.66, 29.9 КоАП,</text:p>
      <text:p text:style-name="P13"/>
      <text:p text:style-name="P16">ПОСТАНОВИЛ:</text:p>
      <text:p text:style-name="P16"/>
      <text:list xml:id="list3222056309443945770" text:style-name="L1">
        <text:list-item>
          <text:list>
            <text:list-item>
              <text:list>
                <text:list-item>
                  <text:p text:style-name="P31"><text:span text:style-name="T17">Признать в действиях</text:span><text:span text:style-name="T3"> юридического лица </text:span><text:span text:style-name="T8">АО «ВПК «НПО машиностроения»</text:span><text:span text:style-name="T4">, нарушение пункта 19 статьи 4 Закона о закупках. </text:span></text:p>
                </text:list-item>
              </text:list>
            </text:list-item>
          </text:list>
        </text:list-item>
      </text:list>
      <text:list xml:id="list578677393579530463" text:style-name="L2">
        <text:list-item>
          <text:list>
            <text:list-item>
              <text:list>
                <text:list-item>
                  <text:p text:style-name="P30">Нарушение <text:span text:style-name="T9">АО «ВПК «НПО машиностроения»</text:span><text:span text:style-name="T2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          </text:list-item>
              </text:list>
            </text:list-item>
          </text:list>
        </text:list-item>
      </text:list>
      <text:list xml:id="list1646490146723145085" text:style-name="L3">
        <text:list-item>
          <text:list>
            <text:list-item>
              <text:list>
                <text:list-item>
                  <text:p text:style-name="P32"><text:span text:style-name="T17">Наложить на </text:span><text:span text:style-name="T8">юридическое лицо АО «ВПК «НПО машиностроения» (1075012001492, ИНН/КПП 5012039795/509950001)</text:span><text:span text:style-name="T2"> </text:span><text:span text:style-name="T17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13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Получатель ИНН 7703516539 КПП 770301001</text:p>
      <text:p text:style-name="P23"><text:tab/><text:tab/> <text:s text:c="9"/>Межрегиональное операционное УФК</text:p>
      <text:p text:style-name="P23"><text:tab/><text:tab/><text:tab/>(для ФАС России)</text:p>
      <text:p text:style-name="P23"><text:tab/><text:tab/><text:tab/>КБК 16111602010016000140</text:p>
      <text:p text:style-name="P23"><text:tab/><text:tab/><text:tab/>ОКТМО 45380000</text:p>
      <text:p text:style-name="P23">Банк получателя ОПЕРУ-1</text:p>
      <text:p text:style-name="P23"><text:tab/><text:tab/><text:tab/>Банка России</text:p>
      <text:p text:style-name="P23"><text:tab/><text:tab/><text:tab/>г. Москвы</text:p>
      <text:p text:style-name="P23"><text:tab/><text:tab/><text:tab/>БИК 044501002</text:p>
      <text:p text:style-name="P23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<text:soft-page-break/>размере суммы неуплаченного штрафа.</text:p>
      <text:p text:style-name="P13"><text:span text:style-name="T17">Документы, подтверждающие уплату штрафа необходимо направить по электронной почте </text:span><text:span text:style-name="T5">rsemyonov</text:span><text:span text:style-name="T6">@</text:span><text:span text:style-name="T5">fas</text:span><text:span text:style-name="T6">.</text:span><text:span text:style-name="T5">gov</text:span><text:span text:style-name="T6">.</text:span><text:span text:style-name="T5">ru</text:span><text:span text:style-name="T6">.</text:span> <text:span text:style-name="T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CA8BD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CA8BD54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8:31:36.32</meta:creation-date>
    <dc:date>2015-07-31T12:10:33.90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6" meta:word-count="1604" meta:character-count="13180"/>
    <meta:user-defined meta:name="Поле 1"/>
    <meta:user-defined meta:name="Поле 2"/>
    <meta:user-defined meta:name="Поле 3"/>
    <meta:user-defined meta:name="Поле 4"/>
  </office:meta>
</office:document-meta>
</file>