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2AD448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.028cm" fo:margin-right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3" style:family="paragraph" style:parent-style-name="Standard">
      <style:paragraph-properties fo:margin-left="0.028cm" fo:margin-right="0cm" fo:line-height="150%" fo:text-align="center" style:justify-single-word="false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.028cm" fo:margin-right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10.054cm" fo:margin-right="0cm" fo:line-height="150%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9.989cm" fo:margin-right="0cm" fo:line-height="15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.028cm" fo:margin-right="0cm" fo:line-height="150%" fo:text-align="justify" style:justify-single-word="false" fo:text-indent="1.198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.028cm" fo:margin-right="0cm" fo:line-height="150%" fo:text-align="justify" style:justify-single-word="false" fo:text-indent="1.198cm" style:auto-text-indent="false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10" style:family="paragraph" style:parent-style-name="Text_20_body">
      <style:paragraph-properties fo:margin-left="10.111cm" fo:margin-right="0cm" fo:margin-top="0cm" fo:margin-bottom="0cm" fo:line-height="150%" fo:text-indent="-0.028cm" style:auto-text-indent="false">
        <style:tab-stops/>
      </style:paragraph-properties>
      <style:text-properties fo:font-size="14pt" style:font-size-asian="14pt"/>
    </style:style>
    <style:style style:name="P11" style:family="paragraph" style:parent-style-name="Text_20_body">
      <style:paragraph-properties fo:margin-left="10.111cm" fo:margin-right="0cm" fo:margin-top="0cm" fo:margin-bottom="0cm" fo:line-height="150%" fo:text-indent="-0.028cm" style:auto-text-indent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Standard" style:master-page-name="First_20_Page">
      <style:paragraph-properties fo:margin-left="10.054cm" fo:margin-right="0cm" fo:line-height="150%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#ffffff" style:font-weight-asian="normal" style:font-weight-complex="normal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9af3267-68ec-4160-a750-8ff9be6a2b5a" text:name="BossProviderVariable"/>
      </text:user-field-decls>
      <text:p text:style-name="P12"/>
      <text:p text:style-name="P3">Уведомление</text:p>
      <text:p text:style-name="P7">Настоящим уведомляем Вас, что составление протокола <text:s/>об административном правонарушении по делу № <text:span text:style-name="T1">4-14.32-710/00-22-15 </text:span>в отношении ФГУП «Почта России» за нарушение антимонопольного законодательства по делу №<text:span text:style-name="T2"> 1-11-11/00-22-15</text:span>, ответственность за которое предусмотрена частью 1 статьи 14.32 КоАП <text:s/>состоится 20 августа 2015 года в 9 часов 40 минут по адресу: г. Москва, Пыжевский переулок, д. 6, каб. 215.</text:p>
      <text:p text:style-name="P8"><text:span text:style-name="T4">С решением по делу </text:span><text:span text:style-name="T3">№ 1-11-11/00-22-15</text:span><text:span text:style-name="T4"> Вы можете ознакомиться по адресу http://solutions.fas.gov.ru/ca/upravlenie-po-borbe-s-kartelyami/ka-29205-1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2AD448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.51cm" fo:margin-right="1.0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A2AD448D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9T17:44:00.62</meta:creation-date>
    <dc:date>2015-07-31T12:14:11.13</dc:date>
    <meta:editing-duration>PT1M1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4" meta:word-count="68" meta:character-count="560"/>
    <meta:user-defined meta:name="Поле 1"/>
    <meta:user-defined meta:name="Поле 2"/>
    <meta:user-defined meta:name="Поле 3"/>
    <meta:user-defined meta:name="Поле 4"/>
  </office:meta>
</office:document-meta>
</file>