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3CA1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252cm" fo:margin-right="0cm" fo:margin-top="0cm" fo:margin-bottom="0cm" style:line-height-at-least="0.568cm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fo:color="#000000"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4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/>
    </style:style>
    <style:style style:name="P44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6" style:family="paragraph" style:parent-style-name="ConsPlusNormal">
      <style:paragraph-properties fo:text-align="justify" style:justify-single-word="false" fo:orphans="2" fo:widows="2"/>
    </style:style>
    <style:style style:name="P47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9" style:family="paragraph" style:parent-style-name="Text_20_body" style:list-style-name="L2">
      <style:paragraph-properties fo:margin-left="0cm" fo:margin-right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fo:language="en" fo:country="US" style:text-underline-style="solid" style:text-underline-width="auto" style:text-underline-color="font-color"/>
    </style:style>
    <style:style style:name="T10" style:family="text">
      <style:text-properties fo:color="#000000" style:font-name="Times New Roman" fo:font-size="13.5pt" fo:language="en" fo:country="US" fo:background-color="#ffffff" style:font-size-asian="13.5pt" style:font-name-complex="Times New Roman" style:font-size-complex="13.5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style:text-underline-style="none" style:font-size-asian="14pt" style:font-size-complex="14pt"/>
    </style:style>
    <style:style style:name="T15" style:family="text">
      <style:text-properties fo:color="#000000" style:font-name="Times New Roman" fo:background-color="transparent"/>
    </style:style>
    <style:style style:name="T16" style:family="text">
      <style:text-properties fo:color="#000000" style:font-name="Times New Roman" fo:background-color="#ffffff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0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2" style:family="text">
      <style:text-properties fo:color="#000000" style:font-name="Times New Roman1" fo:background-color="#ffffff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56" style:family="text">
      <style:text-properties fo:color="#000000" style:text-underline-style="solid" style:text-underline-width="auto" style:text-underline-color="font-color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style:text-underline-style="none" style:font-size-asian="14pt" style:font-size-complex="14pt"/>
    </style:style>
    <style:style style:name="T59" style:family="text">
      <style:text-properties style:font-name="Times New Roman1" fo:font-size="14pt" style:font-size-asian="14pt" style:font-size-complex="14pt"/>
    </style:style>
    <style:style style:name="T6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3719e3-f840-4d2b-b06d-f5b71540b471" text:name="BossProviderVariable"/>
      </text:user-field-decls>
      <text:p text:style-name="P47"/>
      <text:p text:style-name="P36"><text:s text:c="6"/>ПОСТАНОВЛЕНИЕ </text:p>
      <text:p text:style-name="P16">о наложении штрафа по делу </text:p>
      <text:p text:style-name="P25"><text:span text:style-name="T3">об административном правонарушении </text:span><text:span text:style-name="T8">№ <text:s/></text:span><text:span text:style-name="T10">К-1802/14/АК267-15 </text:span></text:p>
      <text:p text:style-name="P18"/>
      <text:p text:style-name="P19">«29» июля 2015 <text:s text:c="10"/><text:tab/><text:tab/><text:tab/><text:tab/><text:tab/><text:tab/><text:tab/><text:tab/><text:tab/> <text:s text:c="2"/>Москва</text:p>
      <text:p text:style-name="P19"/>
      <text:p text:style-name="P18"><text:span text:style-name="T57"><text:tab/></text:span><text:span text:style-name="T59">Я, </text:span><text:span text:style-name="T4">заместитель начальника Управления контроля размещения государственного заказа </text:span><text:span text:style-name="T59">Федеральной антимонопольной службы</text:span><text:span text:style-name="T4"> Баширова Д.М.,</text:span> <text:span text:style-name="T59">рассмотрев протокол и материалы дела об административном правонарушении, возбужденного </text:span><text:span text:style-name="T17">определением от 07.05.2015 по делу </text:span><text:span text:style-name="T18">№ </text:span><text:span text:style-name="T11">К-1802/14/АК267-15 </text:span><text:span text:style-name="T17"><text:s/>в отношении </text:span><text:span text:style-name="T12">исполняющего обязанности директора ГКУ Калининградской области «Балтберегозащита» Бурнашова Е.М</text:span><text:span text:style-name="T21">.</text:span><text:span text:style-name="T19">(XXXXXXXXXXXXXXXXXXXXXXXXXXXXXXXXXXXXXXXXXXXXXXXXXXXXXXXXXXXXXXXXXXXXXXXXXXXXXXXXXXXXXXXXXXXXXXXXXXXXXXXXXXXXXXXXXXXXXXXXXXXXXXXXXXXXXXXXXXXXXXXXXXXXXXXXXXXXXXXXXXXXXXXXXXXXXXXXXXXXXXXXXXXXXXXXXXXXXXXXXXXXXXXXXXXXXXXXXXXXXXXXXXXXXXXXXXXXXXXXXXXXXXX),</text:span><text:span text:style-name="T17"> по 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— КоАП),</text:span></text:p>
      <text:p text:style-name="P20"/>
      <text:p text:style-name="P20">УСТАНОВИЛА:</text:p>
      <text:p text:style-name="P22"/>
      <text:p text:style-name="P26"><text:tab/><text:span text:style-name="T5">Государственным казённым учреждением Калининградской области «Балтберегозащита» (далее – Заказчик), Конкурсным агентством Калининградской области (далее – Уполномоченный орган)</text:span><text:span text:style-name="T2">, <text:s/>проведен конкурс с ограниченным участием</text:span><text:span text:style-name="T5"> <text:s/>на право заключения государственного контракта по выбору генерального подрядчика на выполнение работ по объекту «Строительство пляжеудерживающих сооружений в районе п. Отрадное – г. Светлогорск. Калининградская область (I этап строительства)» (номер извещения 0135200000514001421)</text:span><text:span text:style-name="T2"> (далее — Конкурс).</text:span></text:p>
      <text:p text:style-name="P37"/>
      <text:p text:style-name="P37"><text:s/>В соответствии с частью 1 статьи 3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 вправе отменить определение поставщика (подрядчика, исполнителя) по одному и более лоту, за исключением проведения запроса предложений, не позднее чем за пять дней до даты окончания срока подачи заявок на участие в конкурсе или аукционе либо не позднее чем за два дня до даты окончания срока подачи заявок на участие в запросе котировок. <text:soft-page-break/>После размещения в единой информационной системе извещения об отмене определения поставщика (подрядчика, исполнителя) заказчик не вправе вскрывать конверты с заявками участников закупки или открывать доступ к поданным в форме электронных документов заявкам. В этом случае заказчик не позднее следующего рабочего дня после даты принятия решения об отмене определения поставщика (подрядчика, исполнителя) обязан внести соответствующие изменения в план-график. </text:p>
      <text:p text:style-name="P38"><text:span text:style-name="T7">В силу части 3 статьи 36 Закона о контрактной системе р</text:span><text:span text:style-name="T60">ешение об отмене определения поставщика (подрядчика, исполнителя) размещается в единой информационной системе в день принятия этого решения, а также незамедлительно доводится до сведения участников закупки, подавших заявки (при наличии у заказчика информации для осуществления связи с данными участниками). Определение поставщика (подрядчика, исполнителя) считается отмененным с момента размещения решения о его отмене в единой информационной системе.</text:span></text:p>
      <text:p text:style-name="P37">Согласно извещению о проведении Конкурса, дата окончания срока подачи заявок на участие в Конкурсе – 17.11.2014.</text:p>
      <text:p text:style-name="P39"><text:span text:style-name="T13">Вместе с тем, согласно информации, опубликованно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8">www.zakupki.gov.ru</text:span></text:a><text:span text:style-name="T14"> <text:s text:c="34"/></text:span><text:span text:style-name="T13"><text:s/>(далее — Официальный сайт), Заказчиком после окончания срока подачи заявок на участие в Конкурсе, а именно 05.12.2014 на Официальном сайте размещено извещение об отмене определения поставщика (подрядчика, исполнителя) <text:s text:c="26"/>от 05.12.2014 № ИО1.</text:span></text:p>
      <text:p text:style-name="P37">Таким образом, действия Заказчика, отменившего определение поставщика (подрядчика, исполнителя) после окончания срока подачи заявок на участие в Конкурсе, нарушают часть 1 статьи 36 Закона о контрактной системе.</text:p>
      <text:p text:style-name="P4"><text:span text:style-name="T15">Согласно части 8 статьи 7.30 КоАП, за </text:span><text:span text:style-name="T24">нарушение порядка и сроков отмены определения поставщика (подрядчика, исполнителя), предусмотренных законодательством Российской Федерации о контрактной системе в сфере закупок, </text:span><text:span text:style-name="T15">предусмотрена административная ответственность.</text:span></text:p>
      <text:p text:style-name="P3"/>
      <text:p text:style-name="P3"/>
      <text:p text:style-name="P5"><text:span text:style-name="T7">Согласно материалам настоящего дела,</text:span><text:span text:style-name="T45"> </text:span><text:span text:style-name="T46">ответственным лицом Заказчика, принявшим решение об отмене определение поставщика (подрядчика, исполнителя) после окончания срока подачи заявок на участие в Конкурсе, является </text:span>исполняющий обязанности директора ГКУ Калининградской области «Балтберегозащита» <text:span text:style-name="T7">Бурнашов Е.М.</text:span></text:p>
      <text:p text:style-name="P23"><text:tab/>Таким образом, действия должностного лица — исполняющего обязанности директора ГКУ Калининградской области «Балтберегозащита» Бурнашова Е.М., выразившиеся в нарушении сроков отмены определения <text:soft-page-break/>поставщика (подрядчика, исполнителя), предусмотренных законодательством Российской Федерации о контрактной системе в сфере закупок, содержит состав административного правонарушения, ответственность за совершение которого предусмотрена частью 8 статьи 7.30 КоАП.</text:p>
      <text:p text:style-name="P27"><text:span text:style-name="T22"><text:tab/>Ад</text:span><text:span text:style-name="T23">министративное правонарушение совершено по месту нахождения Заказчика: </text:span><text:span text:style-name="T16">Калининградская область, ул. Хуторская, д. 1, г. Светлогорск.</text:span></text:p>
      <text:p text:style-name="P26"><text:span text:style-name="T61"><text:tab/>Времене</text:span><text:span text:style-name="T62">м совершения административного правонарушения, является дата принятия решения об </text:span><text:span text:style-name="T63">отмене определения поставщика (подрядчика, исполнителя): 05.12.2014</text:span><text:span text:style-name="T62">.</text:span></text:p>
      <text:p text:style-name="P40"><text:span text:style-name="T57">Протокол по делу об административном правонарушении <text:s text:c="25"/></text:span><text:span text:style-name="T20">№ </text:span><text:span text:style-name="T10">К-1802/14/АК267-15</text:span><text:span text:style-name="T57"> составлен 29.05.2015 временно исполняющей обязанности начальника правового отдела </text:span><text:span text:style-name="T4">Управления контроля размещения государственного заказа Федеральной антимонопольной службы Шаровой К.К. </text:span><text:span text:style-name="T25">Бурнашов Е.М. на составление и подписание протокола по делу об административном правонарушении не явился. В материалах дела имеются доказательства его надлежащего уведомления.</text:span></text:p>
      <text:p text:style-name="P42"><text:span text:style-name="T30"><text:tab/>Рассмотрение дела об административном правонарушении <text:s text:c="29"/>№ </text:span><text:span text:style-name="T35">К-1802/14/АК267-15</text:span><text:span text:style-name="T30"> состоялось 29.07.2015. </text:span><text:span text:style-name="T25">Бурнашов Е.М. на рассмотрение <text:s/>по делу об административном правонарушении не явился. В материалах дела имеются доказательства его надлежащего уведомления.</text:span></text:p>
      <text:p text:style-name="P41"><text:span text:style-name="T3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исполняющего обязанности директора <text:s text:c="39"/>ГКУ Калининградской области «Балтберегозащита» Бурнашова Е.М. нарушение части 1 статьи 36 </text:span><text:span text:style-name="T47">Закона о контрактной системе, выразившихся в </text:span><text:span text:style-name="T28">нарушении сроков отмены определения поставщика (подрядчика, исполнителя), предусмотренных законодательством Российской Федерации о контрактной системе в сфере закупок.</text:span></text:p>
      <text:p text:style-name="P43"><text:span text:style-name="T31"><text:tab/></text:span><text:span text:style-name="T48">Тем самым, </text:span><text:span text:style-name="T26">Бурнашов Е.М.</text:span><text:span text:style-name="T48"> совершил административное правонарушение, ответственность за совершение которого предусмотрена частью 8 статьи 7.30 КоАП.</text:span></text:p>
      <text:p text:style-name="P43"><text:span text:style-name="T30"><text:tab/>Таким образом, вина </text:span><text:span text:style-name="T26">Бурнашова Е.М.</text:span><text:span text:style-name="T30"> состоит в том, что он не выполнил </text:span><text:span text:style-name="T30">установленные требования Закона о контрактной системе. </text:span></text:p>
      <text:p text:style-name="P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4"><text:span text:style-name="T6"><text:tab/></text:span><text:span text:style-name="T36">Вина </text:span><text:span text:style-name="T38">Бурнашова Е.М.</text:span><text:span text:style-name="Strong_20_Emphasis"><text:span text:style-name="T37"> </text:span></text:span><text:span text:style-name="T36">в совершении административного правонарушения, ответственность за совершение которого предусмотрена частью 8 статьи 7.30 КоАП, доказана и подтверждается материалами настоящего дела об административном правонарушении. </text:span></text:p>
      <text:p text:style-name="P45"><text:span text:style-name="T40"><text:tab/>Обстоятельства свидетельствующие о малозначительности совершенного </text:span><text:soft-page-break/><text:span text:style-name="T41">Работаевым Д.Е.</text:span><text:span text:style-name="T40"> административного правонарушения, должностным лицом, уполномоченным на рассмотрение настоящего дела, не выявлены. </text:span></text:p>
      <text:p text:style-name="P10"><text:span text:style-name="T2">Обстоятельства, смягчающие административную ответственность совершенного </text:span><text:span text:style-name="T42">Работаевым Д.Е.</text:span><text:span text:style-name="T2"> </text:span><text:span text:style-name="T6"><text:s/></text:span><text:span text:style-name="T2">административного правонарушения, не выявлены.</text:span></text:p>
      <text:p text:style-name="P11"><text:span text:style-name="T52">Обстоятельства, отягчающие административную ответственность совершенного </text:span><text:span text:style-name="T53">Работаевым Д.Е.</text:span><text:span text:style-name="T52"> административного правонарушения, не выявлены.</text:span></text:p>
      <text:p text:style-name="P35"><text:span text:style-name="T36">Таким образом, в действиях <text:s/></text:span><text:span text:style-name="T42">исполняющего обязанности директора <text:s text:c="17"/>ГКУ Калининградской области «Балтберегозащита» Бурнашова Е.М. выразившихся в </text:span><text:span text:style-name="T39">нарушении сроков отмены определения поставщика (подрядчика, исполнителя), предусмотренных законодательством Российской Федерации о контрактной системе в сфере закупок</text:span><text:span text:style-name="T36">,</text:span><text:span text:style-name="T37"> содержится состав административного правонарушения, ответственность за совершение которого предусмотрена частью 8 статьи 7.30 КоАП.</text:span></text:p>
      <text:p text:style-name="P28"><text:span text:style-name="T43">Согласно части 8 статьи 7.30 КоАП, за </text:span><text:span text:style-name="T39">нарушение порядка и сроков отмены определения поставщика (подрядчика, исполнителя), предусмотренных законодательством Российской Федерации о контрактной системе в сфере закупок</text:span><text:span text:style-name="T44">, влечет наложение административного штрафа на должностных лиц в размере тридцати тысяч рублей.</text:span></text:p>
      <text:p text:style-name="P12">Руководствуясь статьями 7.30, 23.66, 29.9 КоАП,</text:p>
      <text:p text:style-name="P8"/>
      <text:p text:style-name="P8">ПОСТАНОВИЛА:</text:p>
      <text:p text:style-name="P8"/>
      <text:list xml:id="list1477364026777668610" text:style-name="L1">
        <text:list-item>
          <text:list>
            <text:list-item>
              <text:list>
                <text:list-item>
                  <text:p text:style-name="P48"><text:span text:style-name="T4">Признать в действиях</text:span><text:span text:style-name="T55"> </text:span><text:span text:style-name="T33">исполняющего обязанности директора ГКУ Калининградской области «Балтберегозащита» Бурнашова Е.М.</text:span><text:span text:style-name="T27">, </text:span><text:span text:style-name="T54">выразившихся в </text:span><text:span text:style-name="T29">нарушении сроков отмены определения поставщика (подрядчика, исполнителя), предусмотренных законодательством Российской Федерации о контрактной системе в сфере закупок</text:span><text:span text:style-name="T34"> </text:span><text:span text:style-name="T51">нарушение </text:span><text:span text:style-name="T30">части 1 статьи 36</text:span><text:span text:style-name="T51"> Закона о контрактной системе.</text:span></text:p>
                </text:list-item>
                <text:list-item>
                  <text:p text:style-name="P48"><text:span text:style-name="T34">За нарушение </text:span><text:span text:style-name="T29">сроков отмены определения поставщика (подрядчика, исполнителя), предусмотренных законодательством Российской Федерации о </text:span><text:span text:style-name="T29">контрактной системе в сфере закупок,</text:span><text:span text:style-name="T4"> предусмотрена административная ответственность частью 8 статьи 7.30 КоАП.</text:span></text:p>
                </text:list-item>
              </text:list>
            </text:list-item>
          </text:list>
        </text:list-item>
      </text:list>
      <text:list xml:id="list5221054983843662252" text:style-name="L2">
        <text:list-item>
          <text:list>
            <text:list-item>
              <text:list>
                <text:list-item>
                  <text:p text:style-name="P49"><text:span text:style-name="T4">Наложить на </text:span><text:span text:style-name="T32">исполняющего обязанности директора ГКУ Калининградской области «Балтберегозащита» Бурнашова Е.М.</text:span><text:span text:style-name="T49"> </text:span><text:span text:style-name="T50">(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50">XXXXXXXXXXXX)</text:span><text:span text:style-name="T27"> </text:span><text:span text:style-name="T4">штраф в размере 30 000 (тридцать тысяч) рублей.</text:span></text:p>
                </text:list-item>
              </text:list>
            </text:list-item>
          </text:list>
        </text:list-item>
      </text:list>
      <text:p text:style-name="P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В соответствии с частью 5 статьи 3.5 КоАП сумма административного штрафа подлежит зачислению в бюджет в полном объеме.</text:p>
      <text:p text:style-name="P2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1">Получатель ИНН 7703516539 КПП 770301001</text:p>
      <text:p text:style-name="P31"><text:tab/><text:tab/> <text:s text:c="9"/>Межрегиональное операционное УФК</text:p>
      <text:p text:style-name="P31"><text:tab/><text:tab/><text:tab/>(для ФАС России)</text:p>
      <text:p text:style-name="P31"><text:tab/><text:tab/><text:tab/>КБК 16111633010016000140</text:p>
      <text:p text:style-name="P31"><text:tab/><text:tab/><text:tab/>ОКТМО 45380000</text:p>
      <text:p text:style-name="P31">Банк получателя ОПЕРУ-1</text:p>
      <text:p text:style-name="P31"><text:tab/><text:tab/><text:tab/>Банка России</text:p>
      <text:p text:style-name="P31"><text:tab/><text:tab/><text:tab/>г. Москвы</text:p>
      <text:p text:style-name="P31"><text:tab/><text:tab/><text:tab/>БИК 044501002</text:p>
      <text:p text:style-name="P31">Расчетный счет 40101810500000001901</text:p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2"><text:tab/>Документы, подтверждающие уплату штрафа необходимо направить по электронной почте <text:span text:style-name="T9">rsemyonov@fas.gov.ru</text:span><text:span text:style-name="T56">.</text:span><text:span text:style-name="T6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1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93CA1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93CA1EE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3:57:48.67</meta:creation-date>
    <dc:date>2015-07-31T12:18:46.87</dc:date>
    <meta:editing-duration>PT1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4" meta:word-count="1314" meta:character-count="11746"/>
    <meta:user-defined meta:name="Поле 1"/>
    <meta:user-defined meta:name="Поле 2"/>
    <meta:user-defined meta:name="Поле 3"/>
    <meta:user-defined meta:name="Поле 4"/>
  </office:meta>
</office:document-meta>
</file>