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68B6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71cm" fo:margin-left="-0.175cm" fo:margin-right="0.004cm" table:align="margins" style:writing-mode="lr-tb"/>
    </style:style>
    <style:style style:name="Таблица1.A" style:family="table-column">
      <style:table-column-properties style:column-width="5.609cm" style:rel-column-width="21407*"/>
    </style:style>
    <style:style style:name="Таблица1.B" style:family="table-column">
      <style:table-column-properties style:column-width="11.562cm" style:rel-column-width="44128*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7.159cm" fo:margin-left="-0.191cm" fo:margin-right="0.032cm" table:align="margins" style:writing-mode="lr-tb"/>
    </style:style>
    <style:style style:name="Таблица2.A" style:family="table-column">
      <style:table-column-properties style:column-width="5.606cm" style:rel-column-width="21409*"/>
    </style:style>
    <style:style style:name="Таблица2.B" style:family="table-column">
      <style:table-column-properties style:column-width="11.553cm" style:rel-column-width="4412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color="#000000" fo:font-size="6pt" fo:letter-spacing="normal" fo:font-style="normal" style:text-underline-style="none" fo:font-weight="normal" fo:background-color="transparent" style:font-name-asian="Arial" style:font-size-asian="7.19999980926514pt" style:font-style-asian="normal" style:font-weight-asian="normal" style:font-name-complex="Arial" style:font-size-complex="7.19999980926514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line-height-at-least="0.6cm" fo:text-align="center" style:justify-single-word="false" style:text-autospace="non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6" style:family="paragraph" style:parent-style-name="Standard">
      <style:paragraph-properties style:line-height-at-least="0.6cm" fo:text-align="end" style:justify-single-word="false" style:text-autospace="non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7" style:family="paragraph" style:parent-style-name="Standard">
      <style:paragraph-properties style:line-height-at-least="0.6cm" fo:text-align="justify" style:justify-single-word="false" style:text-autospace="non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9" style:family="paragraph" style:parent-style-name="Standard">
      <style:paragraph-properties fo:line-height="100%"/>
      <style:text-properties fo:color="#000000" style:text-position="0% 100%" style:font-name="Times New Roman" fo:font-size="10pt" fo:letter-spacing="-0.002cm" fo:language="ru" fo:country="RU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Основной_20_текст_20_21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font-size-complex="14pt"/>
    </style:style>
    <style:style style:name="P17" style:family="paragraph" style:parent-style-name="Standard">
      <style:paragraph-properties fo:margin-left="0.026cm" fo:margin-right="0cm" fo:margin-top="0cm" fo:margin-bottom="0cm" fo:line-height="0.75cm" fo:text-align="justify" style:justify-single-word="false" fo:orphans="0" fo:widows="0" fo:text-indent="9.481cm" style:auto-text-indent="false" fo:background-color="#ffffff">
        <style:tab-stops/>
        <style:background-image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6cm" fo:margin-right="0cm" fo:line-height="0.75cm" fo:text-align="justify" style:justify-single-word="false" fo:orphans="0" fo:widows="0" fo:text-indent="9.481cm" style:auto-text-indent="fals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Courier New2" style:font-size-asian="14pt" style:font-style-asian="normal" style:font-weight-asian="normal" style:font-name-complex="Courier New2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9.504cm" fo:margin-right="0cm" style:line-height-at-least="0.35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04cm" fo:margin-right="0cm" style:line-height-at-least="0.353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Courier New2" style:font-size-asian="14pt" style:font-style-asian="normal" style:font-weight-asian="normal" style:font-name-complex="Courier New2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9.504cm" fo:margin-right="0cm" style:line-height-at-least="0.353cm" fo:text-align="justify" style:justify-single-word="false" fo:orphans="0" fo:widows="0" fo:text-indent="0cm" style:auto-text-indent="false" style:vertical-align="baselin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Courier New2" style:font-size-asian="14pt" style:font-style-asian="normal" style:font-weight-asian="normal" style:font-name-complex="Courier New2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9.504cm" fo:margin-right="0cm" style:line-height-at-least="0.353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Courier New2" style:font-size-asian="14pt" style:language-asian="zxx" style:country-asian="none" style:font-style-asian="normal" style:font-weight-asian="normal" style:font-name-complex="Courier New2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9.8cm" fo:margin-right="0cm" style:line-height-at-least="0.353cm" fo:orphans="0" fo:widows="0" fo:text-indent="0cm" style:auto-text-indent="false"/>
      <style:text-properties style:font-name="Times New Roman" fo:font-size="6pt" style:font-size-asian="7.19999980926514pt" style:font-size-complex="7.19999980926514pt"/>
    </style:style>
    <style:style style:name="P24" style:family="paragraph" style:parent-style-name="Standard">
      <style:paragraph-properties fo:margin-left="8.49cm" fo:margin-right="0cm" style:line-height-at-least="0.353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Courier New2" style:font-size-asian="14pt" style:font-style-asian="normal" style:font-weight-asian="normal" style:font-name-complex="Courier New2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762cm" fo:margin-right="0cm" style:line-height-at-least="0.6cm" fo:text-align="center" style:justify-single-word="false" fo:text-indent="-0.762cm" style:auto-text-indent="false"/>
    </style:style>
    <style:style style:name="P26" style:family="paragraph" style:parent-style-name="Standard">
      <style:paragraph-properties fo:margin-top="0.025cm" fo:margin-bottom="0cm" style:line-height-at-least="0.6cm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etter-spacing="normal" style:font-name-asian="Courier New1" style:font-size-asian="14pt" style:font-name-complex="Courier New1" style:font-size-complex="14pt"/>
    </style:style>
    <style:style style:name="P27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etter-spacing="-0.004cm" style:font-name-asian="Courier New1" style:font-size-asian="14pt" style:font-name-complex="Courier New1" style:font-size-complex="14pt"/>
    </style:style>
    <style:style style:name="P28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6pt" fo:letter-spacing="-0.004cm" style:font-name-asian="Courier New1" style:font-size-asian="6pt" style:font-name-complex="Courier New1" style:font-size-complex="7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Красная_20_строка1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34" style:family="paragraph" style:parent-style-name="Красная_20_строка1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etter-spacing="-0.004cm" style:font-size-asian="14pt" style:font-size-complex="14pt" style:font-weight-complex="bold"/>
    </style:style>
    <style:style style:name="P35" style:family="paragraph" style:parent-style-name="Красная_20_строка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tab-stops>
          <style:tab-stop style:position="8.075cm"/>
        </style:tab-stops>
        <style:background-image/>
      </style:paragraph-properties>
      <style:text-properties fo:color="#000000" style:text-position="0% 100%" style:font-name="Times New Roman" fo:font-size="6pt" fo:letter-spacing="-0.005cm" fo:language="ru" fo:country="RU" fo:font-style="normal" style:text-underline-style="none" fo:font-weight="normal" fo:background-color="transparent" style:font-name-asian="Arial1" style:font-size-asian="7.19999980926514pt" style:font-style-asian="normal" style:font-weight-asian="normal" style:font-name-complex="Times New Roman" style:font-size-complex="7.19999980926514pt" style:font-style-complex="normal" style:font-weight-complex="normal"/>
    </style:style>
    <style:style style:name="P36" style:family="paragraph" style:parent-style-name="Красная_20_строка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Courier New" style:font-size-asian="14pt" style:font-weight-asian="normal" style:font-name-complex="Courier New" style:font-size-complex="14pt" style:font-weight-complex="normal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etter-spacing="normal" fo:language="ru" fo:country="RU" fo:background-color="transparent" style:font-name-asian="Arial1" style:font-size-asian="14pt" style:font-name-complex="Arial1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Основной_20_текст_20_с_20_отступом_20_2">
      <style:paragraph-properties fo:margin-left="0cm" fo:margin-right="0cm" fo:line-height="0.75cm" fo:text-align="justify" style:justify-single-word="false" fo:text-indent="1.27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Courier New" style:font-size-asian="14pt" style:font-weight-asian="bold" style:font-name-complex="Courier New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50%" fo:text-align="center" style:justify-single-word="false" fo:hyphenation-ladder-count="no-limit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0" fo:hyphenation-push-char-count="0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Красная_20_строка1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true" fo:hyphenation-remain-char-count="0" fo:hyphenation-push-char-count="0"/>
    </style:style>
    <style:style style:name="P46" style:family="paragraph" style:parent-style-name="Основной_20_текст_20_21">
      <style:paragraph-properties fo:margin-left="0cm" fo:margin-right="0cm" fo:line-height="150%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034cm" fo:margin-right="0cm" fo:line-height="150%" fo:text-align="justify" style:justify-single-word="false" fo:text-indent="1.217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Courier New" style:font-size-asian="14pt" style:font-weight-asian="normal" style:font-name-complex="Courier New" style:font-size-complex="14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Courier New" style:font-size-asian="14pt" style:font-weight-asian="normal" style:font-name-complex="Courier New" style:font-size-complex="14pt" style:font-weight-complex="normal"/>
    </style:style>
    <style:style style:name="P51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53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4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Courier New" style:font-size-asian="14pt" style:font-weight-asian="bold" style:font-name-complex="Courier New" style:font-size-complex="14pt" style:font-weight-complex="bold"/>
    </style:style>
    <style:style style:name="P57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199cm" style:auto-text-indent="false" fo:background-color="#ffffff" style:text-autospace="none">
        <style:tab-stops>
          <style:tab-stop style:position="15.155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44cm" style:auto-text-indent="false" fo:background-color="#ffffff" style:text-autospace="none">
        <style:tab-stops>
          <style:tab-stop style:position="15.155cm"/>
        </style:tab-stops>
        <style:background-image/>
      </style:paragraph-properties>
      <style:text-properties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0" style:family="paragraph" style:parent-style-name="Обычный_20__28_веб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1" style:family="paragraph" style:parent-style-name="Обычный_20__28_веб_29_">
      <style:paragraph-properties fo:margin-top="0cm" fo:margin-bottom="0cm" fo:line-height="150%"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2" style:family="paragraph" style:parent-style-name="Обычный_20__28_веб_29_">
      <style:paragraph-properties fo:margin-top="0cm" fo:margin-bottom="0cm" fo:line-height="150%" fo:text-align="justify" style:justify-single-word="false" fo:background-color="#ffffff" style:snap-to-layout-grid="false">
        <style:background-image/>
      </style:paragraph-properties>
      <style:text-properties style:font-name="Times New Roman" fo:font-size="6pt" style:font-size-asian="6.30000019073486pt" style:font-size-complex="7.19999980926514pt"/>
    </style:style>
    <style:style style:name="P63" style:family="paragraph" style:parent-style-name="Обычный_20__28_веб_29_">
      <style:paragraph-properties fo:margin-top="0cm" fo:margin-bottom="0cm" fo:line-height="150%" fo:text-align="justify" style:justify-single-word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64" style:family="paragraph" style:parent-style-name="Standard">
      <style:paragraph-properties fo:margin-left="0.009cm" fo:margin-right="0cm" fo:margin-top="0cm" fo:margin-bottom="0cm" fo:line-height="150%" fo:text-indent="0cm" style:auto-text-indent="false" fo:background-color="#ffffff">
        <style:tab-stops>
          <style:tab-stop style:position="12.488cm"/>
        </style:tab-stops>
        <style:background-image/>
      </style:paragraph-properties>
      <style:text-properties style:font-name="Times New Roman"/>
    </style:style>
    <style:style style:name="P65" style:family="paragraph" style:parent-style-name="Standard">
      <style:paragraph-properties fo:margin-left="13.547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/>
    </style:style>
    <style:style style:name="P66" style:family="paragraph" style:parent-style-name="Standard">
      <style:paragraph-properties fo:margin-left="12.991cm" fo:margin-right="0cm" fo:margin-top="0cm" fo:margin-bottom="0cm" fo:line-height="2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Обычный_20__28_веб_29_">
      <style:paragraph-properties fo:margin-left="12.99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8" style:family="paragraph" style:parent-style-name="Обычный_20__28_веб_29_">
      <style:paragraph-properties fo:margin-left="12.99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69" style:family="paragraph" style:parent-style-name="_9__9_ConsPlusDocList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Standard" style:master-page-name="First_20_Page">
      <style:paragraph-properties fo:margin-left="0.026cm" fo:margin-right="0cm" fo:line-height="0.75cm" fo:text-align="justify" style:justify-single-word="false" fo:orphans="0" fo:widows="0" fo:text-indent="9.481cm" style:auto-text-indent="false" style:page-number="auto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7pt" style:language-complex="ar" style:country-complex="SA" style:font-style-complex="normal" style:font-weight-complex="normal"/>
    </style:style>
    <style:style style:name="P71" style:family="paragraph" style:parent-style-name="Standard" style:list-style-name="L1">
      <style:paragraph-properties fo:line-height="150%" fo:text-align="justify" style:justify-single-word="false" style:text-autospace="none" style:snap-to-layout-grid="false"/>
    </style:style>
    <style:style style:name="P72" style:family="paragraph" style:parent-style-name="Standard" style:list-style-name="L1">
      <style:paragraph-properties fo:line-height="150%"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74" style:family="paragraph" style:parent-style-name="Heading_20_4">
      <style:paragraph-properties fo:margin-left="0cm" fo:margin-right="0cm" fo:line-height="150%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outline="false" style:text-line-through-style="none" style:text-position="0% 100%" fo:font-size="10pt" fo:letter-spacing="-0.002cm" fo:text-shadow="none" style:letter-kerning="true" fo:background-color="transparent" style:font-name-asian="Arial" style:font-size-asian="10pt" style:language-asian="ar" style:country-asian="SA" style:font-name-complex="Arial" style:font-size-complex="10pt" style:language-complex="ar" style:country-complex="SA" style:font-weight-complex="bold" style:text-emphasize="none"/>
    </style:style>
    <style:style style:name="T2" style:family="text">
      <style:text-properties fo:color="#000000" style:text-outline="false" style:text-line-through-style="none" style:text-position="0% 100%" fo:font-size="10pt" fo:letter-spacing="-0.002cm" fo:language="en" fo:country="US" fo:text-shadow="none" style:letter-kerning="true" fo:background-color="transparent" style:font-name-asian="Arial" style:font-size-asian="10pt" style:language-asian="ar" style:country-asian="SA" style:font-name-complex="Arial" style:font-size-complex="10pt" style:language-complex="ar" style:country-complex="SA" style:font-weight-complex="bold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font-size="10pt" fo:letter-spacing="-0.002cm" fo:language="en" fo:country="US" fo:font-style="normal" fo:text-shadow="none" style:text-underline-style="none" fo:font-weight="normal" style:letter-kerning="true" fo:background-color="transparent" style:font-name-asian="Arial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fo:font-size="14pt" fo:letter-spacing="-0.004cm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font-size="14pt" fo:letter-spacing="-0.021cm" fo:language="ru" fo:country="RU" fo:font-style="normal" fo:text-shadow="none" style:text-underline-style="none" fo:font-weight="normal" style:font-name-asian="Courier New CYR" style:font-size-asian="14pt" style:font-style-asian="normal" style:font-weight-asian="normal" style:font-name-complex="Courier New CYR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font-size="14pt" fo:letter-spacing="-0.021cm" fo:language="ru" fo:country="RU" fo:font-style="normal" fo:text-shadow="none" style:text-underline-style="none" fo:font-weight="normal" fo:background-color="transparent" style:font-name-asian="Courier New CYR" style:font-size-asian="14pt" style:font-style-asian="normal" style:font-weight-asian="normal" style:font-name-complex="Courier New CYR" style:font-size-complex="14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fo:letter-spacing="normal" fo:language="ru" fo:country="RU" fo:font-style="normal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fo:background-color="transparent" style:font-name-asian="Arial" style:font-name-complex="Arial"/>
    </style:style>
    <style:style style:name="T18" style:family="text">
      <style:text-properties fo:color="#000000" fo:font-size="6pt" fo:background-color="transparent" style:font-name-asian="Arial" style:font-size-asian="6pt" style:font-name-complex="Arial" style:font-size-complex="6pt"/>
    </style:style>
    <style:style style:name="T19" style:family="text">
      <style:text-properties fo:color="#000000" style:font-name="Times New Roman" fo:font-size="14pt" fo:letter-spacing="normal" style:font-size-asian="14pt" style:font-size-complex="14pt"/>
    </style:style>
    <style:style style:name="T20" style:family="text">
      <style:text-properties fo:color="#000000" style:font-name="Times New Roman" fo:font-size="14pt" fo:letter-spacing="-0.021cm" style:font-size-asian="14pt" style:font-size-complex="14pt"/>
    </style:style>
    <style:style style:name="T21" style:family="text">
      <style:text-properties fo:color="#000000" style:font-name="Times New Roman" fo:font-size="14pt" fo:letter-spacing="-0.021cm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etter-spacing="-0.019cm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font-name-asian="Courier New1" style:font-size-asian="14pt" style:font-name-complex="Courier New1" style:font-size-complex="14pt"/>
    </style:style>
    <style:style style:name="T25" style:family="text"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T26" style:family="text">
      <style:text-properties fo:color="#000000" style:font-name="Times New Roman" fo:font-size="14pt" fo:letter-spacing="-0.034cm" style:font-size-asian="14pt" style:font-size-complex="14pt"/>
    </style:style>
    <style:style style:name="T27" style:family="text">
      <style:text-properties fo:color="#000000" fo:font-size="14pt" fo:letter-spacing="-0.004cm" style:font-size-asian="14pt" style:font-size-complex="14pt" style:font-weight-complex="bold"/>
    </style:style>
    <style:style style:name="T28" style:family="text">
      <style:text-properties fo:color="#000000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6pt" fo:letter-spacing="-0.005cm" fo:language="ru" fo:country="RU" fo:font-style="normal" style:text-underline-style="none" fo:font-weight="normal" fo:background-color="transparent" style:font-name-asian="Arial1" style:font-size-asian="7.19999980926514pt" style:font-style-asian="normal" style:font-weight-asian="normal" style:font-name-complex="Times New Roman" style:font-size-complex="7.19999980926514pt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norma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normal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etter-spacing="normal" fo:language="ru" fo:country="RU" fo:background-color="transparent" style:font-name-asian="Arial1" style:font-name-complex="Arial1"/>
    </style:style>
    <style:style style:name="T34" style:family="text">
      <style:text-properties fo:color="#000000" style:text-line-through-style="none" style:text-position="0% 100%" fo:letter-spacing="normal" fo:language="en" fo:country="US" fo:background-color="transparent" style:font-name-asian="Arial1" style:font-name-complex="Arial1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background-color="transparent" style:font-name-asian="Arial" style:font-name-complex="Arial"/>
    </style:style>
    <style:style style:name="T40" style:family="text">
      <style:text-properties fo:font-size="6pt" fo:background-color="transparent" style:font-name-asian="Arial" style:font-size-asian="7.19999980926514pt" style:font-name-complex="Arial" style:font-size-complex="7.19999980926514pt"/>
    </style:style>
    <style:style style:name="T41" style:family="text">
      <style:text-properties style:text-outline="false" style:text-line-through-style="none" fo:text-shadow="none" style:letter-kerning="true" style:font-name-asian="Arial" style:font-name-complex="Arial" style:text-emphasize="none"/>
    </style:style>
    <style:style style:name="T42" style:family="text">
      <style:text-properties style:text-outline="false" style:text-line-through-style="none" fo:font-size="14pt" fo:letter-spacing="-0.004cm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3" style:family="text">
      <style:text-properties style:text-outline="false" style:text-line-through-style="none" style:text-position="0% 100%" fo:letter-spacing="-0.005cm" fo:text-shadow="none" style:letter-kerning="true" style:font-name-complex="Times New Roman" style:language-complex="ar" style:country-complex="SA" style:text-emphasize="none"/>
    </style:style>
    <style:style style:name="T44" style:family="text">
      <style:text-properties style:text-outline="false" style:text-line-through-style="none" style:text-position="0% 100%" fo:text-shadow="none" style:letter-kerning="true" style:font-name-complex="Times New Roman" style:language-complex="ar" style:country-complex="SA" style:text-emphasize="none"/>
    </style:style>
    <style:style style:name="T45" style:family="text">
      <style:text-properties style:text-outline="false" style:text-line-through-style="none" style:text-position="0% 100%" fo:text-shadow="none" style:letter-kerning="true" style:language-complex="ar" style:country-complex="SA" style:text-emphasize="none"/>
    </style:style>
    <style:style style:name="T46" style:family="text">
      <style:text-properties style:text-outline="false" style:text-line-through-style="none" style:text-position="0% 100%" style:font-name="Times New Roman" fo:font-size="14pt" fo:text-shadow="none" style:letter-kerning="true" style:font-size-asian="14pt" style:font-size-complex="14pt" style:language-complex="ar" style:country-complex="SA" style:text-emphasize="none"/>
    </style:style>
    <style:style style:name="T47" style:family="text">
      <style:text-properties style:use-window-font-color="true" style:font-name="Times New Roman" fo:font-size="14pt" fo:letter-spacing="-0.021cm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48" style:family="text">
      <style:text-properties style:use-window-font-color="true" style:text-outline="false" style:text-line-through-style="none" fo:font-size="14pt" fo:letter-spacing="normal" fo:language="ru" fo:country="RU" fo:font-style="normal" fo:text-shadow="none" style:text-underline-style="none" fo:font-weight="normal" style:font-name-asian="Courier New CYR" style:font-size-asian="14pt" style:font-style-asian="normal" style:font-weight-asian="normal" style:font-name-complex="Courier New CYR" style:font-size-complex="14pt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fo:font-size="14pt" fo:letter-spacing="normal" fo:language="ru" fo:country="RU" fo:font-style="normal" fo:text-shadow="none" style:text-underline-style="none" fo:font-weight="normal" fo:background-color="transparent" style:font-name-asian="Courier New CYR" style:font-size-asian="14pt" style:font-style-asian="normal" style:font-weight-asian="normal" style:font-name-complex="Courier New CYR" style:font-size-complex="14pt" style:font-style-complex="normal" style:font-weight-complex="normal" style:text-emphasize="none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fo:font-size="14pt" fo:font-weight="normal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T53" style:family="text">
      <style:text-properties fo:font-size="14pt" fo:letter-spacing="-0.009cm" style:font-size-asian="14pt" style:font-name-complex="Times New Roman" style:font-size-complex="14pt"/>
    </style:style>
    <style:style style:name="T54" style:family="text">
      <style:text-properties fo:font-size="14pt" style:font-size-asian="14pt" style:font-name-complex="Times New Roman" style:font-size-complex="14pt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letter-kerning="true" fo:background-color="#ffffff" style:font-name-asian="Courier New1" style:language-asian="ar" style:country-asian="SA" style:font-style-asian="normal" style:font-name-complex="Courier New1" style:language-complex="ar" style:country-complex="SA" style:font-style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letter-kerning="true" fo:background-color="#ffffff" style:font-name-asian="TimesNewRomanPSMT" style:language-asian="ar" style:country-asian="SA" style:font-style-asian="normal" style:font-name-complex="TimesNewRomanPSMT" style:language-complex="ar" style:country-complex="SA" style:font-style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name-complex="Courier New1" style:language-complex="ar" style:country-complex="SA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transparent" style:font-name-asian="Arial" style:language-asian="ar" style:country-asian="SA" style:font-name-complex="Arial" style:language-complex="ar" style:country-complex="SA" style:text-emphasize="none"/>
    </style:style>
    <style:style style:name="T67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name-complex="Arial1" style:language-complex="ar" style:country-complex="SA" style:text-emphasize="none"/>
    </style:style>
    <style:style style:name="T68" style:family="text">
      <style:text-properties fo:font-variant="normal" fo:text-transform="none" fo:color="#000000" style:text-outline="false" style:text-line-through-style="none" style:text-position="0% 100%" fo:letter-spacing="-0.004cm" fo:font-style="normal" fo:text-shadow="none" style:letter-kerning="true" fo:background-color="#ffffff" style:font-name-asian="Courier New1" style:language-asian="ar" style:country-asian="SA" style:font-style-asian="normal" style:font-name-complex="Courier New1" style:language-complex="ar" style:country-complex="SA" style:font-style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font-style="normal" fo:text-shadow="none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letter-kerning="true" fo:background-color="transparent" style:font-name-asian="Courier New CYR" style:language-asian="ar" style:country-asian="SA" style:font-style-asian="normal" style:font-name-complex="Courier New CYR" style:language-complex="ar" style:country-complex="SA" style:font-style-complex="normal" style:text-emphasize="none" text:display="true"/>
    </style:style>
    <style:style style:name="T77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fo:font-weight="normal" style:letter-kerning="true" fo:background-color="transparent" style:font-name-asian="Courier New CYR" style:language-asian="ar" style:country-asian="SA" style:font-style-asian="normal" style:font-weight-asian="normal" style:font-name-complex="Courier New CYR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 CYR" style:font-size-asian="14pt" style:language-asian="ar" style:country-asian="SA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font-style="normal" fo:text-shadow="none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style:text-outline="false" fo:text-shadow="none" style:letter-kerning="true" style:language-asian="ar" style:country-asian="SA" style:language-complex="ar" style:country-complex="SA" style:text-emphasize="none"/>
    </style:style>
    <style:style style:name="T81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82" style:family="text">
      <style:text-properties fo:font-variant="normal" fo:text-transform="none" style:text-outline="false" fo:language="en" fo:country="US" fo:text-shadow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8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text-position="0% 100%" fo:language="ru" fo:country="RU" fo:background-color="transparent"/>
    </style:style>
    <style:style style:name="T88" style:family="text">
      <style:text-properties style:text-line-through-style="none" style:text-position="0% 100%" fo:background-color="transparent" style:font-name-asian="Arial1" style:font-name-complex="Arial1"/>
    </style:style>
    <style:style style:name="T89" style:family="text">
      <style:text-properties style:text-line-through-style="none" style:text-position="0% 100%" style:font-name-asian="Arial1" style:font-name-complex="Arial1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7acc1-988e-4b1b-8602-f77a22e2517c" text:name="BossProviderVariable"/>
      </text:user-field-decls>
      <text:p text:style-name="P70"/>
      <text:p text:style-name="P5">РЕШЕНИЕ</text:p>
      <text:p text:style-name="P25"><text:span text:style-name="Основной_20_шрифт_20_абзаца1"><text:span text:style-name="T19">по делу</text:span></text:span><text:span text:style-name="Основной_20_шрифт_20_абзаца1"><text:span text:style-name="T20"> </text:span></text:span><text:span text:style-name="Основной_20_шрифт_20_абзаца1"><text:span text:style-name="T21">№ </text:span></text:span><text:span text:style-name="Основной_20_шрифт_20_абзаца1"><text:span text:style-name="T47">1-10-53/00-04-15</text:span></text:span><text:span text:style-name="T50"> </text:span><text:span text:style-name="Основной_20_шрифт_20_абзаца1"><text:span text:style-name="T22">о </text:span></text:span><text:span text:style-name="Основной_20_шрифт_20_абзаца1"><text:span text:style-name="T19">нарушении</text:span></text:span></text:p>
      <text:p text:style-name="P26">антимонопольного законодательства</text:p>
      <text:p text:style-name="P6"><text:s text:c="62"/>город Москва</text:p>
      <text:p text:style-name="P7"><text:s text:c="113"/></text:p>
      <text:p text:style-name="P8">Резолютивная часть решения оглашена 16 <text:span text:style-name="T37">июля</text:span> 2015 года</text:p>
      <text:p text:style-name="P10"><text:span text:style-name="Основной_20_шрифт_20_абзаца1"><text:span text:style-name="T23">В полном объеме решение изготовлено 30 июля 2015 года</text:span></text:span></text:p>
      <text:p text:style-name="P12"/>
      <text:p text:style-name="P33"><text:span text:style-name="T27">Комиссия ФАС России по рассмотрению дела </text:span><text:span text:style-name="T4">№</text:span><text:span text:style-name="Основной_20_шрифт_20_абзаца1"><text:span text:style-name="T5"> </text:span></text:span><text:span text:style-name="Основной_20_шрифт_20_абзаца1"><text:span text:style-name="T48">1-10-53/00-04-15</text:span></text:span><text:span text:style-name="T42"> </text:span><text:span text:style-name="T27">о нарушении антимонопольного законодательства в составе: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3">председатель Комиссии:</text:p>
          </table:table-cell>
          <table:table-cell table:style-name="Таблица1.A1" office:value-type="string">
            <text:p text:style-name="P61">В.В. Соловьев, начальник Управления контроля ЖКХ, строительства и природных ресурсов;</text:p>
            <text:p text:style-name="P62"/>
          </table:table-cell>
        </table:table-row>
        <table:table-row table:style-name="Таблица1.2">
          <table:table-cell table:style-name="Таблица1.A1" office:value-type="string">
            <text:p text:style-name="P63">члены Комиссии:</text:p>
          </table:table-cell>
          <table:table-cell table:style-name="Таблица1.A1" office:value-type="string">
            <text:p text:style-name="P60">А.Г. Матюхин, заместитель начальника Управления контроля ЖКХ, строительства и природных ресурсов;</text:p>
            <text:p text:style-name="P60">О.З. Бокоева, заместитель начальника отдела обобщения практик правоприменения и методического сопровождения Аналитического управления;</text:p>
            <text:p text:style-name="P60">К.В. Косенко, заместитель начальника отдела правовой экспертизы Правового управления;</text:p>
            <text:p text:style-name="P60">С.Г. Котельников, заместитель начальника отдела контроля ЖКХ Управления контроля ЖКХ, строительства и природных ресурсов;</text:p>
            <text:p text:style-name="P60">Д.А. Буренин, ведущий специалист-эксперт отдела контроля ЖКХ Управления контроля ЖКХ, строительства и природных ресурсов,</text:p>
          </table:table-cell>
        </table:table-row>
      </table:table>
      <text:p text:style-name="P35"><text:soft-page-break/><text:span text:style-name="Основной_20_шрифт_20_абзаца1"><text:span text:style-name="T29"/></text:span></text:p>
      <text:p text:style-name="P27">в присутствии представителей: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Основной_20_шрифт_20_абзаца1"><text:span text:style-name="T23">АО «Мосводоканал»</text:span></text:span></text:p>
            <text:p text:style-name="P11"><text:span text:style-name="Основной_20_шрифт_20_абзаца1"><text:span text:style-name="T23"/></text:span></text:p>
          </table:table-cell>
          <table:table-cell table:style-name="Таблица2.A1" office:value-type="string">
            <text:list xml:id="list7119942731241735054" text:style-name="L1">
              <text:list-item>
                <text:p text:style-name="P71"><text:span text:style-name="Основной_20_шрифт_20_абзаца1"><text:span text:style-name="T24">Масалов Е.В.</text:span></text:span><text:span text:style-name="Основной_20_шрифт_20_абзаца1"><text:span text:style-name="T25"> (по доверенности от 25.06.2015 № (30)24-230/15);</text:span></text:span></text:p>
              </text:list-item>
              <text:list-item>
                <text:p text:style-name="P71"><text:span text:style-name="Основной_20_шрифт_20_абзаца1"><text:span text:style-name="T25">Хохлов А.В. (по доверенности от 25.06.2015 № (30)24-228/15);</text:span></text:span></text:p>
              </text:list-item>
              <text:list-item>
                <text:p text:style-name="P71"><text:span text:style-name="Основной_20_шрифт_20_абзаца1"><text:span text:style-name="T25">Яшина-Науменко О.С. (по доверенности от 25.06.2015 № (30)24-227/15);</text:span>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3">ООО «Центр Гранат»</text:p>
          </table:table-cell>
          <table:table-cell table:style-name="Таблица2.A1" office:value-type="string">
            <text:list xml:id="list32501715" text:continue-numbering="true" text:style-name="L1">
              <text:list-item>
                <text:p text:style-name="P72">Турсинов С.С. (по доверенности от 25.06.2015 № б/н);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3">ООО «Финанс Град»</text:p>
          </table:table-cell>
          <table:table-cell table:style-name="Таблица2.A1" office:value-type="string">
            <text:list xml:id="list32489392" text:continue-numbering="true" text:style-name="L1">
              <text:list-item>
                <text:p text:style-name="P72">Турсинов С.С. (по доверенности от 25.06.2015 № б/н);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3">ООО «Альба Интел»</text:p>
          </table:table-cell>
          <table:table-cell table:style-name="Таблица2.A1" office:value-type="string">
            <text:list xml:id="list32483559" text:continue-numbering="true" text:style-name="L1">
              <text:list-item>
                <text:p text:style-name="P72">уведомлено надлежащим образом, представитель не явился,</text:p>
              </text:list-item>
            </text:list>
          </table:table-cell>
        </table:table-row>
      </table:table>
      <text:p text:style-name="P16"/>
      <text:p text:style-name="P29"><text:span text:style-name="Основной_20_шрифт_20_абзаца1"><text:span text:style-name="T52">рассмотрев дело №</text:span></text:span><text:span text:style-name="Основной_20_шрифт_20_абзаца1"><text:span text:style-name="T6"> </text:span></text:span><text:span text:style-name="Основной_20_шрифт_20_абзаца1"><text:span text:style-name="T49">1-10-53/00-04-15</text:span></text:span><text:span text:style-name="Основной_20_шрифт_20_абзаца1"><text:span text:style-name="T52">, возбужденное по признакам </text:span></text:span><text:span text:style-name="Основной_20_шрифт_20_абзаца1"><text:span text:style-name="T52">нарушения </text:span></text:span><text:span text:style-name="Основной_20_шрифт_20_абзаца1"><text:span text:style-name="T28">АО «Мосводоканал»</text:span></text:span><text:span text:style-name="Основной_20_шрифт_20_абзаца"><text:span text:style-name="T55"> </text:span></text:span><text:span text:style-name="Основной_20_шрифт_20_абзаца"><text:span text:style-name="T59">(адрес:</text:span></text:span><text:span text:style-name="Основной_20_шрифт_20_абзаца1"><text:span text:style-name="T56">105005</text:span></text:span><text:span text:style-name="Основной_20_шрифт_20_абзаца"><text:span text:style-name="T57">, г. Москва, </text:span></text:span><text:span text:style-name="Основной_20_шрифт_20_абзаца1"><text:span text:style-name="T58">Плетешковский пер.</text:span></text:span><text:span text:style-name="Основной_20_шрифт_20_абзаца1"><text:span text:style-name="T56">, </text:span></text:span><text:span text:style-name="Основной_20_шрифт_20_абзаца1"><text:span text:style-name="T56">д. 2</text:span></text:span><text:span text:style-name="Основной_20_шрифт_20_абзаца"><text:span text:style-name="T59">) части 1 статьи 10 Федерального закона от 26.06.2006 № 135-ФЗ «О защите </text:span></text:span><text:span text:style-name="Основной_20_шрифт_20_абзаца"><text:span text:style-name="T59">конкуренции» (далее - Закон о защите конкуренции), выразившегося в злоупотреблении АО «Мосводоканал» доминирующим положением на товарном рынке оказания услуг по водоснабжению в географических границах присоединенной <text:s/>централизованной сети холодного водоснабжения путем нарушения установленного порядка ограничения водоснабжения абонентов, результатом которого явилось ущемление интересов ООО «Центр Гранат», ООО «Альба Интел», ООО «Финанс Град», </text:span></text:span></text:p>
      <text:p text:style-name="P46"/>
      <text:p text:style-name="P37"><text:span text:style-name="Основной_20_шрифт_20_абзаца1"><text:span text:style-name="T19">УСТАНОВИЛА</text:span></text:span><text:span text:style-name="Основной_20_шрифт_20_абзаца1"><text:span text:style-name="T26">:</text:span></text:span></text:p>
      <text:p text:style-name="P37"><text:span text:style-name="Основной_20_шрифт_20_абзаца1"><text:span text:style-name="T26"/></text:span></text:p>
      <text:p text:style-name="P47"><text:span text:style-name="Основной_20_шрифт_20_абзаца"><text:span text:style-name="T60">В адрес ФАС России поступили заявления ООО «Центр Гранат»</text:span></text:span><text:span text:style-name="Основной_20_шрифт_20_абзаца"><text:span text:style-name="T64"> (</text:span></text:span><text:span text:style-name="Основной_20_шрифт_20_абзаца"><text:span text:style-name="T60">вх. от </text:span></text:span><text:soft-page-break/><text:span text:style-name="Основной_20_шрифт_20_абзаца"><text:span text:style-name="T60">23.09.2014 № 87133/14), ООО «Альба Интел» (вх. от 24.09.2014 № 87476/14), ООО «Финанс Град» (вх. от 23.09.2014 № 86986/14) (далее - Заявители) о нарушении со стороны АО «Мосводоканал» антимонопольного законодательства путем необоснованного прекращения водоснабжения объектов Заявителей.</text:span></text:span></text:p>
      <text:p text:style-name="P36"><text:span text:style-name="Основной_20_шрифт_20_абзаца"><text:span text:style-name="T61">Рассмотрев представленные материалы, а также доводы и возражения сторон по делу</text:span></text:span><text:span text:style-name="Основной_20_шрифт_20_абзаца"><text:span text:style-name="T68">, Комиссия ФАС России по рассмотрению дела № </text:span></text:span><text:span text:style-name="Основной_20_шрифт_20_абзаца1"><text:span text:style-name="T76">1-10-53/00-04-15</text:span></text:span><text:span text:style-name="Основной_20_шрифт_20_абзаца"><text:span text:style-name="T68"> </text:span></text:span><text:span text:style-name="Основной_20_шрифт_20_абзаца"><text:span text:style-name="T61">о нарушении антимонопольного законодательства установила следующее</text:span></text:span><text:span text:style-name="Основной_20_шрифт_20_абзаца"><text:span text:style-name="T68">.</text:span></text:span></text:p>
      <text:p text:style-name="P49"><text:span text:style-name="T83">ООО «</text:span><text:span text:style-name="T38">Финанс Град</text:span><text:span text:style-name="T83">»</text:span><text:span text:style-name="T84"> является юридическим лицом, </text:span><text:span text:style-name="T38">внесено в </text:span><text:span text:style-name="T13">Единый государственный реестр юридических лиц за основным государственным регистрационным номером </text:span><text:span text:style-name="T14">1027701015132</text:span><text:span text:style-name="T13">. Поставлено на налоговый учет с присвоением ИНН/КПП: </text:span><text:span text:style-name="T14">7701315442/772701001.</text:span><text:span text:style-name="T13"> Место нахождения юридического лица: 117638, г. Москва, Симферопольский бульвар, д. 12, <text:s text:c="15"/>корп. 1.</text:span></text:p>
      <text:p text:style-name="P49"><text:span text:style-name="T13">ООО «Альба Интел» является юридическим лицом, внесено в Единый </text:span><text:span text:style-name="T13">государственный реестр юридических лиц за основным государственным </text:span><text:span text:style-name="T13">регистрационным номером </text:span><text:span text:style-name="T14">1027739885370</text:span><text:span text:style-name="T13">. Поставлено на налоговый учет с </text:span><text:span text:style-name="T13">присвоением ИНН/КПП: </text:span><text:span text:style-name="T14">7704235717/77040100.</text:span><text:span text:style-name="T13"> Место нахождения юридического лица: 119146, г. Москва, Фрунзенская набережная, д. 18 Д.</text:span></text:p>
      <text:p text:style-name="P50"><text:span text:style-name="Основной_20_шрифт_20_абзаца"><text:span text:style-name="T61">ООО «Центр Гранат» является юридическим лицом, внесено в Единый </text:span></text:span><text:span text:style-name="Основной_20_шрифт_20_абзаца"><text:span text:style-name="T61">государственный реестр юридических лиц за основным государственным регистрационным номером </text:span></text:span><text:span text:style-name="Основной_20_шрифт_20_абзаца"><text:span text:style-name="T62">1027739889781</text:span></text:span><text:span text:style-name="Основной_20_шрифт_20_абзаца"><text:span text:style-name="T61">. Поставлено на налоговый учет с присвоением ИНН/КПП: </text:span></text:span><text:span text:style-name="Основной_20_шрифт_20_абзаца"><text:span text:style-name="T62">7702158390/770201001.</text:span></text:span><text:span text:style-name="Основной_20_шрифт_20_абзаца"><text:span text:style-name="T61"> Место нахождения юридического лица: 129010, г. Москва, Протопоповский переулок, д. 19, стр. 18.</text:span></text:span></text:p>
      <text:p text:style-name="P50"><text:span text:style-name="Основной_20_шрифт_20_абзаца"><text:span text:style-name="T61">АО «Мосводоканал»</text:span></text:span><text:span text:style-name="Основной_20_шрифт_20_абзаца"><text:span text:style-name="T68"> является юридическим лицом, осуществляющим свою деятельность на основании устава, утвержденного решением единственного акционера от 15.09.2014, утвержденного распоряжением Департамента городского имущества города Москвы от 15.09.2014 № 14316 </text:span></text:span><text:soft-page-break/><text:span text:style-name="Основной_20_шрифт_20_абзаца"><text:span text:style-name="T68">(далее - Устав). Общество внесено в </text:span></text:span><text:span text:style-name="Основной_20_шрифт_20_абзаца"><text:span text:style-name="T61">Единый государственный реестр юридических лиц за основным государственным регистрационным номером </text:span></text:span><text:span text:style-name="Основной_20_шрифт_20_абзаца"><text:span text:style-name="T62">1127747298250</text:span></text:span><text:span text:style-name="Основной_20_шрифт_20_абзаца"><text:span text:style-name="T61">. Поставлено на налоговый учет с присвоением ИНН/КПП: </text:span></text:span><text:span text:style-name="Основной_20_шрифт_20_абзаца"><text:span text:style-name="T62">7701984274/770101001.</text:span></text:span><text:span text:style-name="Основной_20_шрифт_20_абзаца"><text:span text:style-name="T61"> Место нахождения юридического лица: 105005, г. Москва, Плетешковский переулок, д. 2. </text:span></text:span></text:p>
      <text:p text:style-name="P48"><text:span text:style-name="T85">В соответствии с Уставом целями создания </text:span><text:span text:style-name="T13">АО «Мосводоканал»</text:span><text:span text:style-name="T38"> являются выполнение работ, </text:span>производство продукции, оказание услуг по водоснабжению и водоотведению, строительству, реконструкции, ремонту и техническому перевооружению сооружений водопроводно-канализационного хозяйства, удовлетворение общественных потребностей и получение прибыли<text:span text:style-name="T38">.</text:span></text:p>
      <text:p text:style-name="P51"><text:span text:style-name="T38">Согласно пункту 1.7 Устава, одними из основных видов деятельности <text:s text:c="18"/></text:span><text:span text:style-name="T13">АО «Мосводоканал»</text:span><text:span text:style-name="T38"> являются оказание услуг по </text:span>водозабору, очистке и распределению воды; удалению и обработке сточных вод; эксплуатации систем водоснабжения и канализации городских и других поселений<text:span text:style-name="T38">.</text:span></text:p>
      <text:p text:style-name="P52"><text:span text:style-name="T86">Согласно имеющейся в ФАС России информации, а также в соответствии </text:span><text:span text:style-name="T86">с представленными </text:span><text:span text:style-name="T15">АО «Мосводоканал» документами и сведениями (вх. от </text:span><text:span text:style-name="T15">20.11.2014 № 106336/14; от 14.01.2015 № 2088/15), между Заявителями </text:span><text:span text:style-name="T15">(абонентами) и обществом существуют договорные отношения по водоснабжению объектов Заявителей (договоры на отпуск воды и прием сточных вод в городскую канализацию от 18.03.2003 № 213501, от 20.03.2003 <text:s text:c="3"/>№ 14068, от 19.08.2005 № 215634).</text:span></text:p>
      <text:p text:style-name="P54">Кроме того, согласно распоряжению Департамента имущества города Москвы от 08.11.2012 № 3683-р «О приватизации Московского государственного унитарного предприятия «Мосводоканал» и последующим изменениям организационно-правовой формы общества, в ведении и эксплуатации АО «Мосводоканал» находится водопровод в общем коллекторе, расположенном по адресу: г. Москва, Крымский проезд-Фрунзенская набережная-Комсомольский проспект, с использованием которого <text:soft-page-break/>осуществлялось холодное водоснабжение Заявителей (абонентов) (свидетельство о государственной регистрации права от 05.12.2006 серия 77АД № 090205).</text:p>
      <text:p text:style-name="P53"><text:span text:style-name="T11">В соответствии с положениями статьи 2 Федерального закона от 07.12.2011 № 416-ФЗ «О водоснабжении и водоотведении» (далее — Закон о водоснабжении) </text:span><text:span text:style-name="T30">водопроводная сеть - комплекс технологически связанных между собой инженерных сооружений, предназначенных для транспортировки воды, за исключением инженерных сооружений, используемых также в целях теплоснабжения. Централизованная система холодного водоснабжения - комплекс технологически связанных между собой инженерных сооружений, предназначенных для водоподготовки, транспортировки и подачи питьевой и (или) технической воды абонентам. При этом под организацией, осуществляющей холодное водоснабжение и (или) водоотведение (организация водопроводно-канализационного хозяйства), понимается юридическое лицо, осуществляющее эксплуатацию централизованных систем холодного </text:span><text:span text:style-name="T30">водоснабжения и (или) водоотведения, отдельных объектов таких систем.</text:span></text:p>
      <text:p text:style-name="P53"><text:span text:style-name="T30">Исходя из взаимосвязи вышеприведенных положений статьи 2 Закона о </text:span><text:span text:style-name="T30">водоснабжении следует, что </text:span><text:span text:style-name="T31">АО «Мосводоканал» является организацией, осуществляющей холодное водоснабжение с использованием <text:s/>централизованных систем холодного водоснабжения.</text:span></text:p>
      <text:p text:style-name="P55">На основании части 1 статьи 4 Федерального закона от 17.08.1995 № 147-ФЗ «О естественных монополиях» деятельность по водоснабжению и водоотведению с использованием централизованных системы, систем коммунальной инфраструктуры отнесена к сфере деятельности субъектов естественных монополий.</text:p>
      <text:p text:style-name="P55">Согласно части 5 статьи 5 Закона о защите конкуренции доминирующим признается положение хозяйствующего субъекта - субъекта естественной монополии на товарном рынке, находящемся в состоянии естественной <text:soft-page-break/>монополии.</text:p>
      <text:p text:style-name="P56"><text:span text:style-name="Основной_20_шрифт_20_абзаца"><text:span text:style-name="T63">На основании изложенного, АО «Мосводоканал» является хозяйствующим субъектом, занимающим доминирующее положение на товарном рынке оказания услуг по водоснабжению в географических границах присоединенной централизованной сети холодного водоснабжения.</text:span></text:span></text:p>
      <text:p text:style-name="P30"><text:span text:style-name="T87">Статьей 21 Закона о водоснабжении установлены основания и случаи в</text:span><text:span text:style-name="T88">ременного прекращения или ограничения водоснабжения, водоотведения, транспортировки воды и (или) сточных вод, отказа от исполнения обязательств по договору водоснабжения и (или) водоотведения.</text:span></text:p>
      <text:p text:style-name="P30"><text:span text:style-name="T88">Согласно части 3 статьи 21 Закона о водоснабжении организация, осуществляющая холодное водоснабжение и (или) водоотведение, вправе прекратить или ограничить водоснабжение и (или) водоотведение, транспортировку воды и (или) сточных вод, предварительно уведомив не менее чем за одни сутки до планируемого прекращения абонента, органы местного самоуправления поселения, городского округа, территориальный орган </text:span><text:span text:style-name="T88">федерального органа исполнительной власти, осуществляющий федеральный </text:span><text:span text:style-name="T88">государственный санитарно-эпидемиологический надзор, а также структурные </text:span><text:span text:style-name="T88">подразделения территориальных органов федерального органа исполнительной власти, уполномоченного на решение задач в области пожарной безопасности, в том числе, в случаях аварийного состояния водопроводных и (или) канализационных сетей абонента или организации, осуществляющей эксплуатацию водопроводных и (или) канализационных сетей; </text:span><text:span text:style-name="T89">проведения планово-предупредительного ремонта.</text:span></text:p>
      <text:p text:style-name="P31"><text:span text:style-name="T90">В соответствии с частью 9 статьи 21 Закона о водоснабжении порядок </text:span><text:span text:style-name="T90">прекращения, ограничения водоснабжения и (или) водоотведения, транспортировки воды и (или) сточных вод, отказа от исполнения договоров водоснабжения и (или) водоотведения, порядок уведомления абонентов, органов местного самоуправления, территориальных органов федерального </text:span><text:soft-page-break/><text:span text:style-name="T90">органа исполнительной власти о прекращении, об ограничении или отказе от исполнения соответствующих договоров, а также категории абонентов, в отношении которых прекращение и ограничение водоснабжения и (или) водоотведения запрещены, устанавливаются </text:span><text:span text:style-name="T35">правилами</text:span><text:span text:style-name="T90"> холодного водоснабжения и водоотведения, </text:span><text:span text:style-name="T35">правилами</text:span><text:span text:style-name="T90"> горячего водоснабжения, утвержденными Правительством Российской Федерации.</text:span></text:p>
      <text:p text:style-name="P32">На основании пункта 61 Правил холодного водоснабжения и водоотведения, утвержденных постановлением Правительства Российской Федерации от 29.07.2013 № 644 (далее — Правила) перечень лиц, подлежащих уведомлению о временном прекращении или ограничении холодного водоснабжения и (или) водоотведения, транспортировки холодной воды и (или) транспортировки сточных вод, сроки уведомления о временном прекращении или ограничении, сроки снятия такого прекращения или ограничения определяются в соответствии с положениями Закона о водоснабжении. Уведомление указанных лиц осуществляется в письменном виде любым способом, позволяющим достоверно установить факт получения информации. В таком уведомлении организация водопроводно-канализационного хозяйства указывает:</text:p>
      <text:p text:style-name="P69">а) причины временного прекращения или ограничения холодного водоснабжения и (или) водоотведения, транспортировки холодной воды и (или) сточных вод;</text:p>
      <text:p text:style-name="P69">б) предполагаемый срок, по истечении которого будет возобновлено холодное водоснабжение и (или) водоотведение, транспортировка холодной воды, сточных вод;</text:p>
      <text:p text:style-name="P69">в) перечень абонентов, в отношении которых временно прекращено или ограничено холодное водоснабжение и (или) водоотведение.</text:p>
      <text:p text:style-name="P31"><text:span text:style-name="T90">В соответствии с представленными </text:span><text:span text:style-name="T32">АО «Мосводоканал» документами и сведениями, прекращение водоснабжение объектов Заявителей осуществлено в </text:span><text:soft-page-break/><text:span text:style-name="T32">связи с выявлением неудовлетворительного состояния централизованной системы водоснабжения, к которой подключены в установленном порядке объекты Заявителей, и необходимости планово-предупредительного ремонта указанной системы.</text:span></text:p>
      <text:p text:style-name="P30"><text:span text:style-name="T33">В обосновании указанного, АО «Мосводоканал» представлено техническое заключение по результатам диагностического обследования участков трубопровода </text:span><text:span text:style-name="T34">d=300 </text:span><text:span text:style-name="T33">мм РЭВС№1 в районе Фрунзенской набережной (далее — Техническое заключение). При этом Техническое заключение не имеет присвоенного номера, а также даты его изготовления, кроме надписи «Москва, 2014 г.».</text:span></text:p>
      <text:h text:style-name="P74" text:outline-level="4"><text:span text:style-name="T33">Исходя из положений раздела 1.1 Технического заключения следует, что в мае 2014 года Центром технической диагностики проведены работы по диагностике участков трубопровода </text:span><text:span text:style-name="T34">d=300 </text:span><text:span text:style-name="T33">мм РЭВС№1 в районе Фрунзенской набережной (колодцы: 18468-18470; 18466; 18471; 90254; 18462-18464; 25868; 33453; 30176).</text:span></text:h>
      <text:p text:style-name="P38">При этом согласно разделу 1.4 Технического заключения следует, что датой начала обследования участка трубопровода водопроводной сети по адресу: Фрунзенская наб. д. 12-22 является 28.04.2014, что не соответствует периоду, указанному в разделе 1.1 Технического заключения — май 2014 года.</text:p>
      <text:p text:style-name="P38">Кроме того, номера колодцев, обследованных участков трубопроводов, содержащиеся в разделе 1.2 Технического регламента («характеристика объекта») не соответствуют номерам колодцев из раздела 1.4 Технического заключения («мониторинг участка водопроводной сети»).</text:p>
      <text:p text:style-name="P38">Согласно разделу 1.8 Технического заключения «рекомендации» необходимо провести реконструкцию обследованных трубопроводов участка централизованной сети от колодца 14069 до колодца 23646. Необходимо отметить, что данные номера колодцев не совпадают с номерами из раздела 1.2 Технического регламента («характеристика объекта»).</text:p>
      <text:p text:style-name="P40"><text:soft-page-break/><text:span text:style-name="T33">Исходя из указанного Технического заключения следует, что поскольку обследование участков трубопроводов производилось в мае 2014 года, принять решение о прекращении водоснабжения объектов Заявителей, в связи с ненадлежащим техническим состоянием участков централизованной системы холодного водоснабжения </text:span><text:span text:style-name="T32">АО «Мосводоканал» могло лишь после завершения обследования указанных участков сетей.</text:span></text:p>
      <text:p text:style-name="P39">Однако, согласно представленным АО «Мосводоканал» документам следует, что АО «Мосводоканал» направляло в адреса Заявителей (абонентов) уведомления о предстоящем с 01.05.2014 прекращении водоснабжения объектов Заявителей (абонентов), датированные 29.01.2014 (исх. от 29.01.2014 № (51) 09 исх. - 780/14 в адреса ООО «Финанс Град», ООО «Центр Гранат», ООО «Альба Интел»), то есть до составления Технического заключения и проведения обследования участков трубопроводов водоснабжения (вх. от 20.11.2014 <text:s text:c="20"/>№ 106336/14).</text:p>
      <text:p text:style-name="P39">Таким образом, по мнению ФАС России, необходимость действий <text:s text:c="24"/>АО «Мосводоканал» по ограничению водоснабжения объектов Заявителей не может быть обоснована проведением планово-предупредительного ремонта на основании проведенного обследования участков трубопроводов водоснабжения.</text:p>
      <text:p text:style-name="P39">Кроме того, уведомления от 29.01.2014 (исх. от 29.01.2014 № (51) 09 исх. - 780/14) о предстоящем ограничении с 01.05.2014 водоснабжения направлены ООО «Центр Гранат», ООО «Финанс Град» не по адресам регистрации (месту нахождения) указанных юридических лиц.</text:p>
      <text:p text:style-name="P39">Сведений и документов, подтверждающих уведомление органа местного самоуправления поселения, городского округа, территориального органа федерального органа исполнительной власти, осуществляющего федеральный государственный санитарно-эпидемиологический надзор, а также структурного подразделения территориальных органов федерального органа исполнительной власти, уполномоченного на решение задач в области пожарной безопасности <text:soft-page-break/>об ограничении с 01.05.2014 водоснабжения объектов Заявителей и иных лиц <text:s text:c="20"/>АО «Мосводоканал» не представлено, равно как и не представлено пояснений о причинах отсутствия таких документов.</text:p>
      <text:p text:style-name="P39">В дальнейшем, АО «Мосводоканал» 30.04.2015 (исх. от 30.04.2015 № (51) 09 исх-4185/14 направило в адреса Заявителей уведомления о том, что время выполнения планово-предупредительного ремонта водопроводной сети переносится. В данных уведомлениях отсутствует информация о сроках, на которые переносится планово-предупредительный ремонт.</text:p>
      <text:p text:style-name="P39">Уведомления от 30.04.2015 (исх. От 30.04.2015 № (51) 09 исх-4185/14) направлены ООО «Центр Гранат», ООО «Финанс Град» не по адресам регистрации (месту нахождения) указанных юридических лиц.</text:p>
      <text:p text:style-name="P39">Согласно <text:span text:style-name="Основной_20_шрифт_20_абзаца"><text:span text:style-name="T81">заявлениям ООО «Центр Гранат»</text:span></text:span><text:span text:style-name="Основной_20_шрифт_20_абзаца"><text:span text:style-name="T82"> (</text:span></text:span><text:span text:style-name="Основной_20_шрифт_20_абзаца"><text:span text:style-name="T81">вх. от 23.09.2014 <text:s text:c="29"/>№ 87133/14), ООО «Альба Интел» (вх. от 24.09.2014 № 87476/14), <text:s text:c="28"/>ООО «Финанс Град» (вх. от 23.09.2014 № 86986/14), письменным пояснениям <text:s text:c="36"/>АО «Мосводоканал» (вх. от 14.01.2015 № 2088/15) и</text:span></text:span> имеющимся в ФАС России документам (вх. от 20.11.2014 № 106336/14, вх. от 14.01.2015 № 2088/15), прекращение водоснабжения Заявителей (абонентов) со стороны АО «Мосводоканал» произошло 09.09.2014.</text:p>
      <text:p text:style-name="P39">Так, АО «Мосводоканал» 08.09.2014 (исх. от 08.09.2014 № (51) 09 исх-9526/14) направило в адреса Заявителей уведомления о прекращении водоснабжения их объектов (дебаркадеров).</text:p>
      <text:p text:style-name="P39">При этом следует отметить, что адреса ООО «Центр Гранат» и <text:s text:c="25"/>ООО «Финанс Град», указанные в данных уведомлениях не совпадают с адресами нахождения (регистрации) указанных организаций.</text:p>
      <text:p text:style-name="P39">Также, АО «Мосводоканал» письменно уведомило (исх. от 06.09.2015 <text:s text:c="17"/>№ б/н) ТО Управления Роспотребнадзора по городу Москве в ЦАО г. Москвы и <text:s/>21 отряд ФПС по г. Москве о прекращении водоснабжения с 09.09.2014 объектов (дебаркадеров) Заявителей (вх. от 14.01.2015 № 2088/15).</text:p>
      <text:p text:style-name="P39"><text:soft-page-break/>Вместе с тем, уведомление органов местного самоуправления поселения, городского округа о прекращении водоснабжения (как того требует часть 3 статьи 21 Закона о водоснабжении) с 09.09.2014 объектов (дебаркадеров) заявителей в адрес ФАС России не представлено. </text:p>
      <text:p text:style-name="P40"><text:span text:style-name="T32">На основании изложенного, исходя из представленных <text:s text:c="44"/>АО «Мосводоканал» документов и сведений, следует, что обществом грубо нарушены требования части 3 статьи 21 Закона о водоснабжении и пункта 61 Правил в части ненадлежащего уведомления абонентов, органа местного самоуправления поселения, городского округа, территориального органа федерального органа исполнительной власти, осуществляющего федеральный </text:span><text:span text:style-name="T32">государственный санитарно-эпидемиологический надзор, а также структурного </text:span><text:span text:style-name="T32">подразделения территориальных органов федерального органа исполнительной власти, уполномоченного на решение задач в области пожарной безопасности. </text:span></text:p>
      <text:p text:style-name="P39">Представленные АО «Мосводоканал» уведомления вышеуказанных лиц и органов не содержат сведений о предполагаемом сроке, по истечении которого будет возобновлено холодное водоснабжение и (или) водоотведение, транспортировка холодной воды, сточных вод, а также перечня абонентов, в отношении которых временно прекращено или ограничено холодное водоснабжение и (или) водоотведение.</text:p>
      <text:p text:style-name="P41"><text:span text:style-name="Основной_20_шрифт_20_абзаца"><text:span text:style-name="T80">Кроме того, направление указанных уведомлений в адреса Заявителей (абонентов), а также в адреса ТО Управления Роспотребнадзора по городу Москве в ЦАО г. Москвы и 21 отряда ФПС по г. Москве не позволяет достоверно подтвердить их получение адресатами, как того требует пункт 61 Правил.</text:span></text:span></text:p>
      <text:p text:style-name="P56"><text:span text:style-name="Основной_20_шрифт_20_абзаца"><text:span text:style-name="T63">АО «Мосводоканал» в своих письменных пояснениях по делу </text:span></text:span><text:span text:style-name="Основной_20_шрифт_20_абзаца1"><text:span text:style-name="T63">№ </text:span></text:span><text:span text:style-name="Основной_20_шрифт_20_абзаца1"><text:span text:style-name="T77">1-10-53/00-04-15 (вх. от 23.06.2015 № 62435/15) обосновывает прекращение с 09.09.2014 водоснабжения объектов Заявителей (абонентов), помимо неудовлетворительного состояния сетей, в связи с исключением их из </text:span></text:span><text:soft-page-break/><text:span text:style-name="Основной_20_шрифт_20_абзаца1"><text:span text:style-name="T77">государственного судового реестра и в связи с подготовкой к предстоящему снятию данных объектов с места установки (демонтажом) на основании постановления Правительства Москвы от 26.09.2013 № 641-ПП «Об утверждении положения об организации работы по освобождению водных объектов, расположенных на территории города Москвы, от объектов, не зарегистрированных в качестве судна» (далее — Постановление Правительства Москвы).</text:span></text:span></text:p>
      <text:p text:style-name="P56"><text:span text:style-name="Основной_20_шрифт_20_абзаца"><text:span text:style-name="T63">Вместе с тем, Комиссия рассмотрев вышеуказанные доводы отклоняет их на основании следующего.</text:span></text:span></text:p>
      <text:p text:style-name="P56"><text:span text:style-name="Основной_20_шрифт_20_абзаца"><text:span text:style-name="T63">Закон о водоснабжении и Правила не содержат такого основания </text:span></text:span><text:span text:style-name="Основной_20_шрифт_20_абзаца"><text:span text:style-name="T63">временного прекращения или ограничения водоснабжения абонента как исключение объекта абонента </text:span></text:span><text:span text:style-name="Основной_20_шрифт_20_абзаца1"><text:span text:style-name="T77">из государственного судового реестра.</text:span></text:span></text:p>
      <text:p text:style-name="P57"><text:span text:style-name="Основной_20_шрифт_20_абзаца1"><text:span text:style-name="T78">Согласно пункту 2.1 Постановления Правительства Москвы н</text:span></text:span><text:span text:style-name="Основной_20_шрифт_20_абзаца1"><text:span text:style-name="T79">а водных объектах, расположенных на территории города Москвы, запрещается размещение объектов, не имеющих государственной регистрации в качестве судна, предусмотренной статьей 16 Кодекса внутреннего водного транспорта </text:span></text:span><text:span text:style-name="Основной_20_шрифт_20_абзаца1"><text:span text:style-name="T79">Российской Федерации, в том числе исключенных из Государственного </text:span></text:span><text:span text:style-name="Основной_20_шрифт_20_абзаца1"><text:span text:style-name="T79">судового реестра в соответствии со статьей 21 Кодекса внутреннего водного транспорта Российской Федерации (далее - объекты, не имеющие государственной регистрации), вне мест хранения, определенных в соответствии с пунктом 2.3 настоящего постановления.</text:span></text:span></text:p>
      <text:p text:style-name="P57"><text:span text:style-name="Основной_20_шрифт_20_абзаца1"><text:span text:style-name="T78">В соответствии с пунктом 2.2 Постановления Правительства Москвы </text:span></text:span><text:span text:style-name="Основной_20_шрифт_20_абзаца1"><text:span text:style-name="T79">Государственное казенное учреждение города Москвы «Организатор перевозок» обеспечивает демонтаж объектов, не имеющих государственной регистрации, и транспортировку объектов или их демонтированных частей в установленное место хранения, а также обеспечивает хранение указанных объектов или их демонтированных частей</text:span></text:span></text:p>
      <text:p text:style-name="P56"><text:span text:style-name="Основной_20_шрифт_20_абзаца1"><text:span text:style-name="T77">Однако, исходя из описательно-мотивировочных частей решений </text:span></text:span><text:soft-page-break/><text:span text:style-name="Основной_20_шрифт_20_абзаца1"><text:span text:style-name="T77">Арбитражного суда города Москвы по делам № А40-162847/2014, № А40-159924/2014, № А40-159930/2014, следует что приказы ФКУ «Речная администрация Московского бассейна» об исключении из государственного судового реестра объектов (дебаркадеров) Заявителей были изданы лишь 26.09.2014 (для объектов (дебаркадеров) </text:span></text:span><text:span text:style-name="Основной_20_шрифт_20_абзаца1"><text:span text:style-name="T63">ООО «Центр Гранат», ООО «Финанс Град»)</text:span></text:span><text:span text:style-name="Основной_20_шрифт_20_абзаца1"><text:span text:style-name="T77"> и 03.10.2014 (для объекта (дебаркадера) </text:span></text:span><text:span text:style-name="Основной_20_шрифт_20_абзаца1"><text:span text:style-name="T63">ООО «Альба Интел»)</text:span></text:span><text:span text:style-name="Основной_20_шрифт_20_абзаца1"><text:span text:style-name="T77"> соответственно.</text:span></text:span></text:p>
      <text:p text:style-name="P56"><text:span text:style-name="Основной_20_шрифт_20_абзаца1"><text:span text:style-name="T77">Таким образом, прекращение с 09.09.2014 водоснабжения объектов (дебаркадеров) Заявителей в связи с исключением данных объектов (дебаркадеров) из государственного судового реестра не может являться </text:span></text:span><text:span text:style-name="Основной_20_шрифт_20_абзаца1"><text:span text:style-name="T77">обоснованием таких действий.</text:span></text:span></text:p>
      <text:p text:style-name="P56"><text:span text:style-name="Основной_20_шрифт_20_абзаца1"><text:span text:style-name="T77">Также в своих </text:span></text:span><text:span text:style-name="Основной_20_шрифт_20_абзаца"><text:span text:style-name="T63">письменных пояснениях по делу </text:span></text:span><text:span text:style-name="Основной_20_шрифт_20_абзаца1"><text:span text:style-name="T63">№ </text:span></text:span><text:span text:style-name="Основной_20_шрифт_20_абзаца1"><text:span text:style-name="T77">1-10-53/00-04-15 (вх. от 23.06.2015 № 62435/15) </text:span></text:span><text:span text:style-name="Основной_20_шрифт_20_абзаца"><text:span text:style-name="T63">АО «Мосводоканал» указывает на то, что объекты Заявителей (абонентов) — дебаркадеры, не являются объектами капитального строительства, и по мнению АО «Мосводоканал», подключение, отпуск холодной воды, прием сточных вод, а также прекращение централизованного </text:span></text:span><text:span text:style-name="Основной_20_шрифт_20_абзаца"><text:span text:style-name="T63">водоснабжения и водоотведения данных объектов не регулируется </text:span></text:span><text:span text:style-name="Основной_20_шрифт_20_абзаца"><text:span text:style-name="T63">положениями Закона о водоснабжении и положениями Правил.</text:span></text:span></text:p>
      <text:p text:style-name="P56"><text:span text:style-name="Основной_20_шрифт_20_абзаца"><text:span text:style-name="T63">Рассмотрев вышеуказанный довод Комиссия отклоняет его на основании следующего.</text:span></text:span></text:p>
      <text:p text:style-name="P56"><text:span text:style-name="Основной_20_шрифт_20_абзаца"><text:span text:style-name="T63">Объекты (дебаркадеры) Заявителей имели надлежащее технологическое присоединение к водопроводным и канализационным сетям <text:s text:c="41"/>АО «Мосводоканал». Данный факт не оспаривается сторонами по делу и подтверждается актами разграничения балансовой принадлежности соответствующих сетей (между АУ «Мосводопровод» и Заявителями), имеющимися в материалах дела.</text:span></text:span></text:p>
      <text:p text:style-name="P56"><text:span text:style-name="Основной_20_шрифт_20_абзаца"><text:span text:style-name="T63">Как было указано выше, между Заявителями и обществом заключены договоры на отпуск воды и прием сточных вод в городскую канализацию от </text:span></text:span><text:soft-page-break/><text:span text:style-name="Основной_20_шрифт_20_абзаца"><text:span text:style-name="T63">18.03.2003 № 213501, от 20.03.2003 № 14068, от 19.08.2005 № 215634 (далее - Договоры).</text:span></text:span></text:p>
      <text:p text:style-name="P56"><text:span text:style-name="Основной_20_шрифт_20_абзаца"><text:span text:style-name="T63">В соответствии с условиями Договоров Заявители являются абонентами <text:s text:c="26"/>АО «Мосводоканал».</text:span></text:span></text:p>
      <text:p text:style-name="P42"><text:span text:style-name="Основной_20_шрифт_20_абзаца"><text:span text:style-name="T63">На основании Договоров АО «Мосводоканал» с 2003, 2005 г.г. (до момента прекращения водоснабжения — 09.09.2014) осуществляло водоснабжение и водоотведение объектов (дебаркадеров) Заявителей (абонентов). Данный факт не оспаривается АО «Мосводоканал».</text:span></text:span></text:p>
      <text:p text:style-name="P57"><text:span text:style-name="Основной_20_шрифт_20_абзаца"><text:span text:style-name="T69">Согласно пункту 1 части 2 Закона о водоснабжении</text:span></text:span><text:span text:style-name="Основной_20_шрифт_20_абзаца"><text:span text:style-name="T75"> абонент - физическое либо юридическое лицо, заключившее или обязанное заключить договор горячего водоснабжения, холодного водоснабжения и (или) договор </text:span></text:span><text:span text:style-name="Основной_20_шрифт_20_абзаца"><text:span text:style-name="T75">водоотведения, единый договор холодного водоснабжения и водоотведения.</text:span></text:span></text:p>
      <text:p text:style-name="P57"><text:span text:style-name="Основной_20_шрифт_20_абзаца"><text:span text:style-name="T75">В соответствии с пунктом 20 Правил организация водопроводно-канализационного хозяйства, осуществляющая холодное водоснабжение, обязуется подавать абоненту через присоединенную водопроводную сеть из централизованных и нецентрализованных систем холодного водоснабжения </text:span></text:span><text:span text:style-name="Основной_20_шрифт_20_абзаца"><text:span text:style-name="T75">питьевую и (или) техническую воду установленного качества в объеме, </text:span></text:span><text:span text:style-name="Основной_20_шрифт_20_абзаца"><text:span text:style-name="T75">определенном договором холодного водоснабжения, а абонент обязуется </text:span></text:span><text:span text:style-name="Основной_20_шрифт_20_абзаца"><text:span text:style-name="T75">оплачивать принятую воду в сроки, порядке и размере, которые определены договором холодного водоснабжения, и соблюдать предусмотренный договором холодного водоснабжения режим ее потребления, обеспечивать безопасность эксплуатации находящихся в его ведении водопроводных сетей и исправность используемых им приборов учета.</text:span></text:span></text:p>
      <text:p text:style-name="P57"><text:span text:style-name="Основной_20_шрифт_20_абзаца"><text:span text:style-name="T75">Таким образом Закон о водоснабжении и Правила регламентируют правоотношения по водоснабжению (в том числе и по прекращению и (или) ограничению водоснабжения) именно абонентов, не разделяя их на категории в зависимости от объектов.</text:span></text:span></text:p>
      <text:p text:style-name="P39">Таким образом, указанные действия (бездействие) АО «Мосводоканал» <text:s/>ущемляют интересы Заявителей, поскольку без надлежащего уведомления о <text:soft-page-break/>предстоящем прекращении водоснабжения их объектов в порядке и сроки, установленные положениями Закона о водоснабжении и Правилами не позволили Заявителям надлежащим образом завершить производственные процессы без опасности жизни и здоровья работников (пожарная безопасность), а также обеспечить водоснабжение объектов иным способом, например, путем подвоза питьевой воды. </text:p>
      <text:p text:style-name="P58"><text:span text:style-name="Основной_20_шрифт_20_абзаца"><text:span text:style-name="T65">В соответствии с частью 1 статьи 10 Закона о защите конкуренции</text:span></text:span><text:span text:style-name="Основной_20_шрифт_20_абзаца"><text:span text:style-name="T66">,</text:span></text:span><text:span text:style-name="Основной_20_шрифт_20_абзаца"><text:span text:style-name="T65"> з</text:span></text:span><text:span text:style-name="Основной_20_шрифт_20_абзаца"><text:span text:style-name="T67">апрещаются действия (бездействие) занимающего доминирующее положение хозяйствующего субъекта, результатом которых являются или могут являться </text:span></text:span><text:span text:style-name="Основной_20_шрифт_20_абзаца"><text:span text:style-name="T67">недопущение, ограничение, устранение конкуренции и (или) ущемление </text:span></text:span><text:span text:style-name="Основной_20_шрифт_20_абзаца"><text:span text:style-name="T67">интересов других лиц.</text:span></text:span></text:p>
      <text:p text:style-name="P45"><text:span text:style-name="Основной_20_шрифт_20_абзаца"><text:span text:style-name="T43">Руководствуясь статьей 23, частью 1 статьи 39, статьей 41, </text:span></text:span><text:span text:style-name="Основной_20_шрифт_20_абзаца"><text:span text:style-name="T44">частью 1 статьи 49 Федерального закона от 26.07.2006 № 135-ФЗ «О защите конкуренции»,</text:span></text:span></text:p>
      <text:p text:style-name="P43"><text:span text:style-name="Основной_20_шрифт_20_абзаца"><text:span text:style-name="T45">РЕШИЛА:</text:span></text:span></text:p>
      <text:p text:style-name="P43"><text:span text:style-name="Основной_20_шрифт_20_абзаца"><text:span text:style-name="T46"/></text:span></text:p>
      <text:list xml:id="list9048612566380560743" text:style-name="L2">
        <text:list-item>
          <text:p text:style-name="P73"><text:span text:style-name="T51">Признать нарушение части 1 статьи 10</text:span><text:span text:style-name="Основной_20_шрифт_20_абзаца"><text:span text:style-name="T7"> Федерального закона от </text:span></text:span><text:span text:style-name="Основной_20_шрифт_20_абзаца"><text:span text:style-name="T8">26.07.2006 № 135-ФЗ «О защите конкуренции» </text:span></text:span><text:span text:style-name="Основной_20_шрифт_20_абзаца"><text:span text:style-name="T9">в действиях (бездействие)</text:span></text:span><text:span text:style-name="Основной_20_шрифт_20_абзаца"><text:span text:style-name="T7"> <text:s text:c="16"/></text:span></text:span><text:span text:style-name="Основной_20_шрифт_20_абзаца"><text:span text:style-name="T70">АО «Мосводоканал»</text:span></text:span><text:span text:style-name="Основной_20_шрифт_20_абзаца"><text:span text:style-name="T7"> </text:span></text:span><text:span text:style-name="Основной_20_шрифт_20_абзаца"><text:span text:style-name="T74">(адрес:</text:span></text:span><text:span text:style-name="Основной_20_шрифт_20_абзаца1"><text:span text:style-name="T71">105005</text:span></text:span><text:span text:style-name="Основной_20_шрифт_20_абзаца"><text:span text:style-name="T72">, г. Москва, </text:span></text:span><text:span text:style-name="Основной_20_шрифт_20_абзаца1"><text:span text:style-name="T73">Плетешковский пер.</text:span></text:span><text:span text:style-name="Основной_20_шрифт_20_абзаца1"><text:span text:style-name="T71">, д. 2</text:span></text:span><text:span text:style-name="Основной_20_шрифт_20_абзаца"><text:span text:style-name="T74">), выразившееся в злоупотреблении АО «Мосводоканал» доминирующим положением на товарном рынке оказания услуг по водоснабжению в </text:span></text:span><text:span text:style-name="Основной_20_шрифт_20_абзаца"><text:span text:style-name="T74">географических границах присоединенной централизованной сети холодного водоснабжения путем нарушения установленного порядка ограничения водоснабжения, результатом которого явилось ущемление интересов <text:s text:c="23"/>ООО «Центр Гранат», ООО «Альба Интел», ООО «Финанс Град».</text:span></text:span></text:p>
        </text:list-item>
        <text:list-item>
          <text:p text:style-name="P73"><text:span text:style-name="Основной_20_шрифт_20_абзаца"><text:span text:style-name="T74">Предписание АО </text:span></text:span><text:span text:style-name="Основной_20_шрифт_20_абзаца"><text:span text:style-name="T70">«Мосводоканал» не выдавать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68B6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Красная_20_строка1" style:display-name="Красная строка1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0.16cm" fo:margin-right="0cm" fo:margin-top="0cm" fo:margin-bottom="0cm" fo:text-align="justify" style:justify-single-word="false" fo:text-indent="1.27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1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><draw:frame draw:style-name="Mfr2" draw:name="Графический объект1" text:anchor-type="paragraph" svg:x="0cm" svg:width="3.6cm" svg:height="0.78cm" draw:z-index="14"><draw:image xlink:href="Pictures/10000201000000780000001A1D68B6CB.png" xlink:type="simple" xlink:show="embed" xlink:actuate="onLoad"/></draw:frame><draw:frame draw:style-name="Mfr1" draw:name="Врезка2" text:anchor-type="paragraph" svg:x="0.499cm" svg:y="28.7cm" svg:width="4.8cm" draw:z-index="1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6"><draw:image xlink:href="Pictures/10000201000000780000001A1D68B6CB.png" xlink:type="simple" xlink:show="embed" xlink:actuate="onLoad"/></draw:frame><draw:frame draw:style-name="Mfr1" draw:name="SpdTextFrame1" text:anchor-type="paragraph" svg:x="0.499cm" svg:y="28.7cm" svg:width="4.8cm" draw:z-index="3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12:01.42</meta:creation-date>
    <dc:date>2015-07-31T12:33:01.56</dc:date>
    <meta:editing-duration>PT6M20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5" meta:paragraph-count="99" meta:word-count="2969" meta:character-count="25393"/>
    <meta:user-defined meta:name="Поле 1"/>
    <meta:user-defined meta:name="Поле 2"/>
    <meta:user-defined meta:name="Поле 3"/>
    <meta:user-defined meta:name="Поле 4"/>
  </office:meta>
</office:document-meta>
</file>