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C20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1.228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color="#000000"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color="#000000" style:font-name="Times New Roman" fo:font-size="13.5pt" fo:font-weight="bold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color="#000000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8.3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8.382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382cm" style:auto-text-indent="false" style:page-number="auto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3.5pt" style:font-size-asian="13.5pt" style:font-size-complex="13.5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variant="normal" fo:text-transform="none" fo:color="#000000" fo:font-weight="normal" style:font-weight-asian="normal" style:font-weight-complex="normal"/>
    </style:style>
    <style:style style:name="T9" style:family="text">
      <style:text-properties style:font-name="Times New Roman" fo:font-size="13.5pt" style:font-size-asian="13.5pt" style:font-size-complex="13.5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5f705-4859-45dd-ae9a-52d9faa19c49" text:name="BossProviderVariable"/>
      </text:user-field-decls>
      <text:p text:style-name="P16"/>
      <text:p text:style-name="P10">ПРЕДПИСАНИЕ</text:p>
      <text:p text:style-name="P8"><text:span text:style-name="T2">№ </text:span><text:span text:style-name="T1">223ФЗ-181/15</text:span></text:p>
      <text:p text:style-name="P10">о совершении действий, направленных на устранение нарушений порядка проведения торгов</text:p>
      <text:p text:style-name="P9"> </text:p>
      <text:p text:style-name="P3">28.07.2015 <text:s text:c="105"/>Москва</text:p>
      <text:p text:style-name="P5"> </text:p>
      <text:p text:style-name="P5"><text:span text:style-name="T3">Комиссия Федеральной антимонопольной службы по контролю в сфере Комиссия Федеральной антимонопольной службы по контролю в сфере закупок (далее – Комиссия)</text:span> в составе: </text:p>
      <text:p text:style-name="P5">ведущего заседание Комиссии – начальника отдела рассмотрения жалоб Управления контроля размещения государственного заказа Лизуновой А.Б., </text:p>
      <text:p text:style-name="P5">членов Комиссии:</text:p>
      <text:p text:style-name="P5">заместителя начальника отдела рассмотрения жалоб Управления контроля размещения государственного заказа Строгановой Д.А.,</text:p>
      <text:p text:style-name="P5">заместителя отдела проверок Управления контроля размещения государственного заказа Китаевой С.Н.,</text:p>
      <text:p text:style-name="P5">ведущего консультанта отдела рассмотрения жалоб Управления контроля размещения государственного заказа Азоркиной Ю. М.,</text:p>
      <text:p text:style-name="P13"><text:span text:style-name="T4">на основании решения от 28.07.2015 № 223ФЗ-181/14, принятого Комиссией по итогам рассмотрения жалобы</text:span><text:span text:style-name="T9"> ООО «САВИТУР-Аудит», направленной письмом Московского УФАС России от 21.07.2015 № ИШ/28404(1) (вх. от 21.07.2015 № 73652/15), на действия (бездействие) заказчика ПАО «ОАК», оператора электронной торговой площадки АО «Центр развития экономики»</text:span><text:span text:style-name="T4"> </text:span><text:span text:style-name="T9"> при проведении открытого запроса предложений в электронной форме на право заключения договора на оказание консультационных услуг по внесению изменений, доработки </text:span><text:span text:style-name="T10">учетной политики (УП) Группы компаний ОАК по МСФО с учетом анализа существующей практики согласно техническому заданию (реестровый № 31502456385), </text:span><text:span text:style-name="T5">руководствуясь</text:span><text:span text:style-name="T10"> </text:span><text:span text:style-name="T5">частью 20 статьи 18.1, </text:span><text:a xlink:type="simple" xlink:href="consultantplus://offline/ref=28CF9C076DC83D28CE07642A6A510ED91C52ED997650C53A5267FB1E3FA29E2ABA3C952E56L8ZAG"><text:span text:style-name="T11">пунктом 3.1 части 1 статьи 23</text:span></text:a><text:span text:style-name="T5"> Федерального закона от 26.07.2006 № 135-ФЗ «О защите конкуренции»,</text:span></text:p>
      <text:p text:style-name="P11"> </text:p>
      <text:p text:style-name="P11"/>
      <text:p text:style-name="P12">ПРЕДПИСЫВАЕТ:</text:p>
      <text:p text:style-name="P11"> </text:p>
      <text:p text:style-name="P11"/>
      <text:p text:style-name="P7"><text:span text:style-name="T3">1.</text:span><text:span text:style-name="T7"> </text:span>ПАО «ОАК» заключить по итогам  открытого запроса предложений в электронной форме на право заключения договора на оказание консультационных услуг по внесению изменений, доработки учетной политики (УП) Группы компаний ОАК по МСФО с учетом анализа существующей практики согласно техническому заданию (реестровый № 31502456385) (далее – запрос предложений)  договор на условиях, указанных в извещении о проведении запроса предложений, документации о проведении запроса предложений, а также условиях исполнения договора, предложенных <text:soft-page-break/>участником  запроса предложений с которым заключается договор по итогам запроса предложений, в срок, установленный документацией о проведении запроса предложений.</text:p>
      <text:p text:style-name="P7"><text:span text:style-name="T6">2.</text:span><text:span text:style-name="T8"> </text:span>ПАО «ОАК» <text:span text:style-name="T3">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 </text:span></text:p>
      <text:p text:style-name="P11"> </text:p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7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1C20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A1C201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58:29.47</meta:creation-date>
    <dc:date>2015-07-31T14:19:22.07</dc:date>
    <meta:editing-duration>PT1M41S</meta:editing-duration>
    <meta:editing-cycles>1</meta:editing-cycles>
    <meta:generator>OpenOffice.org/3.4.1$Win32 OpenOffice.org_project/341m1$Build-9593</meta:generator>
    <meta:print-date>2015-07-29T12:24:27.48</meta:print-date>
    <meta:document-statistic meta:table-count="0" meta:image-count="1" meta:object-count="0" meta:page-count="2" meta:paragraph-count="25" meta:word-count="356" meta:character-count="3039"/>
    <meta:user-defined meta:name="Поле 1"/>
    <meta:user-defined meta:name="Поле 2"/>
    <meta:user-defined meta:name="Поле 3"/>
    <meta:user-defined meta:name="Поле 4"/>
  </office:meta>
</office:document-meta>
</file>