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7CA5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0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.02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021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9.08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text-position="-33% 80%"/>
    </style:style>
    <style:style style:name="T5" style:family="text">
      <style:text-properties fo:color="#000000" style:text-position="-33% 80%" fo:language="en" fo:country="US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style="normal" style:font-style-asian="normal" style:font-style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90238-63f1-4d68-8f62-d5db575ee250" text:name="BossProviderVariable"/>
      </text:user-field-decls>
      <text:p text:style-name="P18"> </text:p>
      <text:p text:style-name="P8"/>
      <text:p text:style-name="P3">РЕШЕНИЕ № 223ФЗ-181/15</text:p>
      <text:p text:style-name="P5"><text:span text:style-name="T1">по результатам рассмотрения жалобы ООО «САВИТУР-Аудит»</text:span> <text:span text:style-name="T1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4">28.07.2015 <text:s text:c="105"/>Москва</text:p>
      <text:p text:style-name="P4"> </text:p>
      <text:p text:style-name="P9"><text:span text:style-name="T2">Комиссия Федеральной антимонопольной службы по контролю в сфере Комиссия Федеральной антимонопольной службы по контролю в сфере закупок (далее – Комиссия)</text:span> в составе: </text:p>
      <text:p text:style-name="P9">ведущего заседание Комиссии – начальника отдела рассмотрения жалоб Управления контроля размещения государственного заказа Лизуновой А.Б., </text:p>
      <text:p text:style-name="P9">членов Комиссии:</text:p>
      <text:p text:style-name="P9">заместителя начальника отдела рассмотрения жалоб Управления контроля размещения государственного заказа Строгановой Д.А.,</text:p>
      <text:p text:style-name="P9">заместителя отдела проверок Управления контроля размещения государственного заказа Китаевой С.Н.,</text:p>
      <text:p text:style-name="P9">ведущего консультанта отдела рассмотрения жалоб Управления контроля размещения государственного заказа Азоркиной Ю. М.,</text:p>
      <text:p text:style-name="P9">при участии представителей:</text:p>
      <text:p text:style-name="P9">ПАО «ОАК»:  Медведевой А.В. – доверенность от 16.07.2015 №168, Набиуллина А.Ф, - доверенность от 16.07.2015 №167,</text:p>
      <text:p text:style-name="P9">АО «Центр развития экономики»: Казанцева Д.А., Климовой Л.В. – доверенность от 24.07.2015 №50/07-15,</text:p>
      <text:p text:style-name="P9">ООО «САВИТУР-Аудит» уведомлено надлежащим образом, представители ООО «САВИТУР-Аудит» не явились,</text:p>
      <text:p text:style-name="P9">рассмотрев <text:span text:style-name="T2">жалобу </text:span>ООО «САВИТУР-Аудит», направленную письмом Московского УФАС России от 21.07.2015 № ИШ/28404(1), на действия (бездействие) заказчика ПАО «ОАК», оператора электронной торговой площадки АО «Центр развития экономики»<text:span text:style-name="T2"> </text:span>при проведении открытого запроса предложений в электронной форме на право заключения договора на оказание консультационных услуг по внесению изменений, доработки учетной политики (УП) Группы компаний ОАК по МСФО с учетом анализа существующей практики согласно техническому заданию (реестровый № 31502456385) в соответствии со статьей 18.1 Федерального закона от 26.07.2006 № 135-ФЗ «О защите конкуренции» (далее - Закон о защите конкуренции),</text:p>
      <text:p text:style-name="P4"> </text:p>
      <text:p text:style-name="P3">У С Т А Н О В И Л А:</text:p>
      <text:p text:style-name="P4"> </text:p>
      <text:p text:style-name="P10"><text:soft-page-break/>В ФАС России поступила жалоба ООО «САВИТУР-Аудит»<text:span text:style-name="T2"> (далее -Заявитель)</text:span>, направленная письмом Московского УФАС России от 21.07.2015 № ИШ/28404(1) (вх. от 21.07.2015 № 73652/15), на действия (бездействие) заказчика ПАО «ОАК»<text:span text:style-name="T2"> (далее - Заказчик)</text:span>, оператора электронной торговой площадки АО «Центр развития экономики»<text:span text:style-name="T2"> (далее — Оператор) </text:span> при проведении открытого запроса предложений в электронной форме на право заключения договора на оказание консультационных услуг по внесению изменений, доработки учетной политики (УП) Группы компаний ОАК по МСФО с учетом анализа существующей практики согласно техническому заданию (реестровый № 31502456385) (далее – Запрос предложений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Закупочная деятельность Заказчика регламентируется Положением о закупочной деятельности открытого акционерного общества «Объединенная авиастроительная корпорация», утвержденным решением Совета директоров ОАО «<text:span text:style-name="T2">ОАК» (протокол от 26.02.2015 №116) (далее – Положение о закупке).</text:span></text:p>
      <text:p text:style-name="P10"><text:span text:style-name="T2">11.06.2015 </text:span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<text:span text:style-name="T2">размещено извещение и документация о проведении Запроса предложений (далее – Извещение, Документация).</text:span></text:p>
      <text:p text:style-name="P10"><text:span text:style-name="T2">Из жалобы следует, что </text:span><text:span text:style-name="T12">при проведении </text:span><text:span text:style-name="T9">Запроса предложений </text:span><text:span text:style-name="T12"> нарушены права и законные интересы Заявителя в части установления Оператором платы за использование функционала электронной торговой площадки Оператора. Заказчиком в составе Документации не размещен проект договора,  заключаемого по итогам Запроса предложений.</text:span></text:p>
      <text:p text:style-name="P13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установила следующее. </text:p>
      <text:p text:style-name="P13">Согласно Извещению, Документации:</text:p>
      <text:p text:style-name="P10"><text:soft-page-break/><text:span text:style-name="T2">Дата и время окончания подачи заявок на участие в Запросе предложений –02.07.</text:span>2015 в 12:00<text:span text:style-name="T2">;</text:span></text:p>
      <text:p text:style-name="P13">Дата и время рассмотрения заявок – 07.07.2015 в 16:00;</text:p>
      <text:p text:style-name="P13">Дата и время подведения итогов -  07.07.2015 в 17:00;</text:p>
      <text:p text:style-name="P10"><text:span text:style-name="T2">Начальная максимальная цена: </text:span>2 966 101  рубль 69 копеек (без учета НДС)<text:span text:style-name="T2">.</text:span></text:p>
      <text:p text:style-name="P13">1. В соответствии с пунктом 1 статьи 426 Гражданского кодекса Российской Федерации публичным договором признается договор, заключенный коммерческой организацией и устанавливающий ее обязанности по продаже товаров, выполнению работ или оказанию услуг, которые такая организация по характеру своей деятельности должна осуществлять в отношении каждого, кто к ней обратится (розничная торговля, перевозка транспортом общего пользования, услуги связи, энергоснабжение, медицинское, гостиничное обслуживание и т.п.).</text:p>
      <text:p text:style-name="P13">Коммерческая организация не вправе оказывать предпочтение одному лицу перед другим в отношении заключения публичного договора, кроме случаев, предусмотренных законом и иными правовыми актами.</text:p>
      <text:p text:style-name="P14"><text:span text:style-name="T8">При этом, согласно пункту 2 статьи 426 Гражданского кодекса Российской Федерации цена товаров, работ и услуг, а также иные условия публичного договора устанавливаются одинаковыми для всех потребителей, за исключением случаев, когда </text:span><text:a xlink:type="simple" xlink:href="consultantplus://offline/ref=DDB9C76C698F78CA8C8AF58B8541950E8A2D0471FE063679B001CF024B022A6A71206A96B4492599NBW4M"><text:span text:style-name="T3">законом</text:span></text:a><text:span text:style-name="T8"> и иными правовыми актами допускается </text:span><text:span text:style-name="T8">предоставление льгот для отдельных категорий потребителей.</text:span></text:p>
      <text:p text:style-name="P13">Кроме того, отказ коммерческой организации от заключения публичного договора при наличии возможности предоставить потребителю соответствующие товары, услуги, выполнить для него соответствующие работы не допускается (пункт 3 статьи 426 Гражданского кодекса Российской Федерации).</text:p>
      <text:p text:style-name="P13">Отношения по проведению полного комплекса процедур в Системе B2B-Center, порядок взаимодействия Оператора и участников Системы определены Единым регламентом Системы «О порядке проведения и участия в процедурах закупок продукции на Торговой площадке Системы», размещенном на официальном сайте Оператора в сети «Интернет» (далее – Регламент).</text:p>
      <text:p text:style-name="P13">Пунктом 2.4.1 Регламента установлено, что для работы в закрытой части Системы необходимо пройти регистрацию в качестве Участника Системы, авторизацию в Системе по логину и паролю или электронной подписи, осуществить подключение к подходящему тарифному плану.</text:p>
      <text:p text:style-name="P13">Оператором применяются равные цены (иные условия договора) в отношении отдельных заказчиков, участников закупочных процедур. Документы и сведения, свидетельствующие о том, что Оператор отказал Заявителю в регистрации, авторизации на электронной торговой площадке Оператора, не представлены.</text:p>
      <text:p text:style-name="P13">Таким образом, действия Оператора при проведении запроса <text:soft-page-break/>предложений не противоречат законодательству Российской Федерации в сфере закупок товаров, работ, услуг отдельными видами юридических лиц.</text:p>
      <text:p text:style-name="P10"><text:span text:style-name="T2"> </text:span><text:span text:style-name="T2">2. </text:span>В соответствии с частью 10 статьи 8, частью 5 статьи 4 Закона о закупках при 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0">Комиссией установлено, что проект договора в составе Документации не размещен на официальном сайте.</text:p>
      <text:p text:style-name="P10">Таким образом, указанные действия (бездействие) Заказчика нарушают часть 5 статьи 4 Закона о закупах и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10"><text:span text:style-name="T2">3. </text:span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0">Пунктом 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0">Аналогичный принцип закупочной деятельности Заказчика закреплен пунктом 2.2 Положения о закупке.</text:p>
      <text:p text:style-name="P1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text:soft-page-break/>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0">Пунктом 9 Информационной карты Документации установлено, что участник Запроса предложений должен располагать необходимыми профессиональными знаниями, опытом (не менее 5 лет на рынке услуг)  и компетенциями.</text:p>
      <text:p text:style-name="P10">При этом, из Документации не представляется возможным определить, что подразумевает Заказчик под «компетенциями», какие из компетенций признаются Заказчиком необходимыми для исполнения обязательств по договору, заключаемому по итогам Запроса предложений.</text:p>
      <text:p text:style-name="P10">Таким образом, установление вышеуказанного требования противоречит пункту 4 части 1 статьи 3 Закона о закупках, пункту 2.2 Положения о закупке и нарушают требования части 1 статьи 2, пункта 9 части 10 статьи 4 Закона о закупках.</text:p>
      <text:p text:style-name="P10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>Вместе с тем, в связи с несоответствием требованиям пункта 9 Информационной карты Документации заявки на участие в Запросе предложений не отклонялись.</text:p>
      <text:p text:style-name="P10"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10">Согласно пункту 17 Информационной карты Документации оценка заявок на участие в Запросе предложений осуществляется по следующим критериям:</text:p>
      <text:p text:style-name="P10">1) цена договора за оказанные услуги;</text:p>
      <text:p text:style-name="P10">2) сроки (периоды) оказания услуг;</text:p>
      <text:p text:style-name="P10">3) квалификация Участника закупки, в том числе:</text:p>
      <text:p text:style-name="P10">3.1.обеспеченность кадровыми ресурсами, обладающими достаточным уровнем квалификации и опытом работы на рынке услуг, являющихся предметом запроса предложений;</text:p>
      <text:p text:style-name="P10">3.2.опыт и репутация Участника процедуры закупки,наличие портфолио и по возможности благодарственных писем/рекомендаций по аналогичным договорам (реализация проекта по разработке учетной политики по МСФО для групп компаний машиностроительной, и строительной отраслей, конструкторских бюро);</text:p>
      <text:p text:style-name="P10">4) срок и объем представления гарантий качества услуг;</text:p>
      <text:p text:style-name="P10">5)качество технического предложения Участника процедуры закупки.</text:p>
      <text:p text:style-name="P10">В соответствии с разделом 6 Документации «для оценки Заявок по критерию «Опыт и репутация Участника закупки<text:span text:style-name="T2">» </text:span>каждой Заявке выставляется значение от 0 до 1. Рейтинг, присуждаемый i-й Заявке по указанному критерию <text:soft-page-break/>определяется по формуле<text:span text:style-name="T2"> </text:span><text:span text:style-name="T6">R</text:span><text:span text:style-name="T5">bi</text:span><text:span text:style-name="T2">  </text:span><text:span text:style-name="T2">=</text:span><text:span text:style-name="T6">B</text:span><text:span text:style-name="T5">i</text:span>х <text:span text:style-name="T6">k</text:span><text:span text:style-name="T2">3</text:span><text:span text:style-name="T4">.1., </text:span><text:span text:style-name="T2">где: </text:span><text:span text:style-name="T6">R</text:span><text:span text:style-name="T5">bi</text:span><text:span text:style-name="T2"> – </text:span>рейтинг, присуждаемый <text:span text:style-name="T13">i</text:span>-й заявке по указанному критерию;<text:span text:style-name="T2"> </text:span><text:span text:style-name="T6">B</text:span><text:span text:style-name="T5">i</text:span><text:span text:style-name="T2">– </text:span>значение в баллах, присуждаемое <text:span text:style-name="T13">i</text:span>-й заявке по критерию «Опыт и репутация Участника закупки».<text:span text:style-name="T2"> </text:span><text:span text:style-name="T6">k</text:span><text:span text:style-name="T2"> </text:span><text:span text:style-name="T2">3</text:span><text:span text:style-name="T4">.1.</text:span><text:span text:style-name="T2">– значимость подкритерия критерия.</text:span></text:p>
      <text:p text:style-name="P10">Для оценки Заявок по критерию «<text:span text:style-name="T2">Обеспеченность кадровыми ресурсами</text:span>» каждой Заявке выставляется значение от 0 до 1. Рейтинг, присуждаемый i-й Заявке по указанному критерию определяется по формуле:  <text:span text:style-name="T6">Rd</text:span><text:span text:style-name="T5">i</text:span><text:span text:style-name="T2">  </text:span><text:span text:style-name="T2">=</text:span><text:span text:style-name="T6">D</text:span><text:span text:style-name="T5">i</text:span>х <text:span text:style-name="T6">k</text:span><text:span text:style-name="T2">3</text:span><text:span text:style-name="T4">.2.</text:span></text:p>
      <text:p text:style-name="P10"><text:span text:style-name="T2">где: </text:span><text:span text:style-name="T6">Rd</text:span><text:span text:style-name="T5">i</text:span><text:span text:style-name="T2"> – </text:span>рейтинг, присуждаемый <text:span text:style-name="T13">i</text:span>-й заявке по указанному критерию;</text:p>
      <text:p text:style-name="P10"><text:span text:style-name="T5">Di</text:span><text:span text:style-name="T2"> – </text:span>значение в баллах, присуждаемое <text:span text:style-name="T13">i</text:span>-й заявке по критерию «Обеспеченность кадровыми ресурсами».</text:p>
      <text:p text:style-name="P10"><text:span text:style-name="T6">k</text:span><text:span text:style-name="T2"> </text:span><text:span text:style-name="T2">3</text:span><text:span text:style-name="T4">.2. -  </text:span><text:span text:style-name="T2">значимость подкритерия критерия.</text:span></text:p>
      <text:p text:style-name="P10">Для оценки Заявок по критерию «функциональные характеристики (потребительские свойства) или качественные характеристики товара» каждой Заявке выставляется значение от 0 до 1. В случае если в документации по закупке установлено несколько функциональных характеристик (потребительских свойств) или качественных характеристик товара, сумма максимальных значений всех характеристик (потребительских свойств) указанного критерия должна составлять 1 и определяется по формуле:   </text:p>
      <text:p text:style-name="P10"><text:span text:style-name="T6">RKi  =  B  +B + …+  B   </text:span><text:span text:style-name="T13">х k5</text:span></text:p>
      <text:p text:style-name="P10"><text:span text:style-name="T2">1      2            </text:span><text:span text:style-name="T6">k</text:span></text:p>
      <text:p text:style-name="P10"><text:span text:style-name="T2">где: </text:span><text:span text:style-name="T7">RKi</text:span><text:span text:style-name="T10"> – </text:span><text:span text:style-name="T18">рейтинг, присуждаемый </text:span><text:span text:style-name="T14">i</text:span><text:span text:style-name="T18">-й заявке по указанному критерию;</text:span></text:p>
      <text:p text:style-name="P11">i</text:p>
      <text:p text:style-name="P12"><text:span text:style-name="T13">B</text:span><text:span text:style-name="T6">k</text:span><text:span text:style-name="T2">– </text:span>значение в баллах, присуждаемое <text:span text:style-name="T13">i</text:span>-й заявке по <text:span text:style-name="T13">n</text:span>-й характеристике (потребительскому свойству), где <text:span text:style-name="T13">n</text:span> – количество установленных характеристик (потребительских свойств)».</text:p>
      <text:p text:style-name="P10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, при каких квалификационных характеристиках участника Конкурса и характеристиках технического предложения участника Конкурса присваиваются максимальный балл по указанным критериям, не определен алгоритм проставления баллов в диапазоне между минимальным и максимальным баллами.</text:p>
      <text:p text:style-name="P10"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1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>Вместе с тем, выявленное нарушение не повлияло на итоги Запроса <text:soft-page-break/>предложений.</text:p>
      <text:p text:style-name="P10">На основании вышеизложенного и в соответствии с частью 20 статьи 18.1 Закона о защите конкуренции Комиссия </text:p>
      <text:p text:style-name="P4"> </text:p>
      <text:p text:style-name="P3">РЕШИЛА:</text:p>
      <text:p text:style-name="P4"> </text:p>
      <text:p text:style-name="P15"><text:bookmark text:name="epz_wrapper1111"/><text:bookmark text:name="epz_wrapper3111"/><text:bookmark text:name="epz_wrapper1211"/><text:bookmark text:name="epz_wrapper2211"/>1.<text:span text:style-name="T15"> </text:span><text:span text:style-name="T19">Признать жалобу ООО «САВИТУР-Аудит», направленную письмом Московского УФАС России от 21.07.2015 № ИШ/28404(1) (вх. от 21.07.2015 № 73652/15), на действия (бездействие) заказчика ПАО «ОАК», оператора электронной торговой площадки АО «Центр развития экономики»</text:span><text:span text:style-name="T11"> </text:span><text:span text:style-name="T19"> при проведении открытого запроса предложений в электронной форме на право заключения договора на оказание консультационных услуг по внесению изменений, доработки учетной политики (УП) Группы компаний ОАК по МСФО с учетом анализа существующей практики согласно техническому заданию (реестровый № 31502456385) обоснованной в части не размещения ПАО «ОАК» проекта договора, заключаемого по итогам закупочной процедуры,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.</text:span></text:p>
      <text:p text:style-name="P16">2.<text:span text:style-name="T15"> </text:span>Признать ПАО «ОАК» нарушившим часть 1 статьи 2, пункты 9, 13 части 10 статьи 4, часть 5 статьи 4 Федерального закона от 18.07.2011 № 223-ФЗ «О закупках товаров, работ, услуг отдельными видами юридических лиц».</text:p>
      <text:p text:style-name="P16">3.<text:span text:style-name="T15"> </text:span>Передать соответствующему должностному лицу Управления контроля размещения государственного заказа ФАС России материалы дела от 28.07.2015 № 223ФЗ-181/15 для рассмотрения вопроса о возбуждении дел об административных правонарушениях, ответственность за совершение которых предусмотрена частями 5, 7 статьи 7.32.3 Кодекса Российской Федерации об административных правонарушениях.</text:p>
      <text:p text:style-name="P17"><text:span text:style-name="T17">4.</text:span><text:span text:style-name="T16"> </text:span><text:span text:style-name="T17">Выдать ПАО «ОАК» обязательное для исполнения предписание, направленное на </text:span><text:span text:style-name="Strong_20_Emphasis"><text:span text:style-name="T17">устранение выявленных нарушений</text:span></text:span><text:span text:style-name="T17">.</text:span></text:p>
      <text:p text:style-name="P4"> </text:p>
      <text:p text:style-name="P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7CA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7CA55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51:54.59</meta:creation-date>
    <dc:date>2015-07-31T14:29:12.61</dc:date>
    <meta:editing-duration>PT2M5S</meta:editing-duration>
    <meta:editing-cycles>1</meta:editing-cycles>
    <meta:generator>OpenOffice.org/3.4.1$Win32 OpenOffice.org_project/341m1$Build-9593</meta:generator>
    <meta:print-date>2015-07-31T10:51:44.44</meta:print-date>
    <meta:document-statistic meta:table-count="0" meta:image-count="1" meta:object-count="0" meta:page-count="7" meta:paragraph-count="90" meta:word-count="2089" meta:character-count="16488"/>
    <meta:user-defined meta:name="Поле 1"/>
    <meta:user-defined meta:name="Поле 2"/>
    <meta:user-defined meta:name="Поле 3"/>
    <meta:user-defined meta:name="Поле 4"/>
  </office:meta>
</office:document-meta>
</file>