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B2E3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51cm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5cm" fo:margin-right="0cm" fo:margin-top="0cm" fo:margin-bottom="0cm" style:line-height-at-least="0.651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2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2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6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use-window-font-color="tru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a1728-6fea-490d-a2bc-6c7e1432e887" text:name="BossProviderVariable"/>
      </text:user-field-decls>
      <text:p text:style-name="P26"/>
      <text:p text:style-name="P3"/>
      <text:p text:style-name="P3"/>
      <text:p text:style-name="P3"/>
      <text:p text:style-name="P4"/>
      <text:p text:style-name="P7">ОПРЕДЕЛЕНИЕ</text:p>
      <text:p text:style-name="P8">о продлении срока и об отложении рассмотрения дела</text:p>
      <text:p text:style-name="P10"><text:span text:style-name="T1"><text:s/></text:span><text:span text:style-name="T2">об административном правонарушении № 4-19.8-381/00-22-15</text:span></text:p>
      <text:p text:style-name="P8"/>
      <text:p text:style-name="P8"/>
      <text:p text:style-name="P9">«<text:span text:style-name="T4">30</text:span>» <text:span text:style-name="T5">июня</text:span> 2015 г. <text:s text:c="89"/>г. Москва</text:p>
      <text:p text:style-name="P9"/>
      <text:p text:style-name="P9"/>
      <text:p text:style-name="P14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5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381/00-22-15</text:span><text:span text:style-name="T6">, возбужденного </text:span><text:span text:style-name="T8">в отношении </text:span><text:span text:style-name="T9">Чувашское республиканское отделение </text:span><text:span text:style-name="T10">Общероссийской общественной организации «Всероссийское добровольное пожарное общество» </text:span><text:span text:style-name="T9">(</text:span><text:span text:style-name="T16">место нахождения: </text:span><text:span text:style-name="T10">428000, Чувашская Республика, </text:span><text:span text:style-name="T13">г. Чебоксары, ул. К. Маркса, д. 37 «А»</text:span><text:span text:style-name="T10">,</text:span><text:span text:style-name="T9"> </text:span><text:span text:style-name="T16">дата регистрации в качестве юридического лица — </text:span><text:span text:style-name="T17">05.07.1999</text:span><text:span text:style-name="T16">; </text:span><text:span text:style-name="T11">ОГРН 1022100003650; ИНН 2128005060; КПП 21301001) (далее — </text:span><text:span text:style-name="T12">ВДПО Чувашской Республики</text:span><text:span text:style-name="T11">)</text:span><text:span text:style-name="T18">,</text:span></text:p>
      <text:p text:style-name="P5"/>
      <text:p text:style-name="P15">УСТАНОВИЛ:</text:p>
      <text:p text:style-name="P16"/>
      <text:p text:style-name="P20"><text:span text:style-name="T19">Отсутствие надлежащего уведомления </text:span><text:span text:style-name="T12">ВДПО Чувашской Республики</text:span><text:span text:style-name="T19"> о времени и месте рассмотрения дела </text:span><text:span text:style-name="T2">об административном </text:span><text:span text:style-name="T19">правонарушении № 4-19.8-381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5">ОПРЕДЕЛИЛ:</text:p>
      <text:p text:style-name="P16"/>
      <text:list xml:id="list2228287078939360674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381/00-22-15 до 30.07.2015.</text:p>
                </text:list-item>
                <text:list-item>
                  <text:p text:style-name="P25">Дело об административном правонарушении № 4-19.8-381/00-22-15 отложить.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4-19.8-381/00-22-15 на «28» июля 2015 года в 11 часов 30 минут по адресу: г. Москва, Пыжевский пер., д. 6, этаж 3, каб. 302.</text:p>
      <text:p text:style-name="P13"/>
      <text:p text:style-name="P13"><text:soft-page-break/></text:p>
      <text:p text:style-name="P13"/>
      <text:p text:style-name="P13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2E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FB2E38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04:59.62</meta:creation-date>
    <dc:date>2015-07-06T10:18:26.04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77" meta:character-count="1528"/>
    <meta:user-defined meta:name="Поле 1"/>
    <meta:user-defined meta:name="Поле 2"/>
    <meta:user-defined meta:name="Поле 3"/>
    <meta:user-defined meta:name="Поле 4"/>
  </office:meta>
</office:document-meta>
</file>