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2BE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7%" fo:text-align="justify" style:justify-single-word="false"/>
      <style:text-properties style:font-name="Times New Roman" fo:font-size="13.5pt" style:font-size-asian="13.5pt" style:font-size-complex="13.5pt"/>
    </style:style>
    <style:style style:name="P3" style:family="paragraph" style:parent-style-name="Text_20_body">
      <style:paragraph-properties fo:line-height="107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.18cm" fo:margin-bottom="0.423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33e6c5-770d-47d1-b016-7337a7753dbe" text:name="BossProviderVariable"/>
      </text:user-field-decls>
      <text:p text:style-name="P15"/>
      <text:p text:style-name="P10">Решение</text:p>
      <text:p text:style-name="P10">о даче согласия на предоставление государственной преференции</text:p>
      <text:p text:style-name="P10">с введением ограничений </text:p>
      <text:p text:style-name="P10"> </text:p>
      <text:p text:style-name="P11"><text:tab/>В соответствии с пунктом 4 части 3 статьи 20 Федерального закона от 26.07.2006 № 135-ФЗ «О защите конкуренции» (далее — Закон о защите конкуренции) по результатам рассмотрения заявления Департамента имущественных отношений Министерства обороны Российской Федерации от 01.06.2015 № 141/19460 о даче согласия на предоставление государственной преференции Обществу с ограниченной ответственностью «Киностудия «ЗВЕЗДА» (далее – ООО «Киностудия «ЗВЕЗДА») (ОГРН 1137746934610) в целях развития культуры, искусства и сохранения культурных ценностей, а также обеспечения обороноспособности страны и безопасности государства путем передачи в безвозмездное пользование без проведения торгов на срок до 01.07.2017 федерального имущества общей площадью 16075,5 кв. м., а именно: </text:p>
      <text:p text:style-name="P12"><text:span text:style-name="T4"><text:tab/>- </text:span><text:span text:style-name="T3">административного здания № 64 общей площадью 2335,40 кв. м., расположенного по адресу: г. Москва, ул. 1-я Рыбинская, д.1;</text:span></text:p>
      <text:p text:style-name="P13"><text:tab/>- маслокорпуса № 67 общей площадью 132,6 кв. м., расположенного по адресу: г. Москва, ул. 1-я Рыбинская, д.1, стр.6;</text:p>
      <text:p text:style-name="P13"><text:tab/>- склада АТИ № 65 общей площадью 84,4 кв. м.;</text:p>
      <text:p text:style-name="P13"><text:tab/>- гаража № 59 общей площадью 1091,20 кв. м.;</text:p>
      <text:p text:style-name="P13"><text:tab/>- гаража № 60 общей площадью 792,7 кв. м.;</text:p>
      <text:p text:style-name="P13"><text:tab/>- хранилища № 1 общей площадью 1890,50 кв. м.;</text:p>
      <text:p text:style-name="P13"><text:tab/>- хранилища № 2, складов прист. КТП № 58 общей площадью 1622,60 кв. м.;</text:p>
      <text:p text:style-name="P13"><text:tab/>- хранилища № 3 общей площадью 2821,50 кв. м.;</text:p>
      <text:p text:style-name="P13"><text:tab/>- хранилища № 4 общей площадью 1006,10 кв. м.;</text:p>
      <text:p text:style-name="P13"><text:tab/>- убежища № 71 общей площадью 43 кв. м.;</text:p>
      <text:p text:style-name="P13"><text:tab/>- хранилища холодильника № 70 общей площадью 2983,80 кв. м.;</text:p>
      <text:p text:style-name="P13"><text:tab/>- мойки машин № 68 общей площадью 198,7 кв. м.;</text:p>
      <text:p text:style-name="P13"><text:tab/>- трансформаторной подстанции № 61 общей площадью 43 кв. м.;</text:p>
      <text:p text:style-name="P8"><text:span text:style-name="T5"><text:tab/>- железнодорожных путей протяженностью 1030,0 кв. м., расположенных по адресу: г. Москва, ул. 1-я Рыбинская, владение 1 </text:span><text:span text:style-name="T2">принято решение о даче согласия на предоставление указанной государственной преференции с введением ограничений: государственная преференция может быть предоставлена ООО «Киностудия «ЗВЕЗДА» на срок до 01.07.2017 и использоваться им исключительно в целях развития культуры и искусства и сохранения культурных ценностей, а также обеспечения обороноспособности страны и безопасности государства, без передачи прав по соответствующему договору безвозмездного пользования имуществом иным лицам. Указанные ограничения необходимо внести в соответствующий договор безвозмездного пользования имуществом, заключаемый на основании настоящего решения.</text:span></text:p>
      <text:p text:style-name="P6"><text:soft-page-break/><text:tab/>В соответствии с частью 4 статьи 20 Закона о защите конкуренции Департамент имущественных отношений Министерства обороны Российской Федерации обязан представить документы, подтверждающие соблюдение установленных ФАС России настоящих ограничений в месячный срок с даты предоставления государственной преференции.</text:p>
      <text:p text:style-name="P11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1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p>
      <text:p text:style-name="P1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62B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562BE8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44:20.35</meta:creation-date>
    <dc:date>2015-07-06T10:23:13.16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449" meta:character-count="3384"/>
    <meta:user-defined meta:name="Поле 1"/>
    <meta:user-defined meta:name="Поле 2"/>
    <meta:user-defined meta:name="Поле 3"/>
    <meta:user-defined meta:name="Поле 4"/>
  </office:meta>
</office:document-meta>
</file>