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AB8E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margin-left="10.742cm" fo:margin-right="0cm" fo:margin-top="0.176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0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081cm" fo:margin-right="0cm" fo:margin-top="0.176cm" fo:margin-bottom="0cm" fo:text-align="start" style:justify-single-word="false" fo:text-indent="-0.026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size-asian="14pt" style:font-name-complex="Times New Roman1" style:font-size-complex="14pt"/>
    </style:style>
    <style:style style:name="T7" style:family="text">
      <style:text-properties fo:color="#000000" style:font-name-complex="Times New Roman1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d6449b-b89f-4588-b1a3-8ecebfbc8283" text:name="BossProviderVariable"/>
      </text:user-field-decls>
      <text:p text:style-name="P16"/>
      <text:p text:style-name="P17"/>
      <text:p text:style-name="P7">ОПРЕДЕЛЕНИЕ</text:p>
      <text:p text:style-name="P8"><text:span text:style-name="T4">о назначении времени и места рассмотрения по делу об административном правонарушении </text:span><text:span text:style-name="T6">№ </text:span><text:span text:style-name="T7">АК304-15</text:span></text:p>
      <text:p text:style-name="P6"/>
      <text:p text:style-name="P10">«03»июля 201<text:span text:style-name="T12">5 <text:s text:c="3"/></text:span><text:s text:c="5"/>                                                                        <text:s text:c="13"/> г. Москва</text:p>
      <text:p text:style-name="P5"> </text:p>
      <text:p text:style-name="P11"><text:span text:style-name="T13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протокол и материалы дела об административном правонарушении </text:span><text:span text:style-name="T8">№ АК304-15</text:span><text:span text:style-name="T9"> в отношении </text:span><text:span text:style-name="T10">ОАО «Единая электронная торговая площадка»</text:span><text:span text:style-name="T9"> </text:span><text:span text:style-name="T13">по факту нарушений </text:span><text:span text:style-name="T9">положений</text:span><text:span text:style-name="T13"> </text:span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13">, что образует состав административного правонарушения, ответственность за совершение которого предусмотрена частью 10 статьи 7.30, частями 3, 5 статьи 7.31.1 Кодекса Российской Федерации об административных правонарушениях <text:s text:c="17"/>(далее – КоАП),</text:span></text:p>
      <text:p text:style-name="P12">руководствуясь пунктом 1 части 1 статьи 29.4 КоАП</text:p>
      <text:p text:style-name="P12"/>
      <text:p text:style-name="P6">ОПРЕДЕЛИЛА:</text:p>
      <text:p text:style-name="P6"/>
      <text:p text:style-name="P13"><text:tab/>Назначить рассмотрение дела об административном правонарушении <text:s text:c="41"/><text:span text:style-name="T7">№ АК304-15</text:span><text:span text:style-name="T5"> в отношении </text:span><text:span text:style-name="T11">ОАО «Единая электронная торговая площадка»</text:span><text:span text:style-name="T5"> </text:span>на <text:span text:style-name="T14">«29» июля 2015</text:span> года в <text:span text:style-name="T14">11.00 </text:span>по адресу: г. Москва, ул. Садовая Кудринская, д. 11, каб. 269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EAB8E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EAB8E4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3:15:19.98</meta:creation-date>
    <dc:date>2015-07-06T10:26:07.30</dc:date>
    <meta:editing-duration>PT2M54S</meta:editing-duration>
    <meta:editing-cycles>1</meta:editing-cycles>
    <meta:generator>OpenOffice.org/3.4.1$Win32 OpenOffice.org_project/341m1$Build-9593</meta:generator>
    <meta:print-date>2015-07-03T13:32:35.73</meta:print-date>
    <meta:document-statistic meta:table-count="0" meta:image-count="1" meta:object-count="0" meta:page-count="1" meta:paragraph-count="11" meta:word-count="189" meta:character-count="1634"/>
    <meta:user-defined meta:name="Поле 1"/>
    <meta:user-defined meta:name="Поле 2"/>
    <meta:user-defined meta:name="Поле 3"/>
    <meta:user-defined meta:name="Поле 4"/>
  </office:meta>
</office:document-meta>
</file>