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3EAD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.13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fo:font-size="14pt"/>
    </style:style>
    <style:style style:name="P19" style:family="paragraph" style:parent-style-name="Text_20_body">
      <style:paragraph-properties fo:margin-left="1.1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indent="1.365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cm" style:auto-text-indent="false"/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10.305cm" fo:margin-right="0cm" fo:margin-top="0cm" fo:margin-bottom="0cm" fo:text-align="start" style:justify-single-word="false" fo:text-indent="0cm" style:auto-text-indent="false" style:page-number="auto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45" style:family="paragraph" style:parent-style-name="Text_20_body" style:list-style-name="L2">
      <style:paragraph-properties fo:margin-left="0.083cm" fo:margin-right="0cm" fo:margin-top="0cm" fo:margin-bottom="0cm" fo:line-height="100%" fo:text-align="justify" style:justify-single-word="false" fo:text-indent="1.392cm" style:auto-text-indent="false">
        <style:tab-stops/>
      </style:paragraph-properties>
      <style:text-properties fo:color="#000000" fo:font-size="14pt" fo:font-style="normal" style:font-style-asian="normal" style:font-style-complex="normal"/>
    </style:style>
    <style:style style:name="P46" style:family="paragraph" style:parent-style-name="Text_20_body" style:list-style-name="L2">
      <style:paragraph-properties fo:margin-left="0.083cm" fo:margin-right="0cm" fo:margin-top="0cm" fo:margin-bottom="0cm" fo:line-height="100%" fo:text-align="justify" style:justify-single-word="false" fo:text-indent="1.365cm" style:auto-text-indent="false">
        <style:tab-stops/>
      </style:paragraph-properties>
      <style:text-properties fo:color="#000000" fo:font-size="14pt" fo:font-style="normal" style:font-style-asian="normal" style:font-style-complex="normal"/>
    </style:style>
    <style:style style:name="P4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italic" style:font-style-asian="italic" style:font-style-complex="italic"/>
    </style:style>
    <style:style style:name="T6" style:family="text">
      <style:text-properties fo:color="#000000" fo:font-size="14pt" fo:font-style="normal" style:font-style-asian="normal" style:font-style-complex="normal"/>
    </style:style>
    <style:style style:name="T7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fo:font-style="italic" style:font-style-asian="italic" style:font-style-complex="italic"/>
    </style:style>
    <style:style style:name="T10" style:family="text">
      <style:text-properties fo:color="#000000" fo:font-size="14pt" fo:language="en" fo:country="US" fo:font-style="normal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super 58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font-name="Times New Roman1" fo:language="en" fo:country="US" style:text-underline-style="none" style:font-size-asian="14pt" style:font-size-complex="14pt"/>
    </style:style>
    <style:style style:name="T16" style:family="text">
      <style:text-properties fo:color="#000000" style:font-name="Times New Roman1" fo:font-size="14pt" fo:language="en" fo:country="US" style:text-underline-style="none" style:font-size-asian="14pt" style:font-size-complex="14pt"/>
    </style:style>
    <style:style style:name="T17" style:family="text">
      <style:text-properties fo:font-variant="normal" fo:text-transform="none" fo:color="#000000" fo:font-size="14pt"/>
    </style:style>
    <style:style style:name="T18" style:family="text">
      <style:text-properties fo:font-size="14pt"/>
    </style:style>
    <style:style style:name="T19" style:family="text">
      <style:text-properties style:text-position="super 58%" fo:font-size="14pt"/>
    </style:style>
    <style:style style:name="T20" style:family="text">
      <style:text-properties style:text-position="33% 80%" fo:font-size="12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super 58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333333" style:font-name="Times New Roman1" fo:font-size="14pt"/>
    </style:style>
    <style:style style:name="T25" style:family="text">
      <style:text-properties fo:color="#333333" style:font-name="Times New Roman1" fo:font-size="14pt" style:font-size-asian="14pt" style:font-size-complex="14pt"/>
    </style:style>
    <style:style style:name="T26" style:family="text">
      <style:text-properties fo:color="#333333" style:font-name="Times New Roman1" fo:font-size="14pt" fo:language="ru" fo:country="RU" style:font-size-asian="14pt" style:font-size-complex="14pt"/>
    </style:style>
    <style:style style:name="T27" style:family="text">
      <style:text-properties fo:color="#333333" fo:font-size="14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18278d-681f-4e16-b793-a64d54860b13" text:name="BossProviderVariable"/>
      </text:user-field-decls>
      <text:p text:style-name="P43"/>
      <text:p text:style-name="P11">ОПРЕДЕЛЕНИЕ</text:p>
      <text:p text:style-name="P11">о возбуждении дела об административном</text:p>
      <text:p text:style-name="P11">правонарушении № 4-19.8-508/00-25-15 и проведении</text:p>
      <text:p text:style-name="P11">административного расследования</text:p>
      <text:p text:style-name="P4"> </text:p>
      <text:p text:style-name="P5">«03» июля 2015 г. <text:s text:c="90"/>г. Москва</text:p>
      <text:p text:style-name="P4"> </text:p>
      <text:p text:style-name="P41">Я, <text:span text:style-name="T1">начальник отдела контроля капитального строительства в сфере ГОЗ Управления контроля тылового обеспечения и капитального строительства в сфере ГОЗ Федеральной антимонопольной службы</text:span> Родина Алсу Наилевна<text:span text:style-name="T1">,</text:span> рассмотрев материалы мотивированного требования о представлении документов (информации) от 20.05.2015 № 30/24517/15 в отношении <text:span text:style-name="T31">&lt;...&gt;</text:span></text:p>
      <text:p text:style-name="P42"/>
      <text:p text:style-name="P8">УСТАНОВИЛ:</text:p>
      <text:p text:style-name="P7"/>
      <text:p text:style-name="P15">В рамках проведения внеплановой выездной проверки (приказы<text:line-break/>ФАС России от 03.04.2015 № 231/15«О проведении внеплановой выездной проверки» и от 06.05.2015 № 332/15 «О продлении срока проведения внеплановой выездной проверки юридического лица»), для получения необходимых документов (информации) ФАС России в адрес<text:line-break/>ООО «СК РемСтройТорг» было направлено Требование о предоставлении документов (информации) от 20.05.2015 № 30/24517/15 (далее - Требование).</text:p>
      <text:p text:style-name="P16">ООО «СК РемСтройТорг» Требование получено 20.05.2015, <text:span text:style-name="T1">о чем </text:span><text:span text:style-name="T1">свидетельствует отметка о получении (вх. ООО «СК РемстройТорг»<text:line-break/></text:span><text:span text:style-name="T1">от 20.05.2015 № 41</text:span><text:span text:style-name="T2">7</text:span><text:span text:style-name="T1">).</text:span></text:p>
      <text:p text:style-name="P18">Согласно Требованию, ООО «СК РемСтройТорг» необходимо было представить в течение трех дней с момента получения настоящего Требования, строго со ссылкой на пункты настоящего Требования, в ФАС России следующие информацию (документы) в копиях, заверенных надлежащим образом:</text:p>
      <text:p text:style-name="P17"><text:span text:style-name="T3">1)</text:span><text:span text:style-name="T17"> </text:span><text:span text:style-name="T18">сведения о заключенных между ООО «СК РемСтройТорг» и 9 Центром заказчика-застройщика внутренних войск МВД России по Сибирскому региону (далее - 9 ЦЗЗ) государственных контрактах (договорах) за 2009-2015 гг., в табличной форме, содержащейся в Приложении к настоящему требованию;</text:span></text:p>
      <text:p text:style-name="P16">2) переписку, включая электронную, ООО «СК РемСтройТорг» относительно объекта «Комплекс зданий военного городка войсковой части 2668 в г. Новосибирске» с хозяйствующими субъектами, в том числе с<text:line-break/>ООО «ДСЦБИ «МАСКОМ» и 9 ЦЗЗ;</text:p>
      <text:p text:style-name="P16">3) письменные пояснения относительно подготовительных мероприятий к участию в закрытом конкурсе на право заключения государственного контракта на выполнение строительно-монтажных работ по объекту «Комплекс зданий военного городка войсковой части 2668 в г. Новосибирске» (далее – закрытый конкурс), в том числе, необходимо указать: </text:p>
      <text:p text:style-name="P19"><text:soft-page-break/>3.1) кто принимал решение об участии в закрытом конкурсе;</text:p>
      <text:p text:style-name="P16">3.2) каким образом планировалось выполнение работ по указанному объекту;</text:p>
      <text:p text:style-name="P17"><text:span text:style-name="T18">3.3) планировалась ли передача (кем) подрядных/субподрядных работ по</text:span> <text:span text:style-name="T18">нему(кому);</text:span></text:p>
      <text:p text:style-name="P19">3.4) с кем, когда велись переговоры (переписка) по указанному объекту;</text:p>
      <text:p text:style-name="P16">4) письменные пояснения относительно информирования<text:line-break/>ООО «СК РемСтройТорг» о других участниках закрытого конкурса до проведения указанного конкурса, в том числе, необходимо указать кем, когда, о каком участнике были проинформированы и пр.;</text:p>
      <text:p text:style-name="P16">5) переписку, включая электронную, с хозяйствующими субъектами, в том числе с 9 ЦЗЗ и ООО «ДСЦБИ «МАСКОМ», касающуюся заключения между ООО «СК РемСтройТорг» и ООО «ДСЦБИ «МАСКОМ» Соглашения о совместном производстве работ от 10.11.2014;</text:p>
      <text:p text:style-name="P16">6) письменные пояснения относительно заключения соглашения, указанного в пункте 5 требования, в том числе, необходимо указать:</text:p>
      <text:p text:style-name="P16">6.1) цель его заключения;</text:p>
      <text:p text:style-name="P16">6.2) в интересах какого лица оно заключалось; </text:p>
      <text:p text:style-name="P16">6.3) кто являлся инициатором его заключения;</text:p>
      <text:p text:style-name="P20">7) перечень разрешительных документов ООО «СК РемСтройТорг», необходимых для участия в закрытом конкурсе, с приложением соответствующих документов (лицензии, свидетельства и пр.);</text:p>
      <text:p text:style-name="P21">8) письменные пояснения (обоснования) относительно участия<text:line-break/>ООО «СК РемСтройТорг» в закрытом конкурсе (подачи заявки) при отсутствии у ООО «СК РемСтройТорг» разрешительных документов, указанных в приглашении 9 ЦЗЗ на участие в закрытом конкурсе от 27.10.2014 № 25/1583;</text:p>
      <text:p text:style-name="P23">9) запрос ООО «СК РемСтройТорг» на предоставление документации закрытого конкурса, а также ответ 9 ЦЗЗ на указанный запрос;</text:p>
      <text:p text:style-name="P23">10) сведения об ознакомлении должностных лиц<text:line-break/>ООО «СК РемСтройТорг» с документацией закрытого конкурса (ее секретной частью) с приложением подтверждающих документов:</text:p>
      <text:p text:style-name="P23">10.1) соответствующие справки должностных лиц<text:line-break/>ООО «СК РемСтройТорг» о допуске к секретной информации с пометкой об ознакомлении с входящими в состав документации закрытого конкурса секретными сведениями и пр.;</text:p>
      <text:p text:style-name="P23">11) сведения о лицах, принимавших участие в составлении заявки (разделов заявки) ООО «СК РемСтройТорг» на участие в закрытом конкурсе;</text:p>
      <text:p text:style-name="P23">12) письменные пояснения относительно использования технического задания документации закрытого конкурса при составлении заявки (разделов заявки) ООО «СК РемСтройТорг», в том числе необходимо указать:</text:p>
      <text:p text:style-name="P23">12.1) какой пункт (раздел) заявки составлялся на основании данного технического задания.</text:p>
      <text:p text:style-name="P24"><text:soft-page-break/>Запрашиваемая по Требованию информация (документы) представлена ООО «СК РемСтройТорг» частично письмом от 25.05.2015 № 25/05<text:line-break/><text:span text:style-name="T11">(вх. ФАС России от 03.06.2015 № 55753/15)</text:span>. Информация о невозможности представления информации (документов) по Требованию отсутствует.</text:p>
      <text:p text:style-name="P31"/>
      <text:p text:style-name="P25">Информация по п.п. 2, 5 Требования ООО «СК РемСтройТорг» представлена не в полном объеме.</text:p>
      <text:p text:style-name="P33">Согласно п. 2 Требования необходимо было представить переписку, включая электронную, ООО «СК РемСтройТорг» с хозяйствующими субъектами, в том числе с ООО «ДСЦБИ «МАСКОМ» и 9 ЦЗЗ, относительно объекта «Комплекс зданий военного городка войсковой части 2668 в<text:line-break/>г. Новосибирске».</text:p>
      <text:p text:style-name="P27">В соответствии с п. 5 Требования необходимо было представить переписку, включая электронную, с хозяйствующими субъектами, в том числе с 9 ЦЗЗ и ООО «ДСЦБИ «МАСКОМ», касающуюся заключения между<text:line-break/>ООО «СК РемСтройТорг» и ООО «ДСЦБИ «МАСКОМ» Соглашения о совместном производстве работ от 10.11.2014.</text:p>
      <text:p text:style-name="P33">В ответе на Требование ООО «СК РемСтройТорг» указывает, что <text:s/>запрашиваемая информация направлена ООО «СК РемСтройТорг» в адрес<text:line-break/>ФАС России письмами от 15.04.2015 № 15/04-2 (вх. ФАС России от 30.04.2015 № 43378/15) и от 15.04.2015 № 263 (вх. ФАС России от 30.04.2015 № 43290/15).</text:p>
      <text:p text:style-name="P33">ФАС России установлено, что в указанных выше письмах содержится информация о переписке с ООО «СК РемСтройТорг» только с 9 ЦЗЗ по закрытому конкурсу на право заключения государственного контракта на строительно-монтажные работы по объекту: «Комплекс зданий военного городка в/ч 2668 в г. Новосибирске», а именно: о направлении приглашения на участие в закрытом конкурсе, о направлении копии протокола вскрытия конвертов с заявками на участие в закрытом конкурсе, о направлении копии протокола рассмотрения и оценки заявок на участие в закрытом конкурсе.</text:p>
      <text:p text:style-name="P27">Информация о переписке с другими хозяйствующими субъектами, в том числе с ООО «ДСЦБИ «МАСКОМ», не представлена.</text:p>
      <text:p text:style-name="P27"/>
      <text:p text:style-name="P27">Информация по пп. 3.4 п. 3 Требования ООО «СК РемСтройТорг» не представлена.</text:p>
      <text:p text:style-name="P35"><text:span text:style-name="T1">В соответствии с пп. 3.4 п. 3 Требования ООО «СК РемСтройТорг» н</text:span>еобходимо было представить следующие сведения: кем, когда велись переговоры (переписка) по объекту «Комплекс зданий военного городка войсковой части 2668 в г. Новосибирске».</text:p>
      <text:p text:style-name="P28">ФАС России установлено, что между ООО «СК РемСтройТорг» и<text:line-break/>ООО «ДСЦБИ «МАСКОМ» заключено Соглашение от 10.11.2014 о совместном производстве работ (по объекту строительства «Комплекс зданий военного городка войсковой части 2668 в г. Новосибирске»). </text:p>
      <text:p text:style-name="P27"><text:soft-page-break/>В этой связи, согласно п. 2, пп. 3.4 п. 3, п. 5 Требования,<text:line-break/>ООО «СК РемСтройТорг» необходимо было представить документы (информацию, письменные пояснения и пр.), подтверждающие совершение ООО «СК РемСтройТорг», ООО «ДСЦБИ «МАСКОМ» и 9 ЦЗЗ действий, <text:s/>предшествующих заключению указанного Соглашения (переговоры, переписка и пр.). Указанные документы до настоящего момента в ФАС России не представлены.</text:p>
      <text:p text:style-name="P27"/>
      <text:p text:style-name="P27">Информация по п. 8 Требования ООО «СК РемСтройТорг» не представлена. </text:p>
      <text:p text:style-name="P27">В соответствии с п. 8 Требования ООО «СК РемСтройТорг» необходимо было представить письменные пояснения (обоснования) относительно участия ООО «СК РемСтройТорг» в закрытом конкурсе (подачи заявки) при отсутствии у ООО «СК РемСтройТорг» разрешительных документов, указанных в приглашении 9 ЦЗЗ на участие в закрытом конкурсе от 27.10.2014 № 25/1583.</text:p>
      <text:p text:style-name="P33">Установлено, что в приглашении 9 ЦЗЗ были указаны, в том числе требования к участникам закрытого конкурса о наличии девяти разрешительных документов. При этом, у ООО «СК РемСтройТорг» имеются только два из них.</text:p>
      <text:p text:style-name="P32">В этой связи, по п. 8 Требования необходимо было обосновать участие ООО «СК РемСтройТорг» в закрытом конкурсе. Указанные обоснования до настоящего момента в ФАС России не представлены.</text:p>
      <text:p text:style-name="P32"/>
      <text:p text:style-name="P27">Информация по п. 9 Требования ООО «СК РемСтройТорг» представлена не в полном объеме. </text:p>
      <text:p text:style-name="P29"><text:span text:style-name="T3">Согласно п. 9 Требования ООО «СК РемСтройТорг» н</text:span><text:span text:style-name="T18">еобходимо было представить копию письма, содержащее запрос </text:span><text:span text:style-name="T3">ООО «СК РемСтройТорг»</text:span><text:span text:style-name="T18"> на предоставление документации закрытого конкурса, а также ответ 9 ЦЗЗ на данный запрос.</text:span></text:p>
      <text:p text:style-name="P24">В ответе на Требование <text:span text:style-name="T1">ООО «СК РемСтройТорг» указывает, что информация по этому пункту Требования направлена ООО «СК РемСтройТорг» в адрес ФАС России письмом от 15.04.2015 № 15/04-2 (вх. ФАС России<text:line-break/>от 30.04.2015№ 43378/15).</text:span></text:p>
      <text:p text:style-name="P24"><text:span text:style-name="T1">ФАС России установлено, что в указанном выше письме имеется лишь</text:span> запрос <text:span text:style-name="T1">ООО «СК РемСтройТорг»</text:span> в адрес 9 ЦЗЗ от 10.11.2014 № 1665 о представлении документации закрытого конкурса, при этом ответ 9 ЦЗЗ на данный запрос отсутствует.</text:p>
      <text:p text:style-name="P4"/>
      <text:p text:style-name="P30"><text:span text:style-name="T18">Информация по пунктам 10-12 требования </text:span><text:span text:style-name="T3">ООО «СК РемСтройТорг»</text:span><text:span text:style-name="T18"> не представлена.</text:span></text:p>
      <text:p text:style-name="P30"><text:span text:style-name="T18">Согласно п. 10 Требования необходимо было представить сведения об ознакомлении должностных лиц </text:span><text:span text:style-name="T3">ООО «СК РемСтройТорг»</text:span><text:span text:style-name="T18"> с документацией </text:span><text:soft-page-break/><text:span text:style-name="T18">закрытого конкурса (ее секретной частью) с приложением подтверждающих документов:</text:span></text:p>
      <text:p text:style-name="P30"><text:span text:style-name="T18">10.1 соответствующие справки должностных лиц<text:line-break/></text:span><text:span text:style-name="T3">ООО «СК РемСтройТорг»</text:span><text:span text:style-name="T18"> о допуске к секретной информации с пометкой об ознакомлении с входящими в состав документации закрытого конкурса секретными сведениями и проч.</text:span></text:p>
      <text:p text:style-name="P26">Согласно п. 11 Требования необходимо было представить сведения о лицах, принимавших участие в составлении заявки (разделов заявки)<text:line-break/><text:span text:style-name="T1">ООО «СК РемСтройТорг»</text:span> на участие в закрытом конкурсе.</text:p>
      <text:p text:style-name="P24">Согласно п. 12 Требования необходимо было представить письменные пояснения относительно использования технического задания документации закрытого конкурса при составлении заявки (разделов заявки)<text:line-break/><text:span text:style-name="T1">ООО «СК РемСтройТорг»</text:span>, в том числе необходимо указать:</text:p>
      <text:p text:style-name="P26">12.1 какой пункт (раздел) заявки составлялся на основании данного технического задания.</text:p>
      <text:p text:style-name="P30"><text:span text:style-name="T18">Относительно пунктов 10-12 Требования </text:span><text:span text:style-name="T3">ООО «СК РемСтройТорг»</text:span><text:span text:style-name="T18"> в ответе указывает, что не имеет возможности восстановить хронологию событий, связанных с участием в указанном конкурсе ввиду давности. В связи с тем, что </text:span><text:span text:style-name="T3">ООО «СК РемСтройТорг»</text:span><text:span text:style-name="T18"> не было признано победителем в указанном </text:span><text:span text:style-name="T18">конкурсе, документация, подготовленная для участия в конкурсе, на </text:span><text:span text:style-name="T18">предприятии отсутствует.</text:span></text:p>
      <text:p text:style-name="P36">Учитывая изложенное, ответ <text:span text:style-name="T1">ООО «СК РемСтройТорг»</text:span> не содержит обоснованных причин для непредставления документов (информации) по пунктам 10-12 Требования.</text:p>
      <text:p text:style-name="P35"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37"><text:span text:style-name="T18">Непредставление сведений (информации), обозначенных в Требовании, препятствует осуществлению антимонопольным органом своих полномочий, а именно:</text:span> <text:span text:style-name="T18">контроля за соблюдением антимонопольного законодательства.</text:span></text:p>
      <text:p text:style-name="P37"><text:span text:style-name="T18">В соответствии с ч. 3 ст. 25</text:span><text:span text:style-name="T19">4</text:span><text:span text:style-name="T18"> <text:s/>Федерального закона от 26.07.2006<text:line-break/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38"><text:soft-page-break/><text:span text:style-name="T18">В соответствии с ч. 4 ст. 25</text:span><text:span text:style-name="T20">4</text:span><text:span text:style-name="T18"> Закона о защите конкуренции н</text:span><text:span text:style-name="T21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ответственность, установленную законодательством Российской Федерации.</text:span></text:p>
      <text:p text:style-name="P38"><text:span text:style-name="T21">Учитывая изложенное, </text:span><text:span text:style-name="T12">ООО «СК РемСтройТорг»</text:span><text:span text:style-name="T21"> нарушило требование ч. 3 ст. 25</text:span><text:span text:style-name="T23">4</text:span><text:span text:style-name="T21"> Закона о защите конкуренции не представив в антимонопольный орган в полном объеме информацию, указанную в Требовании.</text:span></text:p>
      <text:p text:style-name="P34">Административная ответственность за данное правонарушение предусмотрена ч. 5 ст. 19.8 Кодекса Российской Федерации об административных правонарушениях (далее – КоАП).</text:p>
      <text:p text:style-name="P34">Письмо, которым ООО «СК РемСтройТорг» была частично представлена информация (документы) по Требованию, от 25.05.2015 № 25/05 было подписано генеральным директором ООО «СК РемСтройТорг» &lt;...&gt;</text:p>
      <text:p text:style-name="P22">На основании статьи 2.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34">Согласно сведениям с сайта ФНС России (по состоянию на 17.06.2015) генеральным директором ООО «СК РемСтройТорг» является &lt;...&gt;</text:p>
      <text:p text:style-name="P38"><text:span text:style-name="T21">Таким образом, должностным лицом, которое несет ответственность за действия ООО «</text:span><text:span text:style-name="T12">СК РемСтройТорг</text:span><text:span text:style-name="T21">», выразившимся в непредставлении сведений (информации) по Требованию о представлении документов (информации) от 20.05.2015 № 30/24517/15, является генеральный директор ООО «СК РемСтройТорг» &lt;...&gt;</text:span></text:p>
      <text:p text:style-name="P38"><text:span text:style-name="T21">Частью 5 ст. 19.8 КоАП установлена ответственность должностного лица </text:span><text:span text:style-name="T21">за непредставление в федеральный антимонопольный </text:span><text:span text:style-name="T22">орган</text:span><text:span text:style-name="T12"> сведений </text:span><text:span text:style-name="T12">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</text:span><text:span text:style-name="T13">органа, в виде административного штрафа на должностных лиц от десяти тысяч до пятнадцати тысяч рублей.</text:span></text:p>
      <text:p text:style-name="P36">Указанные материалы и данные являются достаточными для возбуждения дела.</text:p>
      <text:p text:style-name="P36">Руководствуясь статьями 28.1, 28.7 КоАП,</text:p>
      <text:p text:style-name="P7"/>
      <text:p text:style-name="P8">ОПРЕДЕЛИЛ:</text:p>
      <text:p text:style-name="P12"/>
      <text:list xml:id="list2076049810958625672" text:style-name="L1">
        <text:list-item>
          <text:list>
            <text:list-item>
              <text:list>
                <text:list-item>
                  <text:p text:style-name="P44"><text:span text:style-name="T18">Возбудить в отношении </text:span><text:span text:style-name="T10">&lt;...&gt;</text:span><text:span text:style-name="T6">;</text:span><text:span text:style-name="T5"><text:line-break/></text:span><text:span text:style-name="T6">исполняющий служебные обязанности по адресу нахождения ООО «СК </text:span><text:soft-page-break/><text:span text:style-name="T6">РемСтройТорг»: юридический адрес: 650010, Кемеровская область, г. Кемерово, ул. Карболитовая, д. 1в; фактический адрес: 650992, Кемеровская область, г. Кемерово, ул. Пчелобаза, д. 1;),</text:span><text:span text:style-name="T5"> </text:span><text:span text:style-name="T6">дело по признакам нарушения </text:span><text:span text:style-name="T12">ч. 3 ст. 25</text:span><text:span text:style-name="T14">4</text:span><text:span text:style-name="T12"> Закона о защите конкуренции, выразившемся в непредставлении ООО «СК РемСтройТорг» сведений (информации) по требованию антимонопольного органа в полном объеме, ответственность за которое предусмотрена </text:span><text:span text:style-name="T6">ч. 5 ст. 19.8 КоАП.</text:span></text:p>
                </text:list-item>
              </text:list>
            </text:list-item>
          </text:list>
        </text:list-item>
      </text:list>
      <text:p text:style-name="P39">2. Провести административное расследование.</text:p>
      <text:p text:style-name="P40"><text:span text:style-name="T4">3.</text:span><text:span text:style-name="T7"> В </text:span><text:span text:style-name="T6">соответствии со ст. 26.10 КоАП генеральному директору ООО «СК РемСтройТорг» &lt;...&gt; представить в ФАС России в течении трех дней с даты получения настоящего определения, заверенные надлежащим образом следующие документы и информацию:</text:span></text:p>
      <text:list xml:id="list2291245609788468093" text:style-name="L2">
        <text:list-item>
          <text:list>
            <text:list-item>
              <text:list>
                <text:list-item>
                  <text:p text:style-name="P45">Документы, подтверждающие соответствующие полномочия и обязанности генерального директора ОАО «СК РемСтройТорг».</text:p>
                </text:list-item>
                <text:list-item>
                  <text:p text:style-name="P46">Дата рождения &lt;...&gt;</text:p>
                </text:list-item>
                <text:list-item>
                  <text:p text:style-name="P46">Место рождения &lt;...&gt;</text:p>
                </text:list-item>
              </text:list>
            </text:list-item>
          </text:list>
        </text:list-item>
      </text:list>
      <text:p text:style-name="P30"><text:span text:style-name="T18">4. Генеральному директору </text:span><text:span text:style-name="T27">ООО «СК РемСтройТорг» &lt;...&gt; явиться </text:span><text:span text:style-name="T6">«22» июля 2015 г. в 11 часов 30 минут </text:span><text:span text:style-name="T27">по адресу: г. Москва, Уланский пер., д. 16, корп. 1, каб. 430 </text:span><text:span text:style-name="T24">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4-19.8-508/00-25-15, со всеми правами, предусмотренными статьей 25.5 КоАП (п</text:span><text:span text:style-name="T25">орядок оформления пропуска в здание ФАС России можно согласовать по телефону (495)982-16-11, 982-39-76 или по электронной почте </text:span><text:span text:style-name="T16">sarksyan@fas.gov.ru</text:span><text:span text:style-name="T15"> </text:span><text:span text:style-name="T16"><text:s/></text:span><text:span text:style-name="T26">за сутки до вышеуказанной даты</text:span><text:span text:style-name="T24">).</text:span></text:p>
      <text:p text:style-name="P24">Неявка в указанный срок будет расценена как отказ от подписания протокола.</text:p>
      <text:p text:style-name="P24">В соответствии с ч. 1 ст.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4">В соответствии с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3EAD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E3EADA3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5:40:08.33</meta:creation-date>
    <dc:date>2015-07-06T10:33:38.48</dc:date>
    <meta:editing-duration>PT7M43S</meta:editing-duration>
    <meta:editing-cycles>1</meta:editing-cycles>
    <meta:generator>OpenOffice.org/3.4.1$Win32 OpenOffice.org_project/341m1$Build-9593</meta:generator>
    <meta:print-date>2015-07-03T11:40:26.44</meta:print-date>
    <meta:document-statistic meta:table-count="0" meta:image-count="1" meta:object-count="0" meta:page-count="7" meta:paragraph-count="87" meta:word-count="2141" meta:character-count="16302"/>
    <meta:user-defined meta:name="Поле 1"/>
    <meta:user-defined meta:name="Поле 2"/>
    <meta:user-defined meta:name="Поле 3"/>
    <meta:user-defined meta:name="Поле 4"/>
  </office:meta>
</office:document-meta>
</file>