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255C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6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9.948cm" fo:margin-right="0cm" fo:margin-top="0.176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9.966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9.948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Standard" style:master-page-name="First_20_Page">
      <style:paragraph-properties fo:margin-left="9.948cm" fo:margin-right="0cm" fo:margin-top="0.176cm" fo:margin-bottom="0cm" fo:line-height="150%" fo:text-align="justify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8e260-0378-45bd-be8f-b5de8958af20" text:name="BossProviderVariable"/>
      </text:user-field-decls>
      <text:p text:style-name="P10"/>
      <text:p text:style-name="P11">Настоящим уведомляем Вас, что рассмотрение дела <text:s/>об административном правонарушении по делу № 4-14.32-427/00-22-15 в отношении <text:span text:style-name="T4">&lt;...&gt;</text:span> о нарушении антимонопольного законодательства по делу № 1-11-26/00-22-14, ответственность за которое предусмотрена частью 1 статьи 14.32 КоАП <text:s text:c="4"/>состоится 08 июля 2015 года в 10 часов 10 минут по адресу: г. Москва, Пыжевский переулок, д. 6, каб. 215.</text:p>
      <text:p text:style-name="P5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255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E255CB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2:33:10.42</meta:creation-date>
    <dc:date>2015-07-06T10:35:56.19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5" meta:character-count="536"/>
    <meta:user-defined meta:name="Поле 1"/>
    <meta:user-defined meta:name="Поле 2"/>
    <meta:user-defined meta:name="Поле 3"/>
    <meta:user-defined meta:name="Поле 4"/>
  </office:meta>
</office:document-meta>
</file>