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793A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indent="10.7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Standard" style:master-page-name="First_20_Page">
      <style:paragraph-properties fo:margin-left="0cm" fo:margin-right="0cm" fo:line-height="100%" fo:text-indent="10.728cm" style:auto-text-indent="false" style:page-number="auto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3543a-d1f6-4b6e-9581-e1c759891f34" text:name="BossProviderVariable"/>
      </text:user-field-decls>
      <text:p text:style-name="P11"/>
      <text:p text:style-name="P5">Уведомление</text:p>
      <text:p text:style-name="P9">Настоящим уведомляем Вас, что рассмотрение дела <text:s/>об административном правонарушении по делу № <text:span text:style-name="T1">4-14.32-399/00-22-15</text:span> в отношении <text:span text:style-name="T3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08 июля 2015 года в 10 часов 30 минут по адресу: г. Москва, Пыжевский переулок, д. 6, каб. 215.</text:p>
      <text:p text:style-name="P10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793A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0793A5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7:27:14.63</meta:creation-date>
    <dc:date>2015-07-06T10:38:35.34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6" meta:character-count="543"/>
    <meta:user-defined meta:name="Поле 1"/>
    <meta:user-defined meta:name="Поле 2"/>
    <meta:user-defined meta:name="Поле 3"/>
    <meta:user-defined meta:name="Поле 4"/>
  </office:meta>
</office:document-meta>
</file>