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B44E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10.612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10.612cm" fo:margin-right="0cm" fo:text-indent="0cm" style:auto-text-indent="false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10.612cm" fo:margin-right="0cm" style:line-height-at-least="0.353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>
        <style:tab-stops>
          <style:tab-stop style:position="2.034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line-height="0.73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0.73cm"/>
    </style:style>
    <style:style style:name="P10" style:family="paragraph" style:parent-style-name="Standard">
      <style:paragraph-properties fo:line-height="0.73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0.73cm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.199cm" fo:margin-bottom="0.199cm" fo:line-height="0.73cm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/>
    </style:style>
    <style:style style:name="P2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26" style:family="paragraph" style:parent-style-name="Standard" style:master-page-name="First_20_Page">
      <style:paragraph-properties fo:margin-left="10.612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10.612cm" fo:margin-right="0cm" fo:text-indent="0cm" style:auto-text-indent="false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612cm" fo:margin-right="0cm" style:line-height-at-least="0.353cm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 style:master-page-name="First_20_Page">
      <style:paragraph-properties fo:margin-left="10.612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0.73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line-height="0.73cm"/>
    </style:style>
    <style:style style:name="P32" style:family="paragraph" style:parent-style-name="Standard">
      <style:paragraph-properties fo:line-height="0.73cm"/>
      <style:text-properties fo:font-size="10pt" style:font-size-asian="10pt" style:font-size-complex="10pt"/>
    </style:style>
    <style:style style:name="P33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81cm" style:auto-text-indent="false">
        <style:tab-stops>
          <style:tab-stop style:position="2.034cm"/>
        </style:tab-stops>
      </style:paragraph-properties>
      <style:text-properties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>
        <style:tab-stops>
          <style:tab-stop style:position="2.034cm"/>
        </style:tab-stops>
      </style:paragraph-properties>
      <style:text-properties style:text-underline-style="none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81cm" style:auto-text-indent="false">
        <style:tab-stops>
          <style:tab-stop style:position="2.034cm"/>
        </style:tab-stops>
      </style:paragraph-properties>
      <style:text-properties style:text-underline-style="non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tab-stops>
          <style:tab-stop style:position="2.034cm"/>
        </style:tab-stops>
        <style:background-image/>
      </style:paragraph-properties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style:font-name="Times New Roman1" fo:font-size="14pt" fo:language="en" fo:country="US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54348616" text:id="ct354348616">
          <text:deletion>
            <office:change-info>
              <dc:creator>&lt;анонимный&gt;</dc:creator>
              <dc:date>2015-07-06T10:40:00</dc:date>
            </office:change-info>
            <text:p text:style-name="P1">ОАО «НПП «СТАРТ»</text:p>
            <text:p text:style-name="P2"/>
            <text:p text:style-name="P3">ул. Нехинская, д. 55,<text:line-break/>г. Великий Новгород,<text:line-break/>Новгородская область, 1730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ext:deletion>
        </text:changed-region>
        <text:changed-region xml:id="ct85418912" text:id="ct85418912">
          <text:deletion>
            <office:change-info>
              <dc:creator>&lt;анонимный&gt;</dc:creator>
              <dc:date>2015-07-02T12:07:00</dc:date>
            </office:change-info>
            <text:p text:style-name="P5"/>
            <text:p text:style-name="P5"/>
          </text:deletion>
        </text:changed-region>
        <text:changed-region xml:id="ct354350592" text:id="ct354350592">
          <text:deletion>
            <office:change-info>
              <dc:creator>&lt;анонимный&gt;</dc:creator>
              <dc:date>2015-07-06T10:40:00</dc:date>
            </office:change-info>
            <text:p text:style-name="P6">Рухля Игоря Павловича</text:p>
          </text:deletion>
        </text:changed-region>
        <text:changed-region xml:id="ct354348720" text:id="ct354348720">
          <text:insertion>
            <office:change-info>
              <dc:creator>&lt;анонимный&gt;</dc:creator>
              <dc:date>2015-07-06T10:40:00</dc:date>
            </office:change-info>
          </text:insertion>
        </text:changed-region>
        <text:changed-region xml:id="ct354351944" text:id="ct354351944">
          <text:deletion>
            <office:change-info>
              <dc:creator>&lt;анонимный&gt;</dc:creator>
              <dc:date>2015-07-06T10:40:00</dc:date>
            </office:change-info>
            <text:p text:style-name="P7"><text:span text:style-name="T1">Рухля И.П.</text:span></text:p>
          </text:deletion>
        </text:changed-region>
        <text:changed-region xml:id="ct85418704" text:id="ct85418704">
          <text:insertion>
            <office:change-info>
              <dc:creator>&lt;анонимный&gt;</dc:creator>
              <dc:date>2015-07-06T10:40:00</dc:date>
            </office:change-info>
          </text:insertion>
        </text:changed-region>
        <text:changed-region xml:id="ct85419120" text:id="ct85419120">
          <text:deletion>
            <office:change-info>
              <dc:creator>&lt;анонимный&gt;</dc:creator>
              <dc:date>2015-07-02T12:07:00</dc:date>
            </office:change-info>
            <text:p text:style-name="P8"/>
            <text:p text:style-name="P8"/>
          </text:deletion>
        </text:changed-region>
        <text:changed-region xml:id="ct354352360" text:id="ct354352360">
          <text:deletion>
            <office:change-info>
              <dc:creator>&lt;анонимный&gt;</dc:creator>
              <dc:date>2015-07-06T10:40:00</dc:date>
            </office:change-info>
            <text:p text:style-name="P8">Начальник отдела контроля</text:p>
            <text:p text:style-name="P8">технического обеспечения в сфере ГОЗ</text:p>
            <text:p text:style-name="P8">Управления контроля тылового обеспечения</text:p>
            <text:p text:style-name="P9"><text:span text:style-name="T2">и капитального строительства в сфере ГОЗ</text:span><text:span text:style-name="T3"><text:tab/><text:tab/><text:tab/><text:tab/> <text:s text:c="6"/></text:span><text:span text:style-name="T2">С.Э. Кузик</text:span></text:p>
            <text:p text:style-name="P10"/>
            <text:p text:style-name="P11">Кучеров П.Ю.</text:p>
            <text:p text:style-name="P11">(499) 983-11-15</text:p>
            <text:p text:style-name="P11">доб. 18-60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f95b7-0c95-428e-8839-e309e08b099d" text:name="BossProviderVariable"/>
      </text:user-field-decls>
      <text:p text:style-name="P29"><text:change text:change-id="ct354348616"/></text:p>
      <text:p text:style-name="P4"/>
      <text:p text:style-name="P24">ОПРЕДЕЛЕНИЕ</text:p>
      <text:p text:style-name="P25">об истребовании дополнительных необходимых </text:p>
      <text:p text:style-name="P25">материалов по делу об административном правонарушении</text:p>
      <text:p text:style-name="P5">№ 4-7.30-562/00-25-15</text:p>
      <text:p text:style-name="P5"><text:change text:change-id="ct85418912"/>«26» июня 2015 г.<text:tab/><text:tab/><text:tab/><text:tab/><text:tab/><text:tab/><text:tab/><text:tab/><text:tab/><text:tab/>г. Москва</text:p>
      <text:p text:style-name="P15"/>
      <text:p text:style-name="P6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, <text:span text:style-name="T4">рассмотрев материалы дела об административном правонарушении, возбуждённого определением от </text:span><text:bookmark text:name="_GoBack"/><text:span text:style-name="T4">26.06.2014 № </text:span>4-7.30-562/00-25-15<text:span text:style-name="T4"> в отношении </text:span><text:s text:c="2"/>председателя единой закупочной комиссии Открытого акционерного<text:line-break/>общества «Научно-производственное предприятие «Старт» (далее —<text:line-break/>ОАО «НПП «Старт») <text:change text:change-id="ct354350592"/><text:change-start text:change-id="ct354348720"/>&lt;...&gt;<text:change-end text:change-id="ct354348720"/> <text:span text:style-name="Основной_20_шрифт_20_абзаца"><text:span text:style-name="T9">по признакам административного правонарушения, ответственность за которое предусмотрена частью 2.1<text:line-break/>статьи 7.30 Кодекса об административных правонарушениях Российской Федерации (далее - КоАП),</text:span></text:span></text:p>
      <text:p text:style-name="P6"><text:span text:style-name="Основной_20_шрифт_20_абзаца"><text:span text:style-name="T10">руководствуясь статьей 26.10 КоАП,</text:span></text:span></text:p>
      <text:p text:style-name="P19"/>
      <text:p text:style-name="P19">ОПРЕДЕЛИЛ<text:span text:style-name="T23">А</text:span>:</text:p>
      <text:p text:style-name="P21"><text:span text:style-name="T16">ОАО «НПП «Старт» надлежит в </text:span><text:span text:style-name="T17">трёхдневный срок</text:span><text:span text:style-name="T16"> со дня получения </text:span><text:span text:style-name="T16">настоящего определения представить в ФАС России следующие документы (информацию, материалы), заверенные надлежащим образом:</text:span></text:p>
      <text:list xml:id="list7199076655131697578" text:style-name="L1">
        <text:list-item>
          <text:p text:style-name="P34">Копию свидетельства о внесении записи в Единый государственный реестр юридических лиц ОАО «НПП «Старт»;</text:p>
        </text:list-item>
        <text:list-item>
          <text:p text:style-name="P36"><text:span text:style-name="T19">Копию Свидетельства ОАО «НПП «Старт» о постановке на учет Российской организации в налоговом</text:span><text:span text:style-name="T18"> органе по месту ее нахождения;</text:span></text:p>
        </text:list-item>
        <text:list-item>
          <text:p text:style-name="P36"><text:span text:style-name="T18">Копии документов (приказы, распоряжения, доверенности и т.д.), </text:span><text:soft-page-break/><text:span text:style-name="T5">подтверждающих полномочия директора ОАО «НПП «Старт»;</text:span></text:p>
        </text:list-item>
        <text:list-item>
          <text:p text:style-name="P36"><text:span text:style-name="T18">Копии документов (приказы, распоряжения, доверенности и т.д.), </text:span><text:span text:style-name="T5">подтверждающих полномочия </text:span><text:change text:change-id="ct354351944"/><text:change-start text:change-id="ct85418704"/><text:span text:style-name="T1">&lt;...&gt;</text:span><text:change-end text:change-id="ct85418704"/><text:span text:style-name="T5">, ответственного за подготовку и размещение конкурсной документации в единой информационной системе;</text:span></text:p>
        </text:list-item>
        <text:list-item>
          <text:p text:style-name="P36"><text:span text:style-name="T18">Справку о доходах по форме 2-НДФЛ за 2014 г. физического лица, </text:span><text:span text:style-name="T5">указанного в пункте 4;</text:span></text:p>
        </text:list-item>
        <text:list-item>
          <text:p text:style-name="P37">Копию должностного регламента должностного лица, указанного в пункте 4.</text:p>
        </text:list-item>
      </text:list>
      <text:p text:style-name="P16"><text:span text:style-name="Font_20_Style22"><text:span text:style-name="T6"><text:tab/>Запрашиваемые документы (сведения), необходимо направить в ФАС России по </text:span></text:span><text:span text:style-name="Font_20_Style22"><text:span text:style-name="T8">адресу: ул.</text:span></text:span><text:span text:style-name="Font_20_Style22"><text:span text:style-name="T6"> Садовая-Кудринская, 11, г. Москва, Д-242, ГСП-3, 125993, в электронном виде по адресу: </text:span></text:span><text:a xlink:type="simple" xlink:href="mailto:fas25goz@fas.gov.ru"><text:span text:style-name="Font_20_Style22"><text:span text:style-name="T13">fas25goz@fas.gov.ru</text:span></text:span></text:a><text:span text:style-name="Font_20_Style22"><text:span text:style-name="T20">, </text:span></text:span><text:span text:style-name="Font_20_Style22"><text:span text:style-name="T11">py</text:span></text:span><text:a xlink:type="simple" xlink:href="mailto:pykucherov@fas.gov.ru"><text:span text:style-name="Font_20_Style22"><text:span text:style-name="T15">k</text:span></text:span></text:a><text:a xlink:type="simple" xlink:href="mailto:pykucherov@fas.gov.ru"><text:span text:style-name="Font_20_Style22"><text:span text:style-name="T12">ucherov</text:span></text:span></text:a><text:a xlink:type="simple" xlink:href="mailto:pykucherov@fas.gov.ru"><text:span text:style-name="Font_20_Style22"><text:span text:style-name="T14">@fas.gov.ru</text:span></text:span></text:a><text:span text:style-name="Font_20_Style22"><text:span text:style-name="T13"> </text:span></text:span><text:span text:style-name="Font_20_Style22"><text:span text:style-name="T8">и</text:span></text:span><text:span text:style-name="Font_20_Style22"><text:span text:style-name="T6">ли по факсу: (495) 982-16-11.</text:span></text:span></text:p>
      <text:p text:style-name="P22"><text:span text:style-name="Font_20_Style22"><text:span text:style-name="T6">Непредставление указанных документов в указанный срок влечёт административную ответственность на основании статей 19.7 КоАП.</text:span></text:span></text:p>
      <text:p text:style-name="P17"><text:span text:style-name="Font_20_Style22"><text:span text:style-name="T6"/></text:span></text:p>
      <text:p text:style-name="P18"/>
      <text:p text:style-name="P10"><text:change text:change-id="ct85419120"/><text:change text:change-id="ct354352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B44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85418496" text:id="ct85418496">
            <text:insertion>
              <office:change-info>
                <dc:creator>&lt;анонимный&gt;</dc:creator>
                <dc:date>2015-07-02T12:0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change-start text:change-id="ct85418496"/><text:s/><text:change-end text:change-id="ct85418496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85418600" text:id="ct85418600">
            <text:insertion>
              <office:change-info>
                <dc:creator>&lt;анонимный&gt;</dc:creator>
                <dc:date>2015-07-02T12:08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1"><draw:image xlink:href="Pictures/10000201000000780000001A4AB44EF8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AB44EF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85418600"/><text:s/><text:change-end text:change-id="ct85418600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0:22:48.74</meta:creation-date>
    <dc:date>2015-07-06T10:41:11.90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3" meta:word-count="310" meta:character-count="2502"/>
    <meta:user-defined meta:name="Поле 1"/>
    <meta:user-defined meta:name="Поле 2"/>
    <meta:user-defined meta:name="Поле 3"/>
    <meta:user-defined meta:name="Поле 4"/>
  </office:meta>
</office:document-meta>
</file>