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5F09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26cm" fo:margin-righ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8" style:family="paragraph" style:parent-style-name="Text_20_body">
      <style:text-properties style:font-name="Times New Roman1" fo:font-size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9.208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5" style:family="paragraph" style:parent-style-name="Standard">
      <style:paragraph-properties fo:margin-left="9.26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style:page-number="auto"/>
    </style:style>
    <style:style style:name="P27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3.5pt" fo:language="en" fo:country="US" fo:background-color="#ffffff" style:font-size-asian="13.5pt" style:font-name-complex="Times New Roman" style:font-size-complex="13.5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0b5ece-bc90-4a27-80b2-e7b4a5057ab3" text:name="BossProviderVariable"/>
      </text:user-field-decls>
      <text:p text:style-name="P26"/>
      <text:p text:style-name="P21"/>
      <text:p text:style-name="P22"/>
      <text:h text:style-name="P2" text:outline-level="3">ОПРЕДЕЛЕНИЕ</text:h>
      <text:p text:style-name="P5">о назначении времени и места рассмотрения дела</text:p>
      <text:p text:style-name="P15"><text:span text:style-name="T13">об административном правонарушении </text:span><text:span text:style-name="T8">№ </text:span><text:span text:style-name="T7">К-1802/14/АК267-15</text:span></text:p>
      <text:p text:style-name="P15"/>
      <text:p text:style-name="P18">«03» июля 2015 <text:s text:c="96"/>Москва</text:p>
      <text:p text:style-name="P6"><text:tab/></text:p>
      <text:p text:style-name="P7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9"/>Д.М. Баширова, рассмотрев материалы дела об административном правонарушении, возбужденного определением от 07.05.2015 по делу </text:span><text:span text:style-name="T8">№ </text:span><text:span text:style-name="T7">К-1802/14/АК267-15</text:span><text:span text:style-name="T12"> </text:span><text:span text:style-name="T13">в отношении </text:span><text:span text:style-name="T5">исполняющего обязанности директора ГКУ Калининградской области «Балтберегозащита» &lt;...&gt;</text:span><text:span text:style-name="T9">,</text:span><text:span text:style-name="T10"> по </text:span><text:span text:style-name="T13">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<text:s text:c="14"/>(далее – КоАП), </text:span></text:p>
      <text:p text:style-name="P23">руководствуясь пунктом 1 части 1 статьи 29.1 КоАП,</text:p>
      <text:p text:style-name="P19"/>
      <text:p text:style-name="P19">ОПРЕДЕЛИЛА:</text:p>
      <text:p text:style-name="P20"><text:span text:style-name="T13"><text:tab/>Назначить дело об административном правонарушении <text:s text:c="54"/></text:span><text:span text:style-name="T8">№ </text:span><text:span text:style-name="T7">К-1802/14/АК267-15 </text:span><text:span text:style-name="T6">возбужденное</text:span><text:span text:style-name="T12"> </text:span><text:span text:style-name="T13">в </text:span><text:span text:style-name="T14">отношении <text:s/></text:span><text:span text:style-name="T5">исполняющего обязанности директора ГКУ Калининградской области «Балтберегозащита» &lt;...&gt;</text:span><text:span text:style-name="T11">, </text:span><text:span text:style-name="T14">к рассмотрению </text:span><text:span text:style-name="T13">на</text:span><text:span text:style-name="T16"> 29 июля</text:span><text:span text:style-name="T15"> 2015 в 11 часов 30 минут</text:span><text:span text:style-name="T13"> по адресу: г. Москва, ул. Садовая Кудринская, д. 11, каб. 264.</text:span></text:p>
      <text:p text:style-name="P24"><text:tab/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20"/>
      <text:p text:style-name="P20"/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5F09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65F097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0:20:04</meta:creation-date>
    <dc:date>2015-07-06T10:43:12.93</dc:date>
    <meta:editing-duration>PT1M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2" meta:character-count="1631"/>
    <meta:user-defined meta:name="Поле 1"/>
    <meta:user-defined meta:name="Поле 2"/>
    <meta:user-defined meta:name="Поле 3"/>
    <meta:user-defined meta:name="Поле 4"/>
  </office:meta>
</office:document-meta>
</file>