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5D4A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69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69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69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 CYR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5274f8-407f-49db-b5cd-ff94665b6650" text:name="BossProviderVariable"/>
      </text:user-field-decls>
      <text:p text:style-name="P20"/>
      <text:p text:style-name="P11"><text:span text:style-name="T1"> </text:span> </text:p>
      <text:p text:style-name="P15">ОПРЕДЕЛЕНИЕ </text:p>
      <text:p text:style-name="P6"><text:span text:style-name="T11">об отложении рассмотрения дела об административн</text:span><text:span text:style-name="T12">ом</text:span><text:span text:style-name="T11"> правонарушении         <text:s text:c="2"/></text:span><text:span text:style-name="T3">№ </text:span><text:span text:style-name="T4">АК365-15</text:span><text:span text:style-name="T11"> </text:span></text:p>
      <text:p text:style-name="P4"> </text:p>
      <text:p text:style-name="P4"> </text:p>
      <text:p text:style-name="P5"> </text:p>
      <text:p text:style-name="P7">«23» июня 2015                                                  <text:s/>                      <text:s/>      <text:s text:c="17"/>Москва</text:p>
      <text:p text:style-name="P7"/>
      <text:p text:style-name="P9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1"/>Баширова Д.М.</text:span><text:span text:style-name="T13">, </text:span><text:span text:style-name="T4">рассмотрев протокол и материалы дела об административном правонарушении, </text:span><text:span text:style-name="T13">возбужденного постановлением военного прокурора 312 военной прокуратуры гарнизона Ложкарева В.А. от 23.03.2015 в отношении члена котировочной комиссии</text:span><text:span text:style-name="T5"> войсковой части  - полевая почта 04436&lt;...&gt;</text:span><text:span text:style-name="T4">, по факту нарушения части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, что образует состав административного правонарушения, ответственность за совершение которого предусмотрена частью 14 статьи 7.30 Кодекса Российской Федерации об административных правонарушениях (далее – КоАП РФ),</text:span></text:p>
      <text:p text:style-name="P21"/>
      <text:p text:style-name="P21"/>
      <text:p text:style-name="P10"><text:s/><text:span text:style-name="T10"><text:s/>УСТАНОВИЛА:</text:span></text:p>
      <text:p text:style-name="P4"/>
      <text:p text:style-name="P16"><text:span text:style-name="T14">В связи с необходимостью в истребовании дополнительных материалов по делу об административном правонарушении, а также в дополнительном исследовании обстоятельств</text:span><text:span text:style-name="T8"> дела об административном правонарушении <text:s text:c="25"/>№ АК365-15</text:span><text:span text:style-name="T14">,</text:span></text:p>
      <text:p text:style-name="P17">руководствуясь частью 2 статьи 29.6, частью 1 статьи 29.7 КоАП,</text:p>
      <text:p text:style-name="P17"/>
      <text:p text:style-name="P4">ОПРЕДЕЛИЛА:</text:p>
      <text:list xml:id="list3305030277244413635" text:style-name="L1">
        <text:list-item>
          <text:list>
            <text:list-item>
              <text:list>
                <text:list-header>
                  <text:p text:style-name="P23"/>
                </text:list-header>
                <text:list-item>
                  <text:p text:style-name="P26"><text:span text:style-name="T1">Продлить срок рассмотрения дела об административном правонарушении </text:span><text:span text:style-name="T8">№ АК365-15</text:span><text:span text:style-name="T9"> в отношении </text:span><text:span text:style-name="T6">члена котировочной комиссии</text:span><text:span text:style-name="T7"> войсковой части  - полевая почта 04436&lt;...&gt;</text:span><text:span text:style-name="T9"> до 23.07.2015.</text:span></text:p>
                </text:list-item>
                <text:list-item>
                  <text:p text:style-name="P25"><text:span text:style-name="T1">Рассмотрение дела об административном правонарушении <text:s text:c="21"/></text:span><text:span text:style-name="T6">№ АК365-15</text:span> <text:span text:style-name="T1">назначить на 21.07.2015 в 11:15 по адресу: г. Москва, ул. Садовая Кудринская, д.11, каб. 269.</text:span></text:p>
                  <text:p text:style-name="P24"/>
                </text:list-item>
              </text:list>
            </text:list-item>
          </text:list>
        </text:list-item>
      </text:list>
      <text:p text:style-name="P18"/>
      <text:p text:style-name="P7"><text:soft-page-break/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D4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35D4A6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1:54:58.01</meta:creation-date>
    <dc:date>2015-07-06T10:47:05.12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42" meta:character-count="2106"/>
    <meta:user-defined meta:name="Поле 1"/>
    <meta:user-defined meta:name="Поле 2"/>
    <meta:user-defined meta:name="Поле 3"/>
    <meta:user-defined meta:name="Поле 4"/>
  </office:meta>
</office:document-meta>
</file>