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F6D6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.5pt"/>
    </style:style>
    <style:style style:name="P3" style:family="paragraph" style:parent-style-name="Text_20_body">
      <style:paragraph-properties fo:text-align="end" style:justify-single-word="false"/>
      <style:text-properties fo:font-size="13.5pt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margin-left="9.26cm" fo:margin-right="0cm" fo:text-indent="0cm" style:auto-text-indent="false"/>
    </style:style>
    <style:style style:name="P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.423cm" fo:text-indent="11cm" style:auto-text-indent="false"/>
    </style:style>
    <style:style style:name="P9" style:family="paragraph" style:parent-style-name="Text_20_body">
      <style:paragraph-properties fo:margin-top="0cm" fo:margin-bottom="0.423cm"/>
    </style:style>
    <style:style style:name="P10" style:family="paragraph" style:parent-style-name="Text_20_body">
      <style:paragraph-properties fo:margin-top="0cm" fo:margin-bottom="0.423cm" fo:text-align="center" style:justify-single-word="false"/>
    </style:style>
    <style:style style:name="P11" style:family="paragraph" style:parent-style-name="Text_20_body">
      <style:paragraph-properties fo:margin-top="0cm" fo:margin-bottom="0.423cm" fo:text-align="end" style:justify-single-word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3.5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087166-a5e8-4afb-91e2-2fbe98e72f3b" text:name="BossProviderVariable"/>
      </text:user-field-decls>
      <text:p text:style-name="P15"> </text:p>
      <text:p text:style-name="P2">РЕШЕНИЕ</text:p>
      <text:p text:style-name="P2">по результатам рассмотрения ходатайства</text:p>
      <text:p text:style-name="P10"> </text:p>
      <text:p text:style-name="P13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«Каба Холдинг АГ»  (место нахождения: Хофвизенштрассе 24, 8153 Рюмланг, Швейцария; основной вид деятельности – холдинговая) о приобретении прав, позволяющих определять условия осуществления предпринимательской деятельности ООО «Дорма Рус.» (место нахождения: ул. Дмитрия Ульянова, д. 7А, г. Москва, 117036; основной вид деятельности – оптовая торговля решениями для доступа в помещения), путем приобретения 52,5% акций компании «Дорма Холдинг ГмбХ + КейДжиэйЭй» (место нахождения: </text:span><text:span text:style-name="T3">D</text:span><text:span text:style-name="T2">-58256 Эннепеталь, ДОРМА Платц 1, Германия; основной вид деятельности — холдинговая)</text:span><text:span text:style-name="T2"> поданное 03.06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F6D6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CF6D6C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1:29:19.71</meta:creation-date>
    <dc:date>2015-07-06T10:48:40.29</dc:date>
    <meta:editing-duration>PT2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44" meta:character-count="1123"/>
    <meta:user-defined meta:name="Поле 1"/>
    <meta:user-defined meta:name="Поле 2"/>
    <meta:user-defined meta:name="Поле 3"/>
    <meta:user-defined meta:name="Поле 4"/>
  </office:meta>
</office:document-meta>
</file>