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064E2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10.432cm" fo:margin-right="0cm" fo:line-height="105%" fo:text-indent="0cm" style:auto-text-indent="false"/>
    </style:style>
    <style:style style:name="P8" style:family="paragraph" style:parent-style-name="Text_20_body">
      <style:paragraph-properties fo:margin-left="10.43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10.432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15.094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10.432cm" fo:margin-right="0cm" fo:text-indent="0cm" style:auto-text-indent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background-color="#ffffff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e50b80-f724-404e-9627-3c3c2aa237fe" text:name="BossProviderVariable"/>
      </text:user-field-decls>
      <text:p text:style-name="P12"/>
      <text:p text:style-name="P5">РЕШЕНИЕ</text:p>
      <text:p text:style-name="P5">по результатам рассмотрения ходатайства</text:p>
      <text:p text:style-name="P6"/>
      <text:p text:style-name="P11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<text:s/>ОАО «ЭФКО». (место нахождения: 309850, Белгородская обл., г. Алексеевка, ул. Фрунзе, д. 2.; основной вид деятельности – <text:span text:style-name="T3">реализация и </text:span>п<text:span text:style-name="T2">роизводство растительных масел</text:span>) о получении в собственность основных производственных средств ЗАО «ЭФКО-УРАЛ» (место нахождения: Свердловская обл., Сысертский р-н, п. Большой Исток, ул. Победы, д. 2; основной вид деятельности – сдача внаем собственного нежилого недвижимого имущества), составляющих 100% балансовой стоимости основных производственных средств и нематериальных активов ЗАО «ЭФКО-УРАЛ», и приняла решение об удовлетворении данного ходатайства.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064E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C5064E28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17:28:28.88</meta:creation-date>
    <dc:date>2015-07-06T10:55:42.42</dc:date>
    <meta:editing-duration>PT14M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98" meta:character-count="798"/>
    <meta:user-defined meta:name="Поле 1"/>
    <meta:user-defined meta:name="Поле 2"/>
    <meta:user-defined meta:name="Поле 3"/>
    <meta:user-defined meta:name="Поле 4"/>
  </office:meta>
</office:document-meta>
</file>