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D98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0.7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73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99cm" fo:margin-bottom="0.199cm" fo:line-height="0.73cm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.199cm" fo:margin-bottom="0.199cm" fo:line-height="0.73cm" fo:text-align="center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0.73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3cm" fo:text-align="justify" style:justify-single-word="false" fo:text-indent="1.281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line-height="0.73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0.73cm"/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P19" style:family="paragraph" style:parent-style-name="Standard">
      <style:paragraph-properties style:line-height-at-least="0.651cm"/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P20" style:family="paragraph" style:parent-style-name="Standard">
      <style:paragraph-properties fo:line-height="0.73cm"/>
    </style:style>
    <style:style style:name="P21" style:family="paragraph" style:parent-style-name="Standard">
      <style:paragraph-properties fo:margin-left="9.943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9.943cm" fo:margin-right="0cm" style:line-height-at-least="0.353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43cm" fo:margin-right="0cm" style:line-height-at-least="0.353cm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73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0.73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0cm" fo:line-height="0.7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73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0cm" fo:margin-right="0cm" fo:line-height="0.73cm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line-height="0.73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31" style:family="paragraph" style:parent-style-name="Standard" style:master-page-name="First_20_Page">
      <style:paragraph-properties fo:margin-left="9.943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line-height="0.73cm"/>
      <style:text-properties fo:font-size="10pt" style:font-size-asian="10pt" style:font-size-complex="10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281cm" style:auto-text-indent="false">
        <style:tab-stops>
          <style:tab-stop style:position="1.977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73cm" fo:text-align="justify" style:justify-single-word="false" fo:text-indent="1.309cm" style:auto-text-indent="false">
        <style:tab-stops>
          <style:tab-stop style:position="1.97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1" fo:language="ru" fo:country="RU" style:text-underline-style="none"/>
    </style:style>
    <style:style style:name="T17" style:family="text">
      <style:text-properties fo:color="#000000" style:font-name="Times New Roman1" fo:language="en" fo:country="US"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style:font-size-asian="14pt"/>
    </style:style>
    <style:style style:name="T24" style:family="text">
      <style:text-properties fo:font-size="14pt" fo:language="en" fo:country="US" style:font-size-asian="14pt"/>
    </style:style>
    <style:style style:name="T25" style:family="text">
      <style:text-properties fo:font-size="14pt" fo:language="en" fo:country="US" fo:font-weight="bold" style:font-size-asian="14pt" style:font-weight-asian="bold" style:font-weight-complex="bold"/>
    </style:style>
    <style:style style:name="T2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style="italic" fo:font-weight="bold" style:font-size-asian="14pt" style:font-style-asian="italic" style:font-weight-asian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T29" style:family="text">
      <style:text-properties fo:font-size="14pt" fo:font-style="italic" fo:font-weight="normal" style:font-size-asian="14pt" style:font-style-asian="italic" style:font-weight-asian="normal" style:font-weight-complex="normal"/>
    </style:style>
    <style:style style:name="T30" style:family="text">
      <style:text-properties fo:font-size="14pt" fo:font-weight="bold" style:font-size-asian="14pt" style:font-weight-asian="bold" style:font-weight-complex="bold"/>
    </style:style>
    <style:style style:name="T3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df1a6-40d6-460e-b110-592ebc0c69a6" text:name="BossProviderVariable"/>
      </text:user-field-decls>
      <text:p text:style-name="P31"/>
      <text:p text:style-name="P24"/>
      <text:p text:style-name="P4">ОПРЕДЕЛЕНИЕ</text:p>
      <text:p text:style-name="P6">о возбуждении дела об административном</text:p>
      <text:p text:style-name="P6">правонарушении № 4-7.30-562/00-25-15 и проведении</text:p>
      <text:p text:style-name="P6">административного расследования</text:p>
      <text:p text:style-name="P11"/>
      <text:p text:style-name="P5">«26» июня 2015 г.<text:tab/><text:tab/><text:tab/><text:tab/><text:tab/><text:tab/><text:tab/><text:tab/><text:tab/><text:tab/>г. Москва</text:p>
      <text:p text:style-name="P5"/>
      <text:p text:style-name="P1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, рассмотрев материалы, полученные в результате проверки Рособоронзаказа, в отношении председателя единой закупочной комиссии открытого акционерного общества «Научно-производственное предприятие <text:s/>«Старт» (далее — ОАО «НПП «Старт», Заказчик) &lt;...&gt;,</text:p>
      <text:p text:style-name="P9">УСТАНОВИЛА:</text:p>
      <text:p text:style-name="P15"><text:span text:style-name="T1">26 сентября 2014 года, извещение № 0750100000114000013 о проведении открытого аукциона в электронной форме (далее — аукцион) на право заключения контракта на поставку станка гравировально-фрезерного размещено Заказчиком на официальном сайте Российской Федерации в информационно-телекоммуникационной сети «Интернет» для размещения </text:span><text:span text:style-name="T1">информации о размещении заказов на поставки товаров, выполнение работ, оказание услуг.</text:span></text:p>
      <text:p text:style-name="P14">В соответствии с частью 8 статьи 69 Федерального закона от 05 апреля 2013 года № 44-ФЗ « О контрактной системе в сфере закупок товаров, работ, услуг для обеспечения государственных и муниципальных нужд» (далее — Федеральный закон) результаты рассмотрения заявок на участие в электронном аукционе фиксируются в протоколе подведения итогов аукциона. Указанный протокол должен содержать, в том числе, решение о соответствии или несоответствии заявок на участие в таком аукционе требованиям, установленным документацией о нём, с обоснованием этого решения и с указанием положений Федерального закона, которым не соответствует участник <text:soft-page-break/>такого аукциона, положений закона, которым не соответствует заявка на участие в нём, положений заявки на участие в таком аукционе, которые не соответствуют требованиям, установленным документацией о нём.</text:p>
      <text:p text:style-name="P14">Протокол №1 рассмотрения единой заявки на участие в открытом аукционе в электронной форме от 15 октября 2014 года, не содержит обоснования решения с указанием положений Федерального закона, которым не соответствует участник аукциона, положений документации об аукционе, которым не соответствует заявка на участие в нём, положений заявки на участие в аукционе, которые не соответствуют требованиям, установленным документацией об аукционе.</text:p>
      <text:p text:style-name="P16"><text:span text:style-name="T2">В нарушение предусмотренных законодательством Российской Федерации о контрактной системе в сфере закупок требований к содержанию протокола, указанных в части 8 статьи 69 Федерального закона, составленного в ходе определения поставщика (подрядчика, исполнителя), усматриваются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text:span text:style-name="T6">.</text:span></text:p>
      <text:p text:style-name="P12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0"/>
      <text:p text:style-name="P10">ОПРЕДЕЛИЛА:</text:p>
      <text:list xml:id="list2095876806484903590" text:style-name="L1">
        <text:list-item>
          <text:list>
            <text:list-item>
              <text:list>
                <text:list-item>
                  <text:p text:style-name="P33"><text:span text:style-name="T3">Возбудить в отношении председателя единой закупочной комиссии ОАО «НПП «Старт» </text:span><text:span text:style-name="T4">&lt;...&gt;</text:span><text:span text:style-name="T13"> </text:span><text:span text:style-name="Основной_20_шрифт_20_абзаца"><text:span text:style-name="T14">дело об административном правонарушении по признакам нарушения части 8 статьи 69 Федерального закона, выразившегося в нарушении <text:s/></text:span></text:span><text:span text:style-name="Основной_20_шрифт_20_абзаца"><text:span text:style-name="T15">предусмотренных законодательством Российской Федерации о контрактной системе в сфере закупок требований к содержанию Протокола №1 от </text:span></text:span><text:span text:style-name="Основной_20_шрифт_20_абзаца"><text:span text:style-name="T14">15 октября 2014 года, ответственность за которое предусмотрена частью 2.1 статьи 7.30 КоАП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4"><text:span text:style-name="T11">&lt;...&gt;</text:span><text:span text:style-name="T12"> </text:span><text:span text:style-name="T8">явиться в 14 </text:span><text:span text:style-name="T9">час. 00 мин. 23 июля 2015 года</text:span><text:span text:style-name="T8"> по адресу:<text:line-break/></text:span><text:soft-page-break/><text:span text:style-name="T8">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<text:span text:style-name="T7"> либо направить защитника с надлежащим образом оформленными полномочиями на участие в административном производстве по д</text:span><text:span text:style-name="T8">елу № 4-7.30-562/00-25-15</text:span><text:span text:style-name="T9">,</text:span><text:span text:style-name="T8"> со </text:span><text:span text:style-name="T7">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5"><text:span text:style-name="T20">В случае неявки в указанный срок должностного </text:span><text:span text:style-name="T21">лица, в отношении которого ведется производство по делу об административном правонарушении, </text:span><text:span text:style-name="T20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27">Представителю (защитнику) необходимо иметь при себе расписку от должностного лица, в отношении которого ведется производство по делу об административном правонарушении, об уведомлении о времени и месте составления протокола (прилагается).</text:p>
      <text:p text:style-name="P26"><text:span text:style-name="T20">В соответствии с частью 1 статьи 25.1 КоАП должностное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</text:span><text:span text:style-name="T20">пользоваться юридической помощью защитника, а также иными </text:span><text:span text:style-name="T20">процессуальными правами в соответствии с настоящим Кодексом.</text:span>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pan text:style-name="T20"><text:tab/>Дополнительно ФАС России направляет расписку о получении настоящего уведомления</text:span><text:span text:style-name="T32">.</text:span></text:p>
      <text:p text:style-name="P7"><text:span text:style-name="T33"><text:tab/>Расписку в получении определения о возбуждении дела об административном правонарушении </text:span><text:span text:style-name="T5">№ 4-7.30-562/00-25-15 </text:span><text:span text:style-name="T33">и проведении </text:span><text:soft-page-break/><text:span text:style-name="T33">административного расследования, необходимо направить в ФАС России в течении трех дней с момента получения настоящего уведомления по </text:span><text:span text:style-name="T34">адресу:<text:line-break/>ул.</text:span><text:span text:style-name="T33"> Садовая-Кудринская, 11, г. Москва, Д-242, ГСП-3, 125993, в электронном виде по адресу: </text:span><text:span text:style-name="T16">p</text:span><text:span text:style-name="T17">ykucherov@fas.gov.ru,</text:span><text:span text:style-name="T16"> </text:span><text:a xlink:type="simple" xlink:href="mailto:fas25goz@fas.gov.ru"><text:span text:style-name="T18">fas25goz@fas.gov.ru</text:span></text:a><text:span text:style-name="T34"> и</text:span><text:span text:style-name="T33">ли по факсу:<text:line-break/>(495) 982-16-11.</text:span></text:p>
      <text:p text:style-name="P29"><text:span text:style-name="T22">Примечание</text:span><text:span text:style-name="T23">.</text:span><text:span text:style-name="T19"> Порядок оформления пропуска в здание ФАС России можно согласовать по телефону 8 (499) 983-11-15 (доб. 1</text:span><text:span text:style-name="T24">8</text:span><text:span text:style-name="T19">-</text:span><text:span text:style-name="T24">60)</text:span><text:span text:style-name="T27"> </text:span><text:span text:style-name="T19">или по электронной почте </text:span><text:span text:style-name="T30">p</text:span><text:span text:style-name="T25">ykucherov</text:span><text:span text:style-name="T26">@fas.gov.ru</text:span><text:span text:style-name="T29"> </text:span><text:span text:style-name="T19">за трое суток до даты составления протокола.</text:span></text:p>
      <text:p text:style-name="P30"><text:tab/>Приложение: бланк расписки на 1 л. в 1 экз.</text:p>
      <text:p text:style-name="P17"/>
      <text:p text:style-name="P17"/>
      <text:p text:style-name="P1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D98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7277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6BD98A9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4:50:02.25</meta:creation-date>
    <dc:date>2015-07-06T11:01:24.65</dc:date>
    <meta:editing-duration>PT7M31S</meta:editing-duration>
    <meta:editing-cycles>1</meta:editing-cycles>
    <meta:generator>OpenOffice.org/3.4.1$Win32 OpenOffice.org_project/341m1$Build-9593</meta:generator>
    <meta:print-date>2015-07-01T09:59:20.33</meta:print-date>
    <meta:document-statistic meta:table-count="0" meta:image-count="1" meta:object-count="0" meta:page-count="4" meta:paragraph-count="29" meta:word-count="753" meta:character-count="5969"/>
    <meta:user-defined meta:name="Поле 1"/>
    <meta:user-defined meta:name="Поле 2"/>
    <meta:user-defined meta:name="Поле 3"/>
    <meta:user-defined meta:name="Поле 4"/>
  </office:meta>
</office:document-meta>
</file>