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44B6F786.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Text_20_body">
      <style:paragraph-properties fo:margin-top="0cm" fo:margin-bottom="0cm"/>
      <style:text-properties style:font-name="Times New Roman" fo:font-size="14pt" style:font-size-asian="14pt" style:font-size-complex="14pt"/>
    </style:style>
    <style:style style:name="P4" style:family="paragraph" style:parent-style-name="Text_20_body">
      <style:paragraph-properties fo:margin-top="0cm" fo:margin-bottom="0cm" fo:text-align="center" style:justify-single-word="false"/>
      <style:text-properties style:font-name="Times New Roman" fo:font-size="14pt" style:font-size-asian="14pt" style:font-size-complex="14pt"/>
    </style:style>
    <style:style style:name="P5" style:family="paragraph" style:parent-style-name="Text_20_body">
      <style:paragraph-properties fo:margin-top="0cm" fo:margin-bottom="0cm" fo:text-align="center" style:justify-single-word="false"/>
      <style:text-properties style:font-name="Times New Roman" fo:font-size="14pt" fo:font-weight="bold" style:font-size-asian="14pt" style:font-size-complex="14pt"/>
    </style:style>
    <style:style style:name="P6" style:family="paragraph" style:parent-style-name="Text_20_body">
      <style:paragraph-properties fo:margin-top="0cm" fo:margin-bottom="0cm"/>
      <style:text-properties style:font-name="Times New Roman" fo:font-size="10pt" style:font-size-asian="10pt" style:font-size-complex="10pt"/>
    </style:style>
    <style:style style:name="P7" style:family="paragraph" style:parent-style-name="Standard">
      <style:paragraph-properties fo:margin-left="0cm" fo:margin-right="0cm" fo:margin-top="0cm" fo:margin-bottom="0cm" fo:line-height="100%" fo:text-align="justify" style:justify-single-word="false" fo:text-indent="1.508cm" style:auto-text-indent="false"/>
      <style:text-properties style:font-name="Times New Roman" fo:font-size="14pt" style:font-size-asian="14pt" style:font-size-complex="14pt"/>
    </style:style>
    <style:style style:name="P8" style:family="paragraph" style:parent-style-name="Standard">
      <style:paragraph-properties fo:margin-left="0cm" fo:margin-right="0cm" fo:margin-top="0cm" fo:margin-bottom="0cm" fo:line-height="100%" fo:text-align="justify" style:justify-single-word="false" fo:text-indent="1.508cm" style:auto-text-indent="false"/>
      <style:text-properties style:font-name="Times New Roman" fo:font-size="14pt" fo:font-weight="normal" style:font-size-asian="14pt" style:font-weight-asian="normal" style:font-size-complex="14pt" style:font-weight-complex="normal"/>
    </style:style>
    <style:style style:name="P9" style:family="paragraph" style:parent-style-name="Text_20_body">
      <style:paragraph-properties fo:margin-left="0cm" fo:margin-right="0cm" fo:margin-top="0cm" fo:margin-bottom="0cm" fo:text-align="justify" style:justify-single-word="false" fo:text-indent="1.508cm" style:auto-text-indent="false"/>
      <style:text-properties style:font-name="Times New Roman" fo:font-size="14pt" style:font-size-asian="14pt" style:font-size-complex="14pt"/>
    </style:style>
    <style:style style:name="P10" style:family="paragraph" style:parent-style-name="Text_20_body">
      <style:paragraph-properties fo:margin-left="0cm" fo:margin-right="0cm" fo:margin-top="0cm" fo:margin-bottom="0cm" fo:line-height="100%" fo:text-align="justify" style:justify-single-word="false" fo:text-indent="1.508cm" style:auto-text-indent="false"/>
      <style:text-properties style:font-name="Times New Roman" fo:font-size="14pt" style:font-size-asian="14pt" style:font-size-complex="14pt"/>
    </style:style>
    <style:style style:name="P11" style:family="paragraph" style:parent-style-name="Text_20_body">
      <style:paragraph-properties fo:margin-left="0cm" fo:margin-right="0cm" fo:margin-top="0cm" fo:margin-bottom="0cm" fo:text-align="justify" style:justify-single-word="false" fo:text-indent="1.508cm" style:auto-text-indent="false"/>
      <style:text-properties style:font-name="Times New Roman" fo:font-size="14pt" fo:language="ru" fo:country="RU" fo:font-weight="normal" style:font-size-asian="14pt" style:font-weight-asian="normal" style:font-size-complex="14pt" style:font-weight-complex="normal"/>
    </style:style>
    <style:style style:name="P12" style:family="paragraph" style:parent-style-name="Text_20_body">
      <style:paragraph-properties fo:margin-left="0cm" fo:margin-right="0cm" fo:margin-top="0cm" fo:margin-bottom="0cm" fo:text-align="justify" style:justify-single-word="false" fo:text-indent="1.508cm" style:auto-text-indent="false"/>
      <style:text-properties fo:color="#000000" style:font-name="Times New Roman" fo:font-size="14pt" style:font-size-asian="14pt" style:font-size-complex="14pt"/>
    </style:style>
    <style:style style:name="P13" style:family="paragraph" style:parent-style-name="Text_20_body">
      <style:paragraph-properties fo:margin-left="0cm" fo:margin-right="0cm" fo:margin-top="0cm" fo:margin-bottom="0cm" fo:text-align="justify" style:justify-single-word="false" fo:text-indent="1.508cm" style:auto-text-indent="false"/>
      <style:text-properties fo:font-size="14pt" style:font-size-asian="14pt" style:font-size-complex="14pt"/>
    </style:style>
    <style:style style:name="P14" style:family="paragraph" style:parent-style-name="Text_20_body">
      <style:paragraph-properties fo:margin-left="0cm" fo:margin-right="0cm" fo:margin-top="0cm" fo:margin-bottom="0cm" fo:text-align="justify" style:justify-single-word="false" fo:text-indent="9.502cm" style:auto-text-indent="false"/>
      <style:text-properties style:font-name="Times New Roman" fo:font-size="14pt" style:font-size-asian="14pt" style:font-size-complex="14pt"/>
    </style:style>
    <style:style style:name="P15" style:family="paragraph" style:parent-style-name="Text_20_body">
      <style:paragraph-properties fo:margin-left="0cm" fo:margin-right="0cm" fo:margin-top="0cm" fo:margin-bottom="0cm" fo:text-align="justify" style:justify-single-word="false" fo:text-indent="9.502cm" style:auto-text-indent="false"/>
      <style:text-properties fo:font-size="14pt" fo:language="ru" fo:country="RU" style:font-size-asian="14pt" style:font-size-complex="14pt"/>
    </style:style>
    <style:style style:name="P16" style:family="paragraph" style:parent-style-name="Text_20_body">
      <style:paragraph-properties fo:margin-left="0cm" fo:margin-right="0cm" fo:margin-top="0cm" fo:margin-bottom="0cm" fo:text-align="justify" style:justify-single-word="false" fo:text-indent="9.502cm" style:auto-text-indent="false"/>
      <style:text-properties fo:font-size="14pt" style:font-size-asian="14pt" style:font-size-complex="14pt"/>
    </style:style>
    <style:style style:name="P17" style:family="paragraph" style:parent-style-name="Text_20_body">
      <style:paragraph-properties fo:margin-left="0cm" fo:margin-right="0cm" fo:margin-top="0cm" fo:margin-bottom="0cm" fo:text-align="justify" style:justify-single-word="false" fo:text-indent="1.536cm" style:auto-text-indent="false"/>
      <style:text-properties style:font-name="Times New Roman" fo:font-size="14pt" style:font-size-asian="14pt" style:font-size-complex="14pt"/>
    </style:style>
    <style:style style:name="P18" style:family="paragraph" style:parent-style-name="Text_20_body">
      <style:paragraph-properties fo:margin-left="0cm" fo:margin-right="0cm" fo:margin-top="0cm" fo:margin-bottom="0cm" fo:text-align="justify" style:justify-single-word="false" fo:text-indent="1.536cm" style:auto-text-indent="false"/>
      <style:text-properties fo:color="#000000" style:font-name="Times New Roman" fo:font-size="14pt" style:font-size-asian="14pt" style:font-size-complex="14pt"/>
    </style:style>
    <style:style style:name="P19" style:family="paragraph" style:parent-style-name="Text_20_body">
      <style:paragraph-properties fo:margin-left="0cm" fo:margin-right="0cm" fo:margin-top="0cm" fo:margin-bottom="0cm" fo:text-indent="9.53cm" style:auto-text-indent="false"/>
      <style:text-properties fo:font-size="14pt" style:font-size-asian="14pt" style:font-size-complex="14pt"/>
    </style:style>
    <style:style style:name="P20" style:family="paragraph" style:parent-style-name="Text_20_body">
      <style:paragraph-properties fo:margin-left="0cm" fo:margin-right="0cm" fo:margin-top="0cm" fo:margin-bottom="0cm" fo:text-align="justify" style:justify-single-word="false" fo:text-indent="9.53cm" style:auto-text-indent="false"/>
      <style:text-properties fo:font-size="14pt" style:font-size-asian="14pt" style:font-size-complex="14pt"/>
    </style:style>
    <style:style style:name="P21" style:family="paragraph" style:parent-style-name="Text_20_body">
      <style:paragraph-properties fo:margin-left="0cm" fo:margin-right="0cm" fo:margin-top="0cm" fo:margin-bottom="0cm" fo:line-height="100%" fo:text-align="justify" style:justify-single-word="false" fo:text-indent="1.254cm" style:auto-text-indent="false"/>
      <style:text-properties style:font-name="Times New Roman" fo:font-size="14pt" style:font-size-asian="14pt" style:font-size-complex="14pt"/>
    </style:style>
    <style:style style:name="P22" style:family="paragraph" style:parent-style-name="Text_20_body">
      <style:paragraph-properties fo:margin-left="0cm" fo:margin-right="0cm" fo:margin-top="0cm" fo:margin-bottom="0cm" fo:line-height="100%" fo:text-align="justify" style:justify-single-word="false" fo:text-indent="1.254cm" style:auto-text-indent="false"/>
      <style:text-properties fo:font-size="14pt" fo:font-weight="normal" style:font-size-asian="14pt" style:font-weight-asian="normal" style:font-size-complex="14pt" style:font-weight-complex="normal"/>
    </style:style>
    <style:style style:name="P23" style:family="paragraph" style:parent-style-name="Text_20_body" style:master-page-name="First_20_Page">
      <style:paragraph-properties fo:margin-left="0cm" fo:margin-right="0cm" fo:margin-top="0cm" fo:margin-bottom="0cm" fo:text-align="justify" style:justify-single-word="false" fo:text-indent="9.53cm" style:auto-text-indent="false" style:page-number="auto"/>
      <style:text-properties fo:font-size="14pt" style:font-size-asian="14pt" style:font-size-complex="14pt"/>
    </style:style>
    <style:style style:name="P24" style:family="paragraph" style:parent-style-name="Text_20_body" style:list-style-name="L1">
      <style:paragraph-properties fo:margin-left="0cm" fo:margin-right="0cm" fo:margin-top="0cm" fo:margin-bottom="0cm" fo:line-height="100%" fo:text-align="justify" style:justify-single-word="false" fo:text-indent="1.254cm" style:auto-text-indent="false"/>
      <style:text-properties style:font-name="Times New Roman" fo:font-size="14pt" style:font-size-asian="14pt" style:font-size-complex="14pt"/>
    </style:style>
    <style:style style:name="P25" style:family="paragraph" style:parent-style-name="Text_20_body" style:list-style-name="L1">
      <style:paragraph-properties fo:margin-left="0cm" fo:margin-right="0cm" fo:margin-top="0cm" fo:margin-bottom="0cm" fo:line-height="100%" fo:text-align="justify" style:justify-single-word="false" fo:text-indent="1.254cm" style:auto-text-indent="false"/>
      <style:text-properties fo:font-size="14pt" fo:font-style="normal" fo:font-weight="normal" style:font-size-asian="14pt" style:font-style-asian="normal" style:font-weight-asian="normal" style:font-size-complex="14pt" style:font-style-complex="normal" style:font-weight-complex="normal"/>
    </style:style>
    <style:style style:name="P26" style:family="paragraph" style:parent-style-name="Text_20_body" style:list-style-name="L1">
      <style:paragraph-properties fo:margin-left="0cm" fo:margin-right="0cm" fo:margin-top="0cm" fo:margin-bottom="0cm" fo:line-height="100%" fo:text-align="justify" style:justify-single-word="false" fo:text-indent="1.254cm" style:auto-text-indent="false"/>
      <style:text-properties fo:font-size="14pt" style:font-size-asian="14pt" style:font-size-complex="14pt"/>
    </style:style>
    <style:style style:name="P27" style:family="paragraph" style:parent-style-name="Text_20_body">
      <style:paragraph-properties fo:margin-top="0cm" fo:margin-bottom="0cm"/>
      <style:text-properties style:font-name="Times New Roman"/>
    </style:style>
    <style:style style:name="T1" style:family="text">
      <style:text-properties fo:font-weight="bold"/>
    </style:style>
    <style:style style:name="T2" style:family="text">
      <style:text-properties fo:language="en" fo:country="US"/>
    </style:style>
    <style:style style:name="T3" style:family="text">
      <style:text-properties fo:language="en" fo:country="US" fo:font-weight="bold"/>
    </style:style>
    <style:style style:name="T4" style:family="text">
      <style:text-properties fo:color="#000000"/>
    </style:style>
    <style:style style:name="T5" style:family="text">
      <style:text-properties fo:color="#000000" style:font-name="Times New Roman"/>
    </style:style>
    <style:style style:name="T6" style:family="text">
      <style:text-properties fo:color="#000000" fo:language="en" fo:country="US"/>
    </style:style>
    <style:style style:name="T7" style:family="text">
      <style:text-properties fo:color="#000000" fo:language="ru" fo:country="RU"/>
    </style:style>
    <style:style style:name="T8" style:family="text">
      <style:text-properties fo:language="ru" fo:country="RU"/>
    </style:style>
    <style:style style:name="T9" style:family="text">
      <style:text-properties fo:language="ru" fo:country="RU" fo:font-weight="normal" style:font-weight-asian="normal" style:font-weight-complex="normal"/>
    </style:style>
    <style:style style:name="T10" style:family="text">
      <style:text-properties style:font-name="Times New Roman"/>
    </style:style>
    <style:style style:name="T11" style:family="text">
      <style:text-properties style:font-name="Times New Roman" fo:language="en" fo:country="US"/>
    </style:style>
    <style:style style:name="T12" style:family="text">
      <style:text-properties style:font-name="Times New Roman" fo:language="ru" fo:country="RU"/>
    </style:style>
    <style:style style:name="T13" style:family="text">
      <style:text-properties style:font-name="Times New Roman" fo:font-style="normal" fo:font-weight="normal" style:font-style-asian="normal" style:font-weight-asian="normal" style:font-style-complex="normal" style:font-weight-complex="normal"/>
    </style:style>
    <style:style style:name="T14" style:family="text">
      <style:text-properties style:font-name="Times New Roman1"/>
    </style:style>
    <style:style style:name="T15" style:family="text">
      <style:text-properties fo:font-weight="normal" style:font-weight-asian="normal" style:font-weight-complex="normal"/>
    </style:style>
    <style:style style:name="T16" style:family="text">
      <style:text-properties fo:font-style="normal" fo:font-weight="normal" style:font-style-asian="normal" style:font-weight-asian="normal" style:font-style-complex="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c6a4d8ad-d97e-4d58-9173-5a49b212be71" text:name="BossProviderVariable"/>
      </text:user-field-decls>
      <text:p text:style-name="P23"/>
      <text:p text:style-name="P14"/>
      <text:p text:style-name="P3"/>
      <text:p text:style-name="P4"><text:span text:style-name="T1">РЕШЕНИЕ № 223ФЗ-</text:span><text:span text:style-name="T3">153</text:span><text:span text:style-name="T1">/15</text:span></text:p>
      <text:p text:style-name="P5">по результатам рассмотрения жалобы <text:span text:style-name="T8">ООО «Группа СТАН»</text:span> на действия (бездействие) заказчика при закупке товаров, работ, услуг в соответствии с Федеральным законом от 18.07.2011 №223-ФЗ «О закупках товаров, работ, услуг отдельными видами юридических лиц»</text:p>
      <text:p text:style-name="P5"/>
      <text:p text:style-name="P4"/>
      <text:p text:style-name="P3">01.07.2015 <text:s text:c="105"/>Москва <text:s text:c="5"/></text:p>
      <text:p text:style-name="P3"/>
      <text:p text:style-name="P9">Комиссия ФАС России по рассмотрению жалоб на действия (бездействие) заказчика при закупке товаров, работ, услуг в соответствии с Федеральным законом от 18.07.2011 №223-ФЗ «О закупках товаров, работ, услуг отдельными видами юридических лиц», жалоб на действия (бездействие) юридических лиц при организации и проведении закупок в соответствии с частью 5 статьи 15 Федерального закона от 05.04.2013 № 44-ФЗ «О контрактной системе в сфере закупок товаров, работ, услуг для обеспечения государственных и муниципальных нужд» в составе: </text:p>
      <text:p text:style-name="P9"><text:span text:style-name="T2">&lt;...&gt;</text:span> <text:s text:c="23"/>(далее – Комиссия ФАС России),</text:p>
      <text:p text:style-name="P9">при участии представителей:</text:p>
      <text:p text:style-name="P13">Государственная корпорация по атомной энергии «Росатом»<text:span text:style-name="T10">: <text:s text:c="20"/></text:span><text:span text:style-name="T11">&lt;...&gt;</text:span><text:span text:style-name="T5"> – </text:span><text:span text:style-name="T10">доверенность от 20.08.2014 № 1/</text:span><text:span text:style-name="T11">163/2014-</text:span><text:span text:style-name="T12">ДОВ</text:span><text:span text:style-name="T10">;</text:span></text:p>
      <text:p text:style-name="P12"><text:span text:style-name="T8">ООО «Группа СТАН»</text:span>: <text:span text:style-name="T2">&lt;...&gt;</text:span> – доверенность от 30.06.2015 б/н;</text:p>
      <text:p text:style-name="P9"><text:span text:style-name="T4">представители АО «Опытное Конструкторское Бюро Машиностроения имени И.И. Африкантова», ОАО «ЕЭТП»</text:span> <text:span text:style-name="T4">не явились, уведомлены надлежащим образом,</text:span></text:p>
      <text:p text:style-name="P9"><text:bookmark text:name="notice_orderName"/>рассмотрев<text:span text:style-name="T4"> жалобу ООО «Группа СТАН», направленную письмом Нижегородского УФАС России от 22.06.2015 № АШ-09/</text:span><text:span text:style-name="T6">5706</text:span><text:span text:style-name="T7">, </text:span><text:span text:style-name="T4">на действия (бездействие) заказчика АО «Опытное Конструкторское Бюро Машиностроения имени И.И. Африкантова», организатора Государственной корпорации по атомной энергии «Росатом»</text:span><text:span text:style-name="T6">, </text:span><text:span text:style-name="T7">оператора электронной площадки ОАО «ЕЭТП»</text:span><text:span text:style-name="T4"> при проведении</text:span><text:bookmark text:name="notice_orderName2"/><text:span text:style-name="T4"> электронного аукциона на право заключения договора на </text:span><text:bookmark text:name="notice_orderName11"/><text:span text:style-name="T4">поставку в</text:span><text:span text:style-name="T7">ертикального фрезерного обрабатывающего центра с ЧПУ - 4 комплекта </text:span><text:span text:style-name="T6">(</text:span><text:span text:style-name="T7">извещение № 043200000615000033)</text:span><text:span text:style-name="T4"> </text:span>в соответствии со статьей 18.1 Федерального закона от 26.07.2006 № 135-ФЗ «О защите конкуренции» <text:s text:c="17"/>(далее - Закон о защите конкуренции),</text:p>
      <text:p text:style-name="P3"/>
      <text:p text:style-name="P5">У С Т А Н О В И Л А:</text:p>
      <text:p text:style-name="P5"/>
      <text:p text:style-name="P9"><text:bookmark text:name="notice_orderName1"/>В ФАС России поступила жалоба ООО «Группа СТАН» (далее - Заявитель), направленная письмом Нижегородского УФАС России от 22.06.2015 <text:soft-page-break/>№ АШ-09/<text:span text:style-name="T2">5706</text:span><text:span text:style-name="T8">, (вх. № 62046-Ф/</text:span><text:span text:style-name="T2">15 </text:span><text:span text:style-name="T8">от 22.06.2015) </text:span>на действия (бездействие) заказчика АО «Опытное Конструкторское Бюро Машиностроения имени <text:s text:c="19"/>И.И. Африкантова» (далее - Заказчик), организатора Государственной корпорации по атомной энергии «Росатом» (далее - Организатор)<text:span text:style-name="T2">, </text:span><text:span text:style-name="T8">оператора электронной площадки ОАО «ЕЭТП»</text:span> при проведении<text:bookmark text:name="notice_orderName3"/> электронного аукциона на право заключения договора на <text:bookmark text:name="notice_orderName12"/>поставку в<text:span text:style-name="T8">ертикального фрезерного </text:span><text:span text:style-name="T8">обрабатывающего центра с ЧПУ - 4 комплекта </text:span><text:span text:style-name="T2">(</text:span><text:span text:style-name="T8">извещение <text:s text:c="42"/>№ 043200000615000033)</text:span> (далее – Аукцион).</text:p>
      <text:p text:style-name="P12">В соответствии с частью 5 статьи 15 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при предоставлении в соответствии с Бюджетным кодексом Российской Федерации бюджетных инвестиций юридическому лицу, не являющемуся государственным или муниципальным учреждением, государственным или муниципальным унитарным предприятием, в случае реализации инвестиционных проектов по строительству, реконструкции и техническому перевооружению объектов капитального строительства на такое юридическое лицо при осуществлении им закупок за счет указанных средств распространяются положения настоящего Федерального закона, регулирующие деятельность заказчика, в случаях и в пределах, которые определены в соответствии с бюджетным законодательством Российской Федерации в рамках договоров об участии Российской Федерации, субъекта Российской Федерации или муниципального образования в собственности субъекта инвестиций.</text:p>
      <text:p text:style-name="P21">По мнению Заявителя, его права и законные интересы нарушены действиями Заказчика, Аукционной комиссии, принявшей необоснованное решение об отказе Заявителю в допуске к участию в Аукционе.</text:p>
      <text:p text:style-name="P21">Представител<text:span text:style-name="T8">ь</text:span> Организатора не согласился с доводом Заявителя и сообщил, что при проведении Аукциона Заказчик, Аукционная комиссия действовали в соответствии с законодательством Российской Федерации о контрактной системе в сфере закупок.</text:p>
      <text:p text:style-name="P21">Рассмотрев представленные материалы и выслушав пояснения представителя Заявителя, Организатора, Комиссия ФАС России установила следующее.</text:p>
      <text:p text:style-name="P21">В соответствии с Извещением, Документацией, протоколами, составленными при осуществлении закупки:</text:p>
      <text:list xml:id="list2029970067861860986" text:style-name="L1">
        <text:list-item>
          <text:list>
            <text:list-item>
              <text:list>
                <text:list-item>
                  <text:p text:style-name="P24">извещение и документация о проведении Аукциона<text:line-break/>(далее – Извещение, Документация) размещены на официальном сайте в информационно-телекоммуникационной сети «Интернет» для размещения информации о размещении заказов на поставки товаров, выполнение работ, оказание услуг (www.zakupki.gov.ru) (далее - официальный сайт) – 25.05.2015;</text:p>
                </text:list-item>
                <text:list-item>
                  <text:p text:style-name="P24">дата и время начала подачи заявок - 25.05.2015 17:00;</text:p>
                </text:list-item>
                <text:list-item>
                  <text:p text:style-name="P24"><text:span text:style-name="T8">д</text:span>ата и время окончания подачи заявок <text:span text:style-name="T2">- </text:span>10.06.2015 08:00;</text:p>
                </text:list-item>
                <text:list-item>
                  <text:p text:style-name="P24"><text:soft-page-break/>на участие в Аукционе подано 5 заявок;</text:p>
                </text:list-item>
                <text:list-item>
                  <text:p text:style-name="P24">к участию в Аукционе допущены 4 участника;</text:p>
                </text:list-item>
                <text:list-item>
                  <text:p text:style-name="P25"><text:span text:style-name="T10">дата проведения Аукциона – </text:span>19.06.2015<text:span text:style-name="T10">;</text:span></text:p>
                </text:list-item>
                <text:list-item>
                  <text:p text:style-name="P26"><text:span text:style-name="T13">д</text:span><text:span text:style-name="T16">оговор заключается с победителем электронного аукциона - <text:s text:c="25"/>ООО «ТЭК Инвестпром», местонахождение: г. Москва, ул. Кузнецкий Мост, 21/5 и почтовый адрес: 109004, г. Москва, Большой Дровяной переулок, д.14/3, </text:span><text:span text:style-name="T16">ИНН 7702794082 на условиях, предусмотренных документацией об электронном аукционе, по минимальной цене, предложенной данным участником – 67 861 860,40 руб. </text:span></text:p>
                </text:list-item>
              </text:list>
            </text:list-item>
          </text:list>
        </text:list-item>
      </text:list>
      <text:p text:style-name="P21">Согласно информации, представленной на заседании Комиссии ФАС России, Заказчику предоставлены бюджетные инвестиции в соответствии с Договором об участии Российской Федерации в собственности субъекта инвестиций от 14.08.2014 г. № 01-09/299дсп/09.40.</text:p>
      <text:p text:style-name="P21">Электронный аукцион на право заключения договора на <text:bookmark text:name="notice_orderName121"/>поставку в<text:span text:style-name="T8">ертикального фрезерного обрабатывающего центра с ЧПУ - 4 комплекта </text:span><text:span text:style-name="T2">(</text:span><text:span text:style-name="T8">извещение № 043200000615000033)</text:span> проводится в соответствии с Законом о контрактной системе. </text:p>
      <text:p text:style-name="P22"><text:span text:style-name="T10">На заседании Комиссии ФАС России установлено, в соответствии с протоколом рассмотрения заявок на участие в электронном аукционе от 17.03.2015 № 1.03 (далее - Протокол) Заявителю отказано в допуске к участию в Аукционе в связи с тем, что «на основании пункта 2) части 4 статьи 67 Федерального закона от 05 апреля 2013 г. № 44-ФЗ «О контрактной системе в сфере закупок товаров, работ, услуг для обеспечения государственных и муниципальных нужд», в нарушение подпункта б) пункта 1) части 3 статьи 66 Федерального закона от 05 апреля 2013 г. № 44-ФЗ «О контрактной системе в сфере закупок товаров, работ, услуг для обеспечения государственных и муниципальных нужд», пункта 3.2.2 Раздела 3 «Подготовка заявки на участие в электронной аукционе. Инструкция по заполнению заявки на участие в электронном аукционе» документации электронного аукциона, предложенный участником в Заявке на участие в открытом аукционе в электронной форме вертикальный фрезерно-расточный станок с ЧПУ 600 </text:span><text:span text:style-name="T11">V</text:span><text:span text:style-name="T10"> <text:s text:c="44"/>(ООО НПО «Станкостроение», </text:span><text:span text:style-name="T14">г. Стерлитамак, Россия) не соответствует по характеристике питания станка (предложено: «380±10% В», вместо требуемой «3х400±10% В» (пункт 10 таблицы 2 заявки участника)».</text:span></text:p>
      <text:p text:style-name="P8">В соответствии частью 3 статьи 67 Закона о контрактной системе по результатам рассмотрения первых частей заявок на участие в электронном аукционе, содержащих информацию, предусмотренную частью 3 статьи 66 Закона о контрактной системе, аукционная комиссия принимает решение о допуске участника закупки, подавшего заявку на участие в таком аукционе, к участию в нем и признании этого участника закупки участником такого аукциона или об отказе в допуске к участию в таком аукционе в порядке и по основаниям, которые предусмотрены частью 4 статьи 67 Закона о контрактной <text:soft-page-break/>системе.</text:p>
      <text:p text:style-name="P7"><text:span text:style-name="T15">Согласно пункту 2 части 4 статьи 67 Закона о контрактной системе у</text:span>частник электронного аукциона не допускается к участию в нем в случае несоответствия информации, предусмотренной частью 3 статьи 66 Закона о контрактной системе, требованиям документации о таком аукционе.</text:p>
      <text:p text:style-name="P10"><text:span text:style-name="T15">П</text:span>ервая часть заявки на участие в электронном аукционе при заключении контракта на поставку товара должна содержать, в том числе, конкретные показатели используемого товара,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span text:style-name="T15"> (подпункт б) пункта части 3 статьи 66 Закона о контрактной системе, пункт 3.2.2 Раздела 3 Документации).</text:span></text:p>
      <text:p text:style-name="P9">В случаях, предусмотренных подпунктами а), б) подпункта 1) пункта 3.2.2 Документации конкретные показатели предлагаемых к поставке товаров указываются исходя из требований к функциональным, техническим и качественным характеристикам, эксплуатационным характеристикам (при необходимости) товаров, установленных в разделе 11 «ТЕХНИЧЕСКАЯ ЧАСТЬ» Документации об аукционе. При этом описание конкретных показателей предлагаемого к поставке товара означает описание Участником закупки характеристик таких товаров, имеющих четкие показатели без указания пороговых значений (не допускается указание слов: «не более», «не менее»). Кроме того при указании марки/модели и/или товарного знака (его словесного обозначения), предлагаемого к поставке товара (в том числе входящего в комплект поставки, или товара являющегося сопутствующим) не допускается использование слов «или эквивалент». Ответственность за достоверность сведений о стране происхождения товара, указанного в заявке на участие в аукционе, несет Участник закупки.</text:p>
      <text:p text:style-name="P9">Согласно техническим требованиям к поставляемому оборудованию, установленным в разделе 11 технической части Документации, характеристика <text:s/>«Питание, В Гц» должна соответствовать значению «<text:span text:style-name="T2">3</text:span>х400±10%;50±1%».</text:p>
      <text:p text:style-name="P9"><text:span text:style-name="T8">Комиссия ФАС России, изучив заявки на участие в Аукционе, </text:span><text:span text:style-name="T12">представленные на заседание Комиссии ФАС России представителями Организатора,</text:span><text:span text:style-name="T8"> установила, что в заявке на участие в Аукционе Заявителя предложен станок с характеристикой питания в </text:span><text:span text:style-name="T9">«380±10% В».</text:span></text:p>
      <text:p text:style-name="P11">Таким образом, довод Заявителя о необоснованном отказе в допуске к участию в Аукционе ООО «Группа СТАН» не нашел своего подтверждения.</text:p>
      <text:p text:style-name="P21">На основании вышеизложенного и в соответствии с частью 20 статьи 18.1 Закона о защите конкуренции Комиссия ФАС России</text:p>
      <text:p text:style-name="P9"/>
      <text:p text:style-name="P5">РЕШИЛА:</text:p>
      <text:p text:style-name="P4"><text:soft-page-break/></text:p>
      <text:p text:style-name="P17">Признать жалобу <text:span text:style-name="T4">ООО «Группа СТАН», направленную письмом Нижегородского УФАС России от 22.06.2015 № АШ-09/</text:span><text:span text:style-name="T6">5706</text:span><text:span text:style-name="T7">, </text:span><text:span text:style-name="T4">на действия (бездействие) заказчика АО «Опытное Конструкторское Бюро Машиностроения имени И.И. Африкантова», организатора Государственной корпорации по атомной энергии «Росатом»</text:span><text:span text:style-name="T6">, </text:span><text:span text:style-name="T7">оператора электронной площадки ОАО «ЕЭТП»</text:span><text:span text:style-name="T4"> </text:span><text:span text:style-name="T4">при проведении</text:span><text:bookmark text:name="notice_orderName21"/><text:span text:style-name="T4"> электронного аукциона на право заключения договора на </text:span><text:bookmark text:name="notice_orderName111"/><text:span text:style-name="T4">поставку в</text:span><text:span text:style-name="T7">ертикального фрезерного обрабатывающего центра с ЧПУ - 4 комплекта </text:span><text:span text:style-name="T6">(</text:span><text:span text:style-name="T7">извещение № 043200000615000033)</text:span><text:span text:style-name="T4"> необоснованной</text:span>. </text:p>
      <text:p text:style-name="P18">Настоящее решение может быть обжаловано в суде, арбитражном суде в течение трех месяцев в установленном законом порядке.</text:p>
      <text:p text:style-name="P3"/>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44B6F786.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Врезка1" text:anchor-type="paragraph" svg:x="0.499cm" svg:y="28.7cm" svg:width="4.8cm" draw:z-index="1"><draw:text-box fo:min-height="0.041cm"><text:p text:style-name="Frame_20_contents">2015-58926(1) </text:p></draw:text-box></draw:frame><draw:frame draw:style-name="Mfr1" draw:name="SpdTextFrame" text:anchor-type="paragraph" svg:x="0.499cm" svg:y="28.7cm" svg:width="4.8cm" draw:z-index="6"><draw:text-box fo:min-height="0.041cm"><text:p text:style-name="Frame_20_contents"><text:s/></text:p></draw:text-box></draw:frame></text:p>
      </style:footer>
    </style:master-page>
    <style:master-page style:name="First_20_Page" style:display-name="First Page" style:page-layout-name="Mpm2" style:next-style-name="Standard">
      <style:footer>
        <text:p text:style-name="MP2"><draw:frame draw:style-name="Mfr2" draw:name="SpdBarcode" text:anchor-type="paragraph" svg:x="0cm" svg:width="3.6cm" svg:height="0.78cm" draw:z-index="4"><draw:image xlink:href="Pictures/10000201000000780000001A44B6F786.png" xlink:type="simple" xlink:show="embed" xlink:actuate="onLoad"/></draw:frame><draw:frame draw:style-name="Mfr1" draw:name="SpdTextFrame1" text:anchor-type="paragraph" svg:x="0.499cm" svg:y="28.7cm" svg:width="4.8cm" draw:z-index="9"><draw:text-box fo:min-height="0.041cm"><text:p text:style-name="Frame_20_contents"><text:s/></text:p></draw:text-box></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7-02T12:53:16.09</meta:creation-date>
    <dc:date>2015-07-06T11:03:32</dc:date>
    <meta:editing-duration>PT7M49S</meta:editing-duration>
    <meta:editing-cycles>1</meta:editing-cycles>
    <meta:generator>OpenOffice.org/3.4.1$Win32 OpenOffice.org_project/341m1$Build-9593</meta:generator>
    <meta:print-date>2015-07-03T13:19:08.54</meta:print-date>
    <meta:document-statistic meta:table-count="0" meta:image-count="1" meta:object-count="0" meta:page-count="5" meta:paragraph-count="42" meta:word-count="1382" meta:character-count="10927"/>
    <meta:user-defined meta:name="Поле 1"/>
    <meta:user-defined meta:name="Поле 2"/>
    <meta:user-defined meta:name="Поле 3"/>
    <meta:user-defined meta:name="Поле 4"/>
  </office:meta>
</office:document-meta>
</file>