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F03C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>
        <style:tab-stops>
          <style:tab-stop style:position="9.975cm"/>
        </style:tab-stops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8.255cm" style:auto-text-indent="false">
        <style:tab-stops>
          <style:tab-stop style:position="9.92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8.255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>
        <style:tab-stops>
          <style:tab-stop style:position="9.895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71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1" fo:language="ru" fo:country="RU" style:font-size-asian="14pt" style:font-size-complex="14pt"/>
    </style:style>
    <style:style style:name="T13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1d8e2-9cc2-45e2-a5ee-0eb76b2adad4" text:name="BossProviderVariable"/>
      </text:user-field-decls>
      <text:p text:style-name="P27"/>
      <text:p text:style-name="P8">ОПРЕДЕЛЕНИЕ </text:p>
      <text:p text:style-name="P7">об истребовании дополнительных необходимых </text:p>
      <text:p text:style-name="P7">материалов по делу об административном правонарушении </text:p>
      <text:p text:style-name="P12"><text:span text:style-name="T7">№ </text:span>АК365-15<text:span text:style-name="T7"> </text:span></text:p>
      <text:p text:style-name="P10"/>
      <text:p text:style-name="P9">«23» июня 2015<text:tab/><text:tab/><text:tab/><text:tab/><text:tab/><text:tab/><text:tab/><text:tab/> <text:s/><text:tab/> <text:s text:c="12"/>Москва</text:p>
      <text:p text:style-name="P11"/>
      <text:p text:style-name="P22">Я, <text:span text:style-name="T7">заместитель начальника Управления контроля размещения государственного заказа Федеральной антимонопольной службы <text:s text:c="21"/>Баширова Д.М.</text:span>, <text:span text:style-name="T2">рассмотрев протокол и материалы дела об административном правонарушении, </text:span>возбужденного постановлением военного прокурора 312 военной прокуратуры гарнизона Ложкарева В.А. от 23.03.2015 в отношении члена котировочной комиссии<text:span text:style-name="T5"> войсковой части  - полевая почта 04436 &lt;...&gt;</text:span><text:span text:style-name="T2">,</text:span><text:span text:style-name="T5"> </text:span>по признакам состава административного правонарушения, ответственность за совершение которого предусмотрена частью 14 статьи 7.30 Кодекса Российской Федерации об административных правонарушениях (далее - КоАП)<text:span text:style-name="T5">,</text:span></text:p>
      <text:p text:style-name="P23">руководствуясь статьей 26.10 КоАП,</text:p>
      <text:p text:style-name="P25"/>
      <text:p text:style-name="P7">ОПРЕДИЛИЛА:</text:p>
      <text:p text:style-name="P10"/>
      <text:p text:style-name="P13"><text:tab/><text:span text:style-name="T8">Войсковой части — полевая почта 04436</text:span><text:span text:style-name="T6"> </text:span><text:span text:style-name="T8">надлежит </text:span><text:span text:style-name="T9">в трехдневный срок</text:span><text:span text:style-name="T8"> со дня получения настоящего определения представить в ФАС России:</text:span></text:p>
      <text:p text:style-name="P14"><text:tab/></text:p>
      <text:p text:style-name="P26"><text:span text:style-name="T10">Копию видеозаписи (аудиозаписи) проведения процедуры вскрытия конвертов с заявками на участие в </text:span><text:span text:style-name="T11">запросе котировок на оказание в 2014 году услуг по обязательному страхованию гражданской ответственности автомобильного транспорта войсковой части — полевая почта 04436 </text:span><text:span text:style-name="T10">от 06.12.2014.</text:span></text:p>
      <text:p text:style-name="P23"/>
      <text:p text:style-name="P2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F03C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BF03C2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1:48:06.44</meta:creation-date>
    <dc:date>2015-07-06T11:07:29.35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81" meta:character-count="1568"/>
    <meta:user-defined meta:name="Поле 1"/>
    <meta:user-defined meta:name="Поле 2"/>
    <meta:user-defined meta:name="Поле 3"/>
    <meta:user-defined meta:name="Поле 4"/>
  </office:meta>
</office:document-meta>
</file>