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6F66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705cm" fo:margin-right="0cm" fo:margin-top="0cm" fo:margin-bottom="0cm" style:line-height-at-least="0.56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678cm" fo:margin-right="0.079cm" fo:margin-top="0.5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8.731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aa240-d656-4143-a2ba-256b7c9892ab" text:name="BossProviderVariable"/>
      </text:user-field-decls>
      <text:p text:style-name="P25"/>
      <text:p text:style-name="P9"/>
      <text:p text:style-name="P19"/>
      <text:p text:style-name="P19"/>
      <text:h text:style-name="P18" text:outline-level="3">ОПРЕДЕЛЕНИЕ</text:h>
      <text:p text:style-name="P15">о назначении времени и места рассмотрения дела</text:p>
      <text:p text:style-name="P2"><text:span text:style-name="T13">об административном правонарушении </text:span><text:span text:style-name="T7">№ </text:span><text:span text:style-name="T6">К-1802/14/АК266-15</text:span></text:p>
      <text:p text:style-name="P2"/>
      <text:p text:style-name="P6">«03» июля 2015 <text:s text:c="96"/>Москва</text:p>
      <text:p text:style-name="P16"><text:tab/></text:p>
      <text:p text:style-name="P17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9"/>Д.М. Баширова, рассмотрев материалы дела об административном правонарушении, возбужденного определением от 07.05.2015 по делу </text:span><text:span text:style-name="T7">№ </text:span><text:span text:style-name="T6">К-1802/14/АК266-15</text:span><text:span text:style-name="T11"> </text:span><text:span text:style-name="T13">в отношении </text:span><text:span text:style-name="T12">директора ГКУ Калининградской области «Балтберегозащита» &lt;...&gt;</text:span><text:span text:style-name="T8">,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4"/>(далее – КоАП), </text:span></text:p>
      <text:p text:style-name="P20">руководствуясь пунктом 1 части 1 статьи 29.1 КоАП,</text:p>
      <text:p text:style-name="P7"/>
      <text:p text:style-name="P7">ОПРЕДЕЛИЛА:</text:p>
      <text:p text:style-name="P8"><text:span text:style-name="T13"><text:tab/>Назначить дело об административном правонарушении <text:s text:c="54"/></text:span><text:span text:style-name="T7">№ </text:span><text:span text:style-name="T6">К-1802/14/АК266-15 </text:span><text:span text:style-name="T5">возбужденное</text:span><text:span text:style-name="T11"> </text:span><text:span text:style-name="T13">в </text:span><text:span text:style-name="T14">отношении </text:span><text:span text:style-name="T12">директора ГКУ Калининградской области «Балтберегозащита» &lt;...&gt;</text:span><text:span text:style-name="T10">, </text:span><text:span text:style-name="T14">к рассмотрению </text:span><text:span text:style-name="T13">на</text:span><text:span text:style-name="T16"> 29 июля</text:span><text:span text:style-name="T15"> 2015 в 11 часов 40 минут</text:span><text:span text:style-name="T13"> по адресу: г. Москва, ул. Садовая Кудринская, д. 11, каб. 264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8"/>
      <text:p text:style-name="P8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6F6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C6F66F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28:20.37</meta:creation-date>
    <dc:date>2015-07-06T11:10:44.17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8" meta:character-count="1582"/>
    <meta:user-defined meta:name="Поле 1"/>
    <meta:user-defined meta:name="Поле 2"/>
    <meta:user-defined meta:name="Поле 3"/>
    <meta:user-defined meta:name="Поле 4"/>
  </office:meta>
</office:document-meta>
</file>