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0E9F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Text_20_body" style:master-page-name="First_20_Page">
      <style:paragraph-properties fo:margin-left="9.419cm" fo:margin-right="0cm" fo:margin-top="0.049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5f5517-3377-4558-8770-bf56d4f80de2" text:name="BossProviderVariable"/>
      </text:user-field-decls>
      <text:p text:style-name="P15"/>
      <text:p text:style-name="P9"/>
      <text:p text:style-name="P9">РЕШЕНИЕ</text:p>
      <text:p text:style-name="P9">по результатам рассмотрения ходатайства</text:p>
      <text:p text:style-name="P7"/>
      <text:p text:style-name="P12"/>
      <text:p text:style-name="P14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СБК</text:span><text:span text:style-name="T5">-</text:span><text:span text:style-name="T4"> Ритейл» (место нахождения: 119017, г. Москва, ул. Большая Ордынка, д. 40, <text:s text:c="8"/>стр. 4; основной вид деятельности – покупка и продажа собственного недвижимого имущества) о даче согласия на приобретение 65% голосующих акций Непубличного акционерного общества «Сибирский научно – аналитический центр» (место нахождения: 625016, Российская Федерация, Тюменская обл., г. Тюмень, ул. Пермякова, д. 46; основной вид деятельности – научные исследования и разработки в области естественных и технических наук) и сообщает, что приняла решение об удовлетворении данного ходатайства.</text:span>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60E9F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60E9F4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4:24:36.14</meta:creation-date>
    <dc:date>2015-07-06T11:12:37.11</dc:date>
    <meta:editing-duration>PT24M58S</meta:editing-duration>
    <meta:editing-cycles>3</meta:editing-cycles>
    <meta:generator>OpenOffice.org/3.4.1$Win32 OpenOffice.org_project/341m1$Build-9593</meta:generator>
    <meta:print-date>2015-07-01T14:49:05.70</meta:print-date>
    <meta:document-statistic meta:table-count="0" meta:image-count="1" meta:object-count="0" meta:page-count="1" meta:paragraph-count="4" meta:word-count="106" meta:character-count="828"/>
    <meta:user-defined meta:name="Поле 1"/>
    <meta:user-defined meta:name="Поле 2"/>
    <meta:user-defined meta:name="Поле 3"/>
    <meta:user-defined meta:name="Поле 4"/>
  </office:meta>
</office:document-meta>
</file>