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97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9.75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9.75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9.75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margin-left="10.001cm" fo:margin-right="0cm" fo:line-height="150%" fo:text-indent="0cm" style:auto-text-indent="false" style:page-number="auto" fo:background-color="#ffffff">
        <style:background-image/>
      </style:paragraph-properties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d06e68-0070-45a7-b557-c0bd2ff24be1" text:name="BossProviderVariable"/>
      </text:user-field-decls>
      <text:p text:style-name="P11"/>
      <text:p text:style-name="P8">Уведомление</text:p>
      <text:p text:style-name="P5">Настоящим уведомляем Вас, что рассмотрение дела <text:s/>об административном правонарушении по делу № <text:span text:style-name="T1">4-14.32-403/00-22-15</text:span> в отношении <text:span text:style-name="T3">&lt;...&gt;</text:span> о нарушении антимонопольного законодательства по делу <text:s text:c="22"/>№ 1-11-26/00-22-14, ответственность за которое предусмотрена частью 1 статьи 14.32 КоАП состоится 08 июля 2015 года в 10 часов 20 минут по адресу: г. Москва, Пыжевский переулок, д. 6, каб. 215.</text:p>
      <text:p text:style-name="P6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97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9997CF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5:02:07.44</meta:creation-date>
    <dc:date>2015-07-06T11:14:40.88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65"/>
    <meta:user-defined meta:name="Поле 1"/>
    <meta:user-defined meta:name="Поле 2"/>
    <meta:user-defined meta:name="Поле 3"/>
    <meta:user-defined meta:name="Поле 4"/>
  </office:meta>
</office:document-meta>
</file>