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0C94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8" style:family="paragraph" style:parent-style-name="Heading_20_3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Times New Roman1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9.366cm" fo:margin-right="0cm" fo:text-align="start" style:justify-single-word="false" fo:text-indent="0cm" style:auto-text-indent="false" style:text-autospace="none">
        <style:tab-stops>
          <style:tab-stop style:position="0cm"/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2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551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208cm" fo:margin-right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26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P27" style:family="paragraph" style:parent-style-name="Text_20_body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 CYR" fo:font-size="14pt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background-color="#ffffff"/>
    </style:style>
    <style:style style:name="T13" style:family="text">
      <style:text-properties style:font-name="Times New Roman1" fo:font-size="14pt" fo:language="en" fo:country="US"/>
    </style:style>
    <style:style style:name="T14" style:family="text">
      <style:text-properties fo:background-color="#ffffff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d96b23-7a10-47f0-8236-c2bc2641c922" text:name="BossProviderVariable"/>
      </text:user-field-decls>
      <text:p text:style-name="P26"/>
      <text:p text:style-name="P17"/>
      <text:h text:style-name="P8" text:outline-level="3">ОПРЕДЕЛЕНИЕ </text:h>
      <text:p text:style-name="P18"><text:span text:style-name="T3">о продлении срока проведения административного расследования по делу об административном правонарушении </text:span><text:span text:style-name="T6">№ </text:span><text:span text:style-name="T7">К-1455/14/АК305-15</text:span></text:p>
      <text:p text:style-name="P18"/>
      <text:p text:style-name="P2"><text:span text:style-name="T11">«</text:span><text:span text:style-name="T12">26</text:span><text:span text:style-name="T11">» июня</text:span><text:span text:style-name="T13"> </text:span><text:span text:style-name="T11">2015<text:tab/><text:tab/><text:tab/><text:tab/><text:tab/><text:tab/><text:tab/><text:tab/> <text:s text:c="22"/>Москва</text:span></text:p>
      <text:p text:style-name="P19"/>
      <text:p text:style-name="P20"><text:span text:style-name="T3">Я, Статс-секретарь – заместитель руководителя Федеральной антимонопольной службы Цариковский А.Ю., <text:s/>рассмотрев материалы дела об административном правонарушении, возбужденного определением от 28.05.2015 по делу </text:span><text:span text:style-name="T6">№ </text:span><text:span text:style-name="T7">К-1455/14/АК305-15</text:span><text:span text:style-name="T5"> </text:span><text:span text:style-name="T3">в отношении </text:span><text:span text:style-name="T8">директора <text:s text:c="25"/>ОГКУ «Дирекция автодорог» &lt;...&gt;</text:span><text:span text:style-name="T3">, по признакам состава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),</text:span></text:p>
      <text:p text:style-name="P20"/>
      <text:p text:style-name="P4">УСТАНОВИЛ:</text:p>
      <text:p text:style-name="P5"><text:tab/></text:p>
      <text:p text:style-name="P5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6"/>
      <text:p text:style-name="P6">ОПРЕДЕЛИЛ:</text:p>
      <text:p text:style-name="P6"/>
      <text:p text:style-name="P21"><text:span text:style-name="T3"><text:tab/>1. Продлить срок проведения административного расследования по делу об административном правонарушении</text:span><text:span text:style-name="T4"> </text:span><text:span text:style-name="T6">№ </text:span><text:span text:style-name="T7">К-1455/14/АК305-15 </text:span><text:span text:style-name="T9">возбужденного</text:span><text:span text:style-name="T5"> в отношении </text:span><text:span text:style-name="T8">директора ОГКУ «Дирекция автодорог» &lt;...&gt;</text:span><text:span text:style-name="T3"> </text:span><text:span text:style-name="T5">до 24.07.2015.</text:span><text:span text:style-name="T10"> </text:span></text:p>
      <text:p text:style-name="P22"><text:tab/>2. <text:span text:style-name="T15">&lt;...&gt;</text:span> явиться 24<text:span text:style-name="T14">.07.2015 в</text:span> 10.00 в ФАС России по адресу: <text:s text:c="1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9"/>
      <text:p text:style-name="P9"/>
      <text:p text:style-name="P27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0C94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10C94C9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4:40:58.52</meta:creation-date>
    <dc:date>2015-07-06T11:18:40.18</dc:date>
    <meta:editing-duration>PT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3" meta:word-count="213" meta:character-count="1853"/>
    <meta:user-defined meta:name="Поле 1"/>
    <meta:user-defined meta:name="Поле 2"/>
    <meta:user-defined meta:name="Поле 3"/>
    <meta:user-defined meta:name="Поле 4"/>
  </office:meta>
</office:document-meta>
</file>