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28AB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101cm" fo:margin-bottom="0cm" fo:text-indent="0cm" style:auto-text-indent="false"/>
      <style:text-properties fo:font-size="14pt"/>
    </style:style>
    <style:style style:name="P4" style:family="paragraph" style:parent-style-name="Text_20_body">
      <style:paragraph-properties fo:margin-left="0cm" fo:margin-right="0cm" fo:margin-top="0.101cm" fo:margin-bottom="0cm" fo:text-align="center" style:justify-single-word="false" fo:text-indent="0cm" style:auto-text-indent="false"/>
      <style:text-properties fo:font-size="14pt" fo:font-weight="bold"/>
    </style:style>
    <style:style style:name="P5" style:family="paragraph" style:parent-style-name="Text_20_body">
      <style:paragraph-properties fo:margin-left="0cm" fo:margin-right="0cm" fo:margin-top="0.101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101cm" fo:margin-bottom="0cm" fo:text-align="center" style:justify-single-word="false" fo:text-indent="0cm" style:auto-text-indent="false"/>
    </style:style>
    <style:style style:name="P7" style:family="paragraph" style:parent-style-name="Text_20_body">
      <style:paragraph-properties fo:margin-left="0cm" fo:margin-right="0cm" fo:margin-top="0.101cm" fo:margin-bottom="0cm" fo:text-align="center" style:justify-single-word="false" fo:text-indent="0cm" style:auto-text-indent="false"/>
      <style:text-properties fo:color="#000000" fo:font-size="14pt" fo:background-color="#ffffff"/>
    </style:style>
    <style:style style:name="P8" style:family="paragraph" style:parent-style-name="Text_20_body">
      <style:paragraph-properties fo:margin-left="0cm" fo:margin-right="0cm" fo:margin-top="0.101cm" fo:margin-bottom="0cm" fo:text-indent="0cm" style:auto-text-indent="false"/>
      <style:text-properties fo:font-size="10pt"/>
    </style:style>
    <style:style style:name="P9" style:family="paragraph" style:parent-style-name="Text_20_body">
      <style:paragraph-properties fo:margin-left="8.864cm" fo:margin-right="0cm" fo:margin-top="0cm" fo:margin-bottom="0cm" fo:text-indent="0cm" style:auto-text-indent="false"/>
      <style:text-properties fo:color="#000000"/>
    </style:style>
    <style:style style:name="P10" style:family="paragraph" style:parent-style-name="Text_20_body">
      <style:paragraph-properties fo:margin-left="8.864cm" fo:margin-right="0cm" fo:margin-top="0cm" fo:margin-bottom="0cm" fo:text-indent="0cm" style:auto-text-indent="false"/>
      <style:text-properties fo:color="#000000" fo:font-size="14pt"/>
    </style:style>
    <style:style style:name="P11" style:family="paragraph" style:parent-style-name="Text_20_body">
      <style:paragraph-properties fo:margin-left="8.864cm" fo:margin-right="0cm" fo:margin-top="0cm" fo:margin-bottom="0cm" fo:text-indent="0cm" style:auto-text-indent="false"/>
      <style:text-properties fo:color="#000000" fo:font-size="14pt" fo:font-weight="normal" style:font-weight-asian="normal" style:font-weight-complex="normal"/>
    </style:style>
    <style:style style:name="P12" style:family="paragraph" style:parent-style-name="Text_20_body">
      <style:paragraph-properties fo:margin-left="0cm" fo:margin-right="0cm" fo:margin-top="0.101cm" fo:margin-bottom="0cm" fo:text-align="justify" style:justify-single-word="false" fo:text-indent="1.535cm" style:auto-text-indent="false"/>
    </style:style>
    <style:style style:name="P13" style:family="paragraph" style:parent-style-name="Text_20_body">
      <style:paragraph-properties fo:margin-left="0cm" fo:margin-right="0cm" fo:margin-top="0.101cm" fo:margin-bottom="0cm" fo:text-align="center" style:justify-single-word="false" fo:text-indent="1.535cm" style:auto-text-indent="false"/>
      <style:text-properties fo:font-size="14pt" fo:background-color="#ffffff"/>
    </style:style>
    <style:style style:name="P14" style:family="paragraph" style:parent-style-name="Text_20_body">
      <style:paragraph-properties fo:margin-left="0cm" fo:margin-right="0cm" fo:margin-top="0.101cm" fo:margin-bottom="0cm" fo:text-align="justify" style:justify-single-word="false" fo:text-indent="1.535cm" style:auto-text-indent="false"/>
      <style:text-properties fo:font-size="14pt" style:font-size-asian="14pt"/>
    </style:style>
    <style:style style:name="P15" style:family="paragraph" style:parent-style-name="Text_20_body">
      <style:paragraph-properties fo:margin-left="0cm" fo:margin-right="0cm" fo:margin-top="0.101cm" fo:margin-bottom="0cm" fo:text-align="center" style:justify-single-word="false" fo:text-indent="1.535cm" style:auto-text-indent="false"/>
      <style:text-properties fo:font-size="14pt"/>
    </style:style>
    <style:style style:name="P16" style:family="paragraph" style:parent-style-name="Text_20_body">
      <style:paragraph-properties fo:margin-left="0cm" fo:margin-right="0cm" fo:margin-top="0.101cm" fo:margin-bottom="0cm" fo:text-align="justify" style:justify-single-word="false" fo:text-indent="1.535cm" style:auto-text-indent="false"/>
      <style:text-properties fo:font-size="14pt"/>
    </style:style>
    <style:style style:name="P17" style:family="paragraph" style:parent-style-name="Text_20_body">
      <style:paragraph-properties fo:margin-left="0cm" fo:margin-right="0cm" fo:margin-top="0.101cm" fo:margin-bottom="0cm" fo:text-align="center" style:justify-single-word="false" fo:text-indent="1.535cm" style:auto-text-indent="false"/>
    </style:style>
    <style:style style:name="P18"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fo:background-color="#ffffff"/>
    </style:style>
    <style:style style:name="P19"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482cm" style:auto-text-indent="false"/>
    </style:style>
    <style:style style:name="P21"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style:style>
    <style:style style:name="P22" style:family="paragraph" style:parent-style-name="Text_20_body">
      <style:paragraph-properties fo:margin-left="0cm" fo:margin-right="0cm" fo:margin-top="0.101cm" fo:margin-bottom="0cm" fo:text-align="justify" style:justify-single-word="false" fo:text-indent="1.455cm" style:auto-text-indent="false"/>
      <style:text-properties fo:font-size="14pt"/>
    </style:style>
    <style:style style:name="P23" style:family="paragraph" style:parent-style-name="Text_20_body">
      <style:paragraph-properties fo:margin-left="0cm" fo:margin-right="0cm" fo:margin-top="0.101cm" fo:margin-bottom="0cm" fo:text-align="justify" style:justify-single-word="false" fo:text-indent="1.455cm" style:auto-text-indent="false"/>
    </style:style>
    <style:style style:name="P24" style:family="paragraph" style:parent-style-name="Text_20_body" style:master-page-name="First_20_Page">
      <style:paragraph-properties fo:margin-left="8.864cm" fo:margin-right="0cm" fo:margin-top="0cm" fo:margin-bottom="0cm" fo:text-indent="0cm" style:auto-text-indent="false" style:page-number="auto"/>
      <style:text-properties fo:font-size="14pt" fo:font-weight="bold"/>
    </style:style>
    <style:style style:name="P25" style:family="paragraph" style:parent-style-name="Text_20_body">
      <style:paragraph-properties fo:margin-left="0cm" fo:margin-right="0cm" fo:margin-top="0.101cm" fo:margin-bottom="0cm" fo:text-align="center" style:justify-single-word="false" fo:text-indent="1.535cm" style:auto-text-indent="false"/>
      <style:text-properties fo:background-color="#ffffff"/>
    </style:style>
    <style:style style:name="P26" style:family="paragraph" style:parent-style-name="Text_20_body">
      <style:paragraph-properties fo:margin-left="0cm" fo:margin-right="0cm" fo:margin-top="0.101cm" fo:margin-bottom="0cm" fo:text-indent="0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color="#000000"/>
    </style:style>
    <style:style style:name="T6" style:family="text">
      <style:text-properties fo:color="#000000" fo:background-color="#ffffff"/>
    </style:style>
    <style:style style:name="T7" style:family="text">
      <style:text-properties fo:color="#000000" fo:font-size="14pt"/>
    </style:style>
    <style:style style:name="T8" style:family="text">
      <style:text-properties fo:color="#000000" fo:font-size="14pt" fo:background-color="#ffffff"/>
    </style:style>
    <style:style style:name="T9" style:family="text">
      <style:text-properties fo:color="#000000" fo:font-size="14pt" fo:background-color="#ffffff" style:font-size-asian="14pt"/>
    </style:style>
    <style:style style:name="T10" style:family="text">
      <style:text-properties fo:color="#000000" fo:font-size="14pt" style:font-size-asian="14pt"/>
    </style:style>
    <style:style style:name="T11" style:family="text">
      <style:text-properties fo:color="#000000" fo:font-size="14pt" fo:language="en" fo:country="US"/>
    </style:style>
    <style:style style:name="T12" style:family="text">
      <style:text-properties fo:color="#000000" fo:font-size="14pt" fo:language="en" fo:country="US" style:text-underline-style="solid" style:text-underline-width="auto" style:text-underline-color="font-color"/>
    </style:style>
    <style:style style:name="T13" style:family="text">
      <style:text-properties fo:color="#000000" fo:font-size="14pt" style:text-underline-style="solid" style:text-underline-width="auto" style:text-underline-color="font-color"/>
    </style:style>
    <style:style style:name="T14" style:family="text">
      <style:text-properties fo:color="#000000" style:font-name="Times New Roman1" fo:font-size="14pt" fo:background-color="#ffffff"/>
    </style:style>
    <style:style style:name="T15" style:family="text">
      <style:text-properties fo:color="#000000" fo:font-weight="normal" fo:background-color="#ffffff" style:font-weight-asian="normal" style:font-weight-complex="normal"/>
    </style:style>
    <style:style style:name="T16" style:family="text">
      <style:text-properties fo:color="#000000" fo:language="en" fo:country="US"/>
    </style:style>
    <style:style style:name="T17" style:family="text">
      <style:text-properties fo:background-color="#ffffff"/>
    </style:style>
    <style:style style:name="T18" style:family="text">
      <style:text-properties fo:background-color="#ffffff" style:font-size-asian="14pt"/>
    </style:style>
    <style:style style:name="T19" style:family="text">
      <style:text-properties fo:language="en" fo:country="US"/>
    </style:style>
    <style:style style:name="T20"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0d145f-59b0-48f2-8f9c-dac0ddb1e929" text:name="BossProviderVariable"/>
      </text:user-field-decls>
      <text:p text:style-name="P24"/>
      <text:p text:style-name="P4">ПОСТАНОВЛЕНИЕ</text:p>
      <text:p text:style-name="P5">о наложении штрафа по делу</text:p>
      <text:p text:style-name="P6"><text:span text:style-name="T3">об административном правонарушении </text:span><text:span text:style-name="T6">№ </text:span><text:span text:style-name="T8">Е-2566/14/АК173-15</text:span></text:p>
      <text:p text:style-name="P7"/>
      <text:p text:style-name="P3">«01» июля 2015                                                                                           <text:s text:c="6"/>Москва</text:p>
      <text:p text:style-name="P3"/>
      <text:p text:style-name="P12"><text:span text:style-name="T3">Я, заместитель начальника Управления контроля размещения государственного заказа Федеральной антимонопольной службы <text:s text:c="25"/>Куст И.Ю., рассмотрев протокол и материалы дела об административном правонарушении, возбужденного протоколом от 31.03.2015 по делу № Е-2566/14/АК173-15 в отношении </text:span><text:span text:style-name="T7">заместителя Министра энергетики Российской Федерации </text:span><text:span text:style-name="T11">&lt;...&gt;</text:span><text:span text:style-name="T14">,</text:span><text:span text:style-name="T6">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3"/>
      <text:p text:style-name="P17"><text:span text:style-name="T4">УСТАНОВИЛА:</text:span><text:span text:style-name="T17"> </text:span></text:p>
      <text:p text:style-name="P25"/>
      <text:p text:style-name="P20"><text:span text:style-name="T7">Министерством энергетики Российской Федерации (далее - Заказчик) размещены открытый конкурс на оказание услуг по информационно-аналитическому сопровождению подготовки сводных материалов по итогам деятельности отраслей российского ТЭК в 2014 году (номер извещения 0173100008314000220) (далее – Конкурс).</text:span> </text:p>
      <text:p text:style-name="P21">Согласно пункту 9 части 1 статьи 50 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21">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1">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text:soft-page-break/>исполнения контракта, присваивается первый номер. </text:p>
      <text:p text:style-name="P21">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2),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Правил 2, лучших условий исполнения контракта, указанных в заявках (предложениях) участников закупки, которые не были отклонены.</text:p>
      <text:p text:style-name="P21">Пунктом 11 Правил 2 установлено, что для оценки заявок (предложений) по каждому критерию оценки используется 100-балльная шкала оценки. Если в соответствии с пунктом 10 Правил 2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1">В Конкурсной документации установлены следующие критерии оценки: «Цена контракта (в денежных единицах). (Значимость критерия: 60%). «Качественные и функциональные характеристики объекта закупки» (Значимость критерия: 40%).</text:p>
      <text:p text:style-name="P21">Показатель нестоимостного критерия оценки «Качественные, функциональные и экологические характеристики объекта закупки»   Количество баллов</text:p>
      <text:p text:style-name="P21">Качество услуг: Оценка будет производится на основании сопоставления предложений, представленных в заявках на участие в конкурсе, путем сравнения их между собой по порядку оказания услуг, их адекватности, ожидаемым результатам, эффективности и обоснованности, а также на наличие дополнительных услуг и предложений, имеющих прямое отношение по форме и содержанию к теме оказания услуг и повышающих качество результатов этих услуг     0 - 100</text:p>
      <text:p text:style-name="P21">Для оценки заявок (предложений) осуществляется итоговый рейтинг по каждой заявке (предложению). Итоговый рейтинг заявок (предложений) рассчитывается путем сложения рейтингов по каждому установленному критерию оценки заявок (предложений), умножаемых на коэффициент значимости, равный значению соответствующего критерия в процентах, деленному на 100.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21"><text:soft-page-break/>Установленный Заказчиком порядок оценки по указанному критерию не позволяет выявить лучшее предложение об условиях исполнения контракта в связи с отсутствием зависимости выставления количества баллов от представляемых участниками закупок сведений в составе заявок на участие в Конкурсе.</text:p>
      <text:p text:style-name="P21">Таким образом, действия Заказчика, не установившего в Конкурсной документации надлежащий порядок рассмотрения и оценки заявок на участие в Открытом конкурсе, нарушают пункт 9 части 1 статьи 50 Закона о контрактной системе.  </text:p>
      <text:p text:style-name="P21">В соответствии с частью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1">Согласно материалам настоящего дела, ответственным лицом Заказчика, утвердившим Конкурсную документацию, является заместитель Министра энергетики Российской Федерации <text:span text:style-name="T19">&lt;...&gt;</text:span>.</text:p>
      <text:p text:style-name="P21">Таким образом, в действиях должностного лица – заместителя Министра энергетики Российской Федерации <text:span text:style-name="T19">&lt;...&gt;</text:span>, выразившихся 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21">Административное правонарушение совершено по месту нахождения Заказчика: Москва, Щепкина ул., д.42, стр. 1.</text:p>
      <text:p text:style-name="P21">Временем совершения административного правонарушения является дата утверждения Конкурсной документации: 20.11.2014.</text:p>
      <text:p text:style-name="P18">Протокол по делу об административном правонарушении № Е-2566/14/АК173-15 составлен 31.03.2015 начальником правового отдела Управления контроля размещения государственного заказа Федеральной антимонопольной службы Семеновым Р.В. с участием представителя <text:span text:style-name="T19">&lt;...&gt;</text:span> (дов. от 24.03.2015, б/н). &lt;...&gt; на подписание протокола не явился, в материалах дела имеются доказательства его надлежащего уведомления.</text:p>
      <text:p text:style-name="P18">Рассмотрение дела об административном правонарушении № Е-2566/14/АК173-15 состоялось 01.07.2015 с участием защитников Костюченко В.С. (дов. от 24.03.2015, б/н) и Осиной Р.А. (дов. от 01.06.2015, б/н). &lt;...&gt; на рассмотрение дела об административном правонарушении не явился, в материалах дела имеются доказательства его надлежащего уведомления.</text:p>
      <text:p text:style-name="P18">Защитник <text:span text:style-name="T19">&lt;...&gt;</text:span> сообщил, что &lt;...&gt; вину в совершенном административном правонарушении не признает.</text:p>
      <text:p text:style-name="P18">В ходе рассмотрения настоящего дела об административном <text:soft-page-break/>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заместителя Министра энергетики Российской Федерации <text:span text:style-name="T19">&lt;...&gt;</text:span> нарушение пункта 9 части 1 статьи 50 Закона о контрактной системе, выразившееся установлении в Конкурсной документации ненадлежащего порядка рассмотрения и оценки участников Конкурса.</text:p>
      <text:p text:style-name="P18">Тем самым, &lt;...&gt; совершил административное правонарушение, ответственность за совершение которого предусмотрена частью 4.2 статьи 7.30 КоАП.</text:p>
      <text:p text:style-name="P18">Таким образом, вина &lt;...&gt; состоит в том, что он не выполнил установленные требования Закона о контрактной системе.</text:p>
      <text:p text:style-name="P14">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2"><text:span text:style-name="Основной_20_шрифт_20_абзаца"><text:span text:style-name="T10">Вина </text:span></text:span><text:span text:style-name="Основной_20_шрифт_20_абзаца"><text:span text:style-name="T9">&lt;...&gt; </text:span></text:span><text:span text:style-name="Основной_20_шрифт_20_абзаца"><text:span text:style-name="T10">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19">О<text:span text:style-name="T17">бстоятельства свидетельствующие о малозначительности совершенного </text:span><text:span text:style-name="Основной_20_шрифт_20_абзаца"><text:span text:style-name="T18">&lt;...&gt;</text:span></text:span><text:span text:style-name="T17"> административного правонарушения, должностным лицом, уполномоченным на рассмотрение настоящего дела, не выявлены.</text:span></text:p>
      <text:p text:style-name="P19"><text:span text:style-name="T17">Таким образом, в действиях заместителя Министра энергетики Российской Федерации </text:span><text:span text:style-name="T20">&lt;...&gt;</text:span><text:span text:style-name="T17">, выразившихся в нарушении требований законодательства Российской Федерации о контрактной системе при утвержд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span></text:p>
      <text:p text:style-name="P19">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4">Руководствуясь статьями 7.30, 23.66, 29.9 КоАП,</text:p>
      <text:p text:style-name="P12"> </text:p>
      <text:p text:style-name="P15">ПОСТАНОВИЛА:</text:p>
      <text:p text:style-name="P12"> <text:span text:style-name="T7">1.    </text:span><text:span text:style-name="T3">Признать в действиях</text:span><text:span text:style-name="T5"> </text:span><text:span text:style-name="T7">заместителя Министра энергетики Российской Федерации &lt;...&gt;</text:span><text:span text:style-name="T8"> нарушение пункта 9 части 1 статьи 50 Закона о контрактной системе.</text:span></text:p>
      <text:p text:style-name="P16">2.    Нарушение <text:span text:style-name="T5">заместителем Министра энергетики Российской Федерации </text:span><text:span text:style-name="T16">&lt;...&gt;</text:span><text:span text:style-name="T15"> </text:span>требований законодательства Российской Федерации о <text:soft-page-break/>контрактной сфере закупок, при утверждении Конкурсной документации, влечет административную ответственность, предусмотренную частью 4.2 статьи 7.30 КоАП.</text:p>
      <text:p text:style-name="P12">3.     <text:span text:style-name="T3">Наложить на </text:span><text:span text:style-name="T7">заместителя Министра энергетики Российской Федерации &lt;...&gt;</text:span><text:span text:style-name="T8"> </text:span><text:span text:style-name="T3">штраф в размере 3 000 (трех тысяч) рублей.</text:span></text:p>
      <text:p text:style-name="P16">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6">В соответствии с частью 5 статьи 3.5 КоАП сумма административного штрафа подлежит зачислению в бюджет в полном объеме.</text:p>
      <text:p text:style-name="P16">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Получатель ИНН 7703516539 КПП 770301001</text:p>
      <text:p text:style-name="P3">Межрегиональное операционное УФК</text:p>
      <text:p text:style-name="P3">(для ФАС России)</text:p>
      <text:p text:style-name="P3">КБК 16111633010016000140</text:p>
      <text:p text:style-name="P3">ОКТМО 45380000</text:p>
      <text:p text:style-name="P3">Банк получателя ОПЕРУ-1</text:p>
      <text:p text:style-name="P3">Банка России</text:p>
      <text:p text:style-name="P3">г. Москвы</text:p>
      <text:p text:style-name="P3">БИК 044501002</text:p>
      <text:p text:style-name="P3">Расчетный счет 40101810500000001901</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3"><text:span text:style-name="T3">Документы, подтверждающие уплату штрафа необходимо направить по электронной почте </text:span><text:span text:style-name="T12">rsemyonov</text:span><text:span text:style-name="T13">@</text:span><text:span text:style-name="T12">fas</text:span><text:span text:style-name="T13">.</text:span><text:span text:style-name="T12">gov</text:span><text:span text:style-name="T13">.</text:span><text:span text:style-name="T12">ru</text:span><text:span text:style-name="T13">.</text:span> <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2">В соответствии с частью 3 статьи 30.1 и частью 1 статьи 30.3 КоАП  постановление по делу об административном правонарушении может быть <text:soft-page-break/>обжаловано в суде либо вышестоящему должностному лицу ФАС России в течение 10 дней со дня вручения или получения копии постановления.</text:p>
      <text:p text:style-name="P2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
      <text:p text:style-name="P3"/>
      <text:p text:style-name="P2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A28AB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A28AB85.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4:24:02.46</meta:creation-date>
    <dc:date>2015-07-06T11:26:37.46</dc:date>
    <meta:editing-duration>PT51M54S</meta:editing-duration>
    <meta:editing-cycles>2</meta:editing-cycles>
    <meta:generator>OpenOffice.org/3.4.1$Win32 OpenOffice.org_project/341m1$Build-9593</meta:generator>
    <meta:document-statistic meta:table-count="0" meta:image-count="1" meta:object-count="0" meta:page-count="6" meta:paragraph-count="60" meta:word-count="1445" meta:character-count="11941"/>
    <meta:user-defined meta:name="Поле 1"/>
    <meta:user-defined meta:name="Поле 2"/>
    <meta:user-defined meta:name="Поле 3"/>
    <meta:user-defined meta:name="Поле 4"/>
  </office:meta>
</office:document-meta>
</file>