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A86AF81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Text_20_body">
      <style:paragraph-properties fo:margin-left="0cm" fo:margin-right="0cm" fo:margin-top="0.101cm" fo:margin-bottom="0cm" fo:text-indent="0cm" style:auto-text-indent="false"/>
      <style:text-properties fo:font-size="14pt"/>
    </style:style>
    <style:style style:name="P4" style:family="paragraph" style:parent-style-name="Text_20_body">
      <style:paragraph-properties fo:margin-left="0cm" fo:margin-right="0cm" fo:margin-top="0.101cm" fo:margin-bottom="0cm" fo:text-align="center" style:justify-single-word="false" fo:text-indent="0cm" style:auto-text-indent="false"/>
      <style:text-properties fo:font-size="14pt" fo:font-weight="bold"/>
    </style:style>
    <style:style style:name="P5" style:family="paragraph" style:parent-style-name="Text_20_body">
      <style:paragraph-properties fo:margin-left="0cm" fo:margin-right="0cm" fo:margin-top="0.101cm" fo:margin-bottom="0cm" fo:text-align="center" style:justify-single-word="false" fo:text-indent="0cm" style:auto-text-indent="false"/>
      <style:text-properties fo:font-size="14pt"/>
    </style:style>
    <style:style style:name="P6" style:family="paragraph" style:parent-style-name="Text_20_body">
      <style:paragraph-properties fo:margin-left="0cm" fo:margin-right="0cm" fo:margin-top="0.101cm" fo:margin-bottom="0cm" fo:text-align="center" style:justify-single-word="false" fo:text-indent="0cm" style:auto-text-indent="false"/>
    </style:style>
    <style:style style:name="P7" style:family="paragraph" style:parent-style-name="Text_20_body">
      <style:paragraph-properties fo:margin-left="0cm" fo:margin-right="0cm" fo:margin-top="0.101cm" fo:margin-bottom="0cm" fo:text-align="center" style:justify-single-word="false" fo:text-indent="0cm" style:auto-text-indent="false"/>
      <style:text-properties fo:color="#000000" fo:font-size="14pt" fo:background-color="#ffffff"/>
    </style:style>
    <style:style style:name="P8" style:family="paragraph" style:parent-style-name="Text_20_body">
      <style:paragraph-properties fo:margin-left="0cm" fo:margin-right="0cm" fo:margin-top="0.101cm" fo:margin-bottom="0cm" fo:text-indent="0cm" style:auto-text-indent="false"/>
      <style:text-properties fo:font-size="10pt"/>
    </style:style>
    <style:style style:name="P9" style:family="paragraph" style:parent-style-name="Text_20_body">
      <style:paragraph-properties fo:margin-left="8.864cm" fo:margin-right="0cm" fo:margin-top="0.101cm" fo:margin-bottom="0cm" fo:text-indent="0cm" style:auto-text-indent="false"/>
      <style:text-properties fo:color="#000000" fo:font-size="14pt"/>
    </style:style>
    <style:style style:name="P10" style:family="paragraph" style:parent-style-name="Text_20_body">
      <style:paragraph-properties fo:margin-left="8.864cm" fo:margin-right="0cm" fo:margin-top="0cm" fo:margin-bottom="0cm" fo:text-indent="0cm" style:auto-text-indent="false"/>
      <style:text-properties fo:color="#000000"/>
    </style:style>
    <style:style style:name="P11" style:family="paragraph" style:parent-style-name="Text_20_body">
      <style:paragraph-properties fo:margin-left="8.864cm" fo:margin-right="0cm" fo:margin-top="0cm" fo:margin-bottom="0cm" fo:text-indent="0cm" style:auto-text-indent="false"/>
      <style:text-properties fo:color="#000000" fo:font-size="14pt"/>
    </style:style>
    <style:style style:name="P12" style:family="paragraph" style:parent-style-name="Text_20_body">
      <style:paragraph-properties fo:margin-left="8.864cm" fo:margin-right="0cm" fo:margin-top="0cm" fo:margin-bottom="0cm" fo:text-indent="0cm" style:auto-text-indent="false">
        <style:tab-stops/>
      </style:paragraph-properties>
      <style:text-properties fo:color="#000000" fo:font-size="14pt" style:font-size-asian="14pt"/>
    </style:style>
    <style:style style:name="P13" style:family="paragraph" style:parent-style-name="Text_20_body">
      <style:paragraph-properties fo:margin-left="0cm" fo:margin-right="0cm" fo:margin-top="0.101cm" fo:margin-bottom="0cm" fo:text-align="justify" style:justify-single-word="false" fo:text-indent="1.535cm" style:auto-text-indent="false"/>
    </style:style>
    <style:style style:name="P14" style:family="paragraph" style:parent-style-name="Text_20_body">
      <style:paragraph-properties fo:margin-left="0cm" fo:margin-right="0cm" fo:margin-top="0.101cm" fo:margin-bottom="0cm" fo:text-align="center" style:justify-single-word="false" fo:text-indent="1.535cm" style:auto-text-indent="false"/>
      <style:text-properties fo:font-size="14pt" fo:background-color="#ffffff"/>
    </style:style>
    <style:style style:name="P15" style:family="paragraph" style:parent-style-name="Text_20_body">
      <style:paragraph-properties fo:margin-left="0cm" fo:margin-right="0cm" fo:margin-top="0.101cm" fo:margin-bottom="0cm" fo:text-align="justify" style:justify-single-word="false" fo:text-indent="1.535cm" style:auto-text-indent="false"/>
      <style:text-properties fo:font-size="14pt" style:font-size-asian="14pt"/>
    </style:style>
    <style:style style:name="P16" style:family="paragraph" style:parent-style-name="Text_20_body">
      <style:paragraph-properties fo:margin-left="0cm" fo:margin-right="0cm" fo:margin-top="0.101cm" fo:margin-bottom="0cm" fo:text-align="center" style:justify-single-word="false" fo:text-indent="1.535cm" style:auto-text-indent="false"/>
      <style:text-properties fo:font-size="14pt"/>
    </style:style>
    <style:style style:name="P17" style:family="paragraph" style:parent-style-name="Text_20_body">
      <style:paragraph-properties fo:margin-left="0cm" fo:margin-right="0cm" fo:margin-top="0.101cm" fo:margin-bottom="0cm" fo:text-align="justify" style:justify-single-word="false" fo:text-indent="1.535cm" style:auto-text-indent="false"/>
      <style:text-properties fo:font-size="14pt"/>
    </style:style>
    <style:style style:name="P18" style:family="paragraph" style:parent-style-name="Text_20_body">
      <style:paragraph-properties fo:margin-left="0cm" fo:margin-right="0cm" fo:margin-top="0.101cm" fo:margin-bottom="0cm" fo:text-align="center" style:justify-single-word="false" fo:text-indent="1.535cm" style:auto-text-indent="false"/>
    </style:style>
    <style:style style:name="P19" style:family="paragraph" style:parent-style-name="Text_20_body">
      <style:paragraph-properties fo:margin-left="0cm" fo:margin-right="0cm" fo:margin-top="0.101cm" fo:margin-bottom="0cm" fo:text-align="justify" style:justify-single-word="false" fo:text-indent="1.535cm" style:auto-text-indent="false"/>
      <style:text-properties fo:color="#000000" fo:font-size="14pt" fo:background-color="#ffffff"/>
    </style:style>
    <style:style style:name="P20" style:family="paragraph" style:parent-style-name="Text_20_body">
      <style:paragraph-properties fo:margin-left="0cm" fo:margin-right="0cm" fo:margin-top="0.101cm" fo:margin-bottom="0cm" fo:text-align="justify" style:justify-single-word="false" fo:text-indent="1.535cm" style:auto-text-indent="false"/>
      <style:text-properties fo:color="#000000" fo:font-size="14pt"/>
    </style:style>
    <style:style style:name="P21" style:family="paragraph" style:parent-style-name="Text_20_body">
      <style:paragraph-properties fo:margin-left="0cm" fo:margin-right="0cm" fo:margin-top="0cm" fo:margin-bottom="0cm" fo:text-align="justify" style:justify-single-word="false" fo:text-indent="1.535cm" style:auto-text-indent="false"/>
      <style:text-properties fo:color="#000000" fo:font-size="14pt"/>
    </style:style>
    <style:style style:name="P22" style:family="paragraph" style:parent-style-name="Text_20_body">
      <style:paragraph-properties fo:margin-left="0cm" fo:margin-right="0cm" fo:margin-top="0cm" fo:margin-bottom="0cm" fo:text-align="justify" style:justify-single-word="false" fo:text-indent="1.535cm" style:auto-text-indent="false"/>
    </style:style>
    <style:style style:name="P23" style:family="paragraph" style:parent-style-name="Text_20_body">
      <style:paragraph-properties fo:margin-left="0cm" fo:margin-right="0cm" fo:margin-top="0.101cm" fo:margin-bottom="0cm" fo:text-align="justify" style:justify-single-word="false" fo:text-indent="1.455cm" style:auto-text-indent="false"/>
      <style:text-properties fo:font-size="14pt"/>
    </style:style>
    <style:style style:name="P24" style:family="paragraph" style:parent-style-name="Text_20_body">
      <style:paragraph-properties fo:margin-left="0cm" fo:margin-right="0cm" fo:margin-top="0.101cm" fo:margin-bottom="0cm" fo:text-align="justify" style:justify-single-word="false" fo:text-indent="1.455cm" style:auto-text-indent="false"/>
    </style:style>
    <style:style style:name="P25" style:family="paragraph" style:parent-style-name="Text_20_body">
      <style:paragraph-properties fo:margin-left="0cm" fo:margin-right="0cm" fo:margin-top="0cm" fo:margin-bottom="0cm" fo:text-align="justify" style:justify-single-word="false" fo:text-indent="1.482cm" style:auto-text-indent="false"/>
    </style:style>
    <style:style style:name="P26" style:family="paragraph" style:parent-style-name="Text_20_body">
      <style:paragraph-properties fo:margin-left="0cm" fo:margin-right="0cm" fo:margin-top="0cm" fo:margin-bottom="0cm" fo:text-align="justify" style:justify-single-word="false" fo:text-indent="1.482cm" style:auto-text-indent="false"/>
      <style:text-properties fo:color="#000000" fo:font-size="14pt"/>
    </style:style>
    <style:style style:name="P27" style:family="paragraph" style:parent-style-name="Text_20_body">
      <style:paragraph-properties fo:margin-left="0cm" fo:margin-right="0cm" fo:margin-top="0cm" fo:margin-bottom="0cm" fo:text-align="justify" style:justify-single-word="false" fo:text-indent="1.482cm" style:auto-text-indent="false"/>
      <style:text-properties fo:color="#000000" style:font-name="Times New Roman1" fo:font-size="14pt"/>
    </style:style>
    <style:style style:name="P28" style:family="paragraph" style:parent-style-name="Text_20_body">
      <style:paragraph-properties fo:margin-top="0cm" fo:margin-bottom="0cm" fo:text-align="justify" style:justify-single-word="false"/>
    </style:style>
    <style:style style:name="P29" style:family="paragraph" style:parent-style-name="Text_20_body" style:master-page-name="First_20_Page">
      <style:paragraph-properties fo:margin-left="8.864cm" fo:margin-right="0cm" fo:margin-top="0.101cm" fo:margin-bottom="0cm" fo:text-indent="0cm" style:auto-text-indent="false" style:page-number="auto"/>
      <style:text-properties fo:font-size="14pt" fo:font-weight="bold"/>
    </style:style>
    <style:style style:name="P30" style:family="paragraph" style:parent-style-name="Text_20_body">
      <style:paragraph-properties fo:margin-left="0cm" fo:margin-right="0cm" fo:margin-top="0.101cm" fo:margin-bottom="0cm" fo:text-align="center" style:justify-single-word="false" fo:text-indent="1.535cm" style:auto-text-indent="false"/>
      <style:text-properties fo:background-color="#ffffff"/>
    </style:style>
    <style:style style:name="P31" style:family="paragraph" style:parent-style-name="Text_20_body">
      <style:paragraph-properties fo:margin-left="0cm" fo:margin-right="0cm" fo:margin-top="0.101cm" fo:margin-bottom="0cm" fo:text-align="justify" style:justify-single-word="false" fo:text-indent="1.535cm" style:auto-text-indent="false"/>
      <style:text-properties fo:color="#000000" fo:font-size="14pt" fo:background-color="#ffffff"/>
    </style:style>
    <style:style style:name="P32" style:family="paragraph" style:parent-style-name="Text_20_body">
      <style:paragraph-properties fo:margin-left="0cm" fo:margin-right="0cm" fo:margin-top="0.101cm" fo:margin-bottom="0cm" fo:text-indent="0cm" style:auto-text-indent="false"/>
    </style:style>
    <style:style style:name="T1" style:family="text">
      <style:text-properties fo:font-size="10pt"/>
    </style:style>
    <style:style style:name="T2" style:family="text">
      <style:text-properties fo:font-size="10pt" fo:language="en" fo:country="US"/>
    </style:style>
    <style:style style:name="T3" style:family="text">
      <style:text-properties fo:font-size="14pt"/>
    </style:style>
    <style:style style:name="T4" style:family="text">
      <style:text-properties fo:font-size="14pt" fo:background-color="#ffffff"/>
    </style:style>
    <style:style style:name="T5" style:family="text">
      <style:text-properties fo:color="#000000"/>
    </style:style>
    <style:style style:name="T6" style:family="text">
      <style:text-properties fo:color="#000000" fo:background-color="#ffffff"/>
    </style:style>
    <style:style style:name="T7" style:family="text">
      <style:text-properties fo:color="#000000" fo:font-size="14pt"/>
    </style:style>
    <style:style style:name="T8" style:family="text">
      <style:text-properties fo:color="#000000" fo:font-size="14pt" fo:background-color="#ffffff"/>
    </style:style>
    <style:style style:name="T9" style:family="text">
      <style:text-properties fo:color="#000000" fo:font-size="14pt" fo:background-color="#ffffff" style:font-size-asian="14pt"/>
    </style:style>
    <style:style style:name="T10" style:family="text">
      <style:text-properties fo:color="#000000" fo:font-size="14pt" style:font-size-asian="14pt"/>
    </style:style>
    <style:style style:name="T11" style:family="text">
      <style:text-properties fo:color="#000000" fo:font-size="14pt" fo:language="en" fo:country="US"/>
    </style:style>
    <style:style style:name="T12" style:family="text">
      <style:text-properties fo:color="#000000" fo:font-size="14pt" fo:language="en" fo:country="US" style:text-underline-style="solid" style:text-underline-width="auto" style:text-underline-color="font-color"/>
    </style:style>
    <style:style style:name="T13" style:family="text">
      <style:text-properties fo:color="#000000" fo:font-size="14pt" style:text-underline-style="solid" style:text-underline-width="auto" style:text-underline-color="font-color"/>
    </style:style>
    <style:style style:name="T14" style:family="text">
      <style:text-properties fo:color="#000000" style:font-name="Times New Roman1" fo:font-size="14pt"/>
    </style:style>
    <style:style style:name="T15" style:family="text">
      <style:text-properties fo:color="#000000" style:font-name="Times New Roman1" fo:font-size="14pt" fo:background-color="#ffffff"/>
    </style:style>
    <style:style style:name="T16" style:family="text">
      <style:text-properties fo:color="#000000" fo:font-weight="normal" fo:background-color="#ffffff" style:font-weight-asian="normal" style:font-weight-complex="normal"/>
    </style:style>
    <style:style style:name="T17" style:family="text">
      <style:text-properties fo:color="#000000" fo:language="ru" fo:country="RU" fo:font-weight="normal" fo:background-color="#ffffff" style:font-weight-asian="normal" style:font-weight-complex="normal"/>
    </style:style>
    <style:style style:name="T18" style:family="text">
      <style:text-properties fo:background-color="#ffffff"/>
    </style:style>
    <style:style style:name="T19" style:family="text">
      <style:text-properties fo:background-color="#ffffff" style:font-size-asian="14pt"/>
    </style:style>
    <style:style style:name="T20"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30d06fa3-e8d5-48eb-b1ff-dd4b344dc45b" text:name="BossProviderVariable"/>
      </text:user-field-decls>
      <text:p text:style-name="P29"/>
      <text:p text:style-name="P4">ПОСТАНОВЛЕНИЕ</text:p>
      <text:p text:style-name="P5">о наложении штрафа по делу</text:p>
      <text:p text:style-name="P6"><text:span text:style-name="T3">об административном правонарушении </text:span><text:span text:style-name="T6">№ </text:span><text:span text:style-name="T8">Е-2106/14/АК161-15</text:span></text:p>
      <text:p text:style-name="P7"/>
      <text:p text:style-name="P3">«01» июля 2015                                                                                           <text:s text:c="6"/>Москва</text:p>
      <text:p text:style-name="P3"/>
      <text:p text:style-name="P13"><text:span text:style-name="T3">Я, заместитель начальника Управления контроля размещения государственного заказа Федеральной антимонопольной службы <text:s text:c="25"/>Куст И.Ю., рассмотрев протокол и материалы дела об административном правонарушении, возбужденного протоколом от 26.03.2015 по делу № Е-2106/14/АК161-15 в отношении </text:span><text:span text:style-name="T7">заместителя Министра энергетики Российской Федерации </text:span><text:span text:style-name="T11">&lt;...&gt;</text:span><text:span text:style-name="T15">,</text:span><text:span text:style-name="T6"> </text:span><text:span text:style-name="T3">по признакам состава административного правонарушения, ответственность за совершение которого предусмотрена частью 4.2 статьи 7.30 Кодекса Российской Федерации об административных правонарушениях (далее – КоАП),</text:span></text:p>
      <text:p text:style-name="P14"/>
      <text:p text:style-name="P18"><text:span text:style-name="T4">УСТАНОВИЛА:</text:span><text:span text:style-name="T18"> </text:span></text:p>
      <text:p text:style-name="P30"/>
      <text:p text:style-name="P22"><text:span text:style-name="T7">Министерством энергетики Российской Федерации (далее - Заказчик) размещен открытый конкурс на </text:span><text:bookmark text:name="notice_orderName"/><text:span text:style-name="T7">выполнение научно-исследовательской работы по теме «Разработка предложений по корректировке Генеральной схемы размещения объектов электроэнергетики России на период до 2030 года с пролонгацией до 2035 года, с учетом данных по ее мониторингу (2-й этап – разработка предложений по корректировке долгосрочного прогноза спроса на электрическую энергию и мощность до 2030 года с пролонгацией до 2035 года)» (номер извещений 0173100008314000140)(далее – Конкурс).</text:span></text:p>
      <text:p text:style-name="P25"><text:span text:style-name="T7">Вместе с тем, в нарушение пункта 9 части 1 статьи 50 </text:span><text:span text:style-name="T14">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Заказчиком в тексте типовой Конкурсной документации</text:span><text:span text:style-name="T7"> не установлен надлежащий порядок рассмотрения и оценки заявок на участие в Конкурсе.</text:span></text:p>
      <text:p text:style-name="P26">В соответствии с частью 8 статьи 32 Закона о контрактной системе порядок оценки заявок, окончательных предложений участников закупки, в том числе предельные величины значимости каждого критерия, устанавливается Правительством Российской Федерации.</text:p>
      <text:p text:style-name="P26">Пунктом 11 Правил, утвержденных Постановлением Правительства Российской Федерации от 28.11.2013 № 1085 (далее – Правила), установлено, что для оценки заявок (предложений) по каждому критерию оценки используется 100-балльная шкала оценки. Значимость критериев оценки <text:soft-page-break/>должна устанавливаться в зависимости от закупаемых товаров, работ, услуг в соответствии с предельными величинами значимости критериев оценки согласно Приложению к Правилам оценки заявок, окончательных предложений участников закупки товаров, работ, услуг для обеспечения государственных и муниципальных нужд (далее – приложение к Правилам).</text:p>
      <text:p text:style-name="P27">По критерию «Качественные, функциональные и экологические характеристики объекта закупки» установлено следующее: количество баллов, присваиваемых заявке по критерию «Качественные, функциональные и экологические характеристики объекта закупки»определяется как среднее арифметическое оценок (в баллах) всех членов комиссии по закупкам, присуждаемых заявке (предложению) по каждому из указанных показателей. Качество работ: В составе заявки оценивается содержание развернутого плана выполнения НИР (развернутого технического задания на выполнение НИР), включая описание предлагаемых методик выполнения НИР, и его соответствие требованиям Конкурсной документации.</text:p>
      <text:p text:style-name="P21">Для оценки заявок (предложений) осуществляется итоговый рейтинг по каждой заявке (предложению). Победителем признается участник закупки, заявке (предложению) которого присвоен самый высокий итоговый рейтинг. Заявке (предложению) такого участника закупки присваивается первый порядковый номер.</text:p>
      <text:p text:style-name="P21">Порядок оценки заявок по показателю «Качество работ», установленный в Конкурсной документации не позволяет выявить лучшее предложение об исполнении контракта, в связи с отсутствием установленной зависимости между количеством присваиваемых баллов и представляемыми участниками закупки сведениями по указанному критерию.</text:p>
      <text:p text:style-name="P28"><text:span text:style-name="T14">В соответствии с частью 4.2 статьи 7.30 КоАП, за утверждение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предусмотрена административная ответственность</text:span> </text:p>
      <text:p text:style-name="P21">Согласно материалам настоящего дела, ответственным лицом Заказчика, утвердившим Конкурсную документацию, заместитель Министра энергетики Российской Федерации <text:span text:style-name="T20">&lt;...&gt;</text:span>.</text:p>
      <text:p text:style-name="P21">Таким образом, в действиях должностного лица – заместителя Министра энергетики Российской Федерации <text:span text:style-name="T20">&lt;...&gt;</text:span>, выразившихся в утверждении Конкурсной документации, не соответствующей требованиям, предусмотренным законодательством Российской Федерации о контрактной системе в сфере закупок, содержится состав административного правонарушения, ответственность за совершение которого предусмотрена частью 4.2 статьи 7.30 КоАП.</text:p>
      <text:p text:style-name="P21">Административное правонарушение совершено по месту нахождения Заказчика: Москва, Щепкина ул., д.42, стр. 1.</text:p>
      <text:p text:style-name="P21">Временем совершения административного правонарушения является <text:soft-page-break/>дата утверждения Конкурсной документации: 29.09.2014.</text:p>
      <text:p text:style-name="P19">Протокол по делу об административном правонарушении № Е-2106/14/АК161-15 составлен 26.03.2015 врио начальника правового отдела Управления контроля размещения государственного заказа Федеральной антимонопольной службы Шаровой К.К. с участием представителя <text:span text:style-name="T20">&lt;...&gt;</text:span> (дов. от 24.03.2015, б/н). &lt;...&gt; на подписание протокола не явился, в материалах дела имеются доказательства его надлежащего уведомления.</text:p>
      <text:p text:style-name="P19">Рассмотрение дела об административном правонарушении № Е-2106/14/АК161-15 состоялось 01.07.2015 с участием защитников <text:span text:style-name="T20">&lt;...&gt;</text:span> (дов. от 24.03.2015, б/н) и <text:span text:style-name="T20">&lt;...&gt;</text:span> (дов. от 01.06.2015, б/н). &lt;...&gt; на рассмотрение дела об административном правонарушении не явился, в материалах дела имеются доказательства его надлежащего уведомления.</text:p>
      <text:p text:style-name="P19">Защитник <text:span text:style-name="T20">&lt;...&gt;</text:span> сообщил, что &lt;...&gt; вину в совершенном административном правонарушении не признает.</text:p>
      <text:p text:style-name="P19">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заместителя Министра энергетики Российской Федерации &lt;...&gt; нарушение пункта 9 части 1 статьи 50 Закона о контрактной системе, выразившееся установлении в Конкурсной документации ненадлежащего порядка рассмотрения и оценки участников Конкурса.</text:p>
      <text:p text:style-name="P19">Тем самым, &lt;...&gt; совершил административное правонарушение, ответственность за совершение которого предусмотрена частью 4.2 статьи 7.30 КоАП.</text:p>
      <text:p text:style-name="P19">Таким образом, вина &lt;...&gt; состоит в том, что он не выполнил установленные требования Закона о контрактной системе.</text:p>
      <text:p text:style-name="P15">Объективные обстоятельства, делающие невозможным исполнение установленных Законом о контрактной системе требований, при рассмотрении настоящего дела об административном правонарушении не установлены.</text:p>
      <text:p text:style-name="P13"><text:span text:style-name="Основной_20_шрифт_20_абзаца"><text:span text:style-name="T10">Вина </text:span></text:span><text:span text:style-name="Основной_20_шрифт_20_абзаца"><text:span text:style-name="T9">&lt;...&gt; </text:span></text:span><text:span text:style-name="Основной_20_шрифт_20_абзаца"><text:span text:style-name="T10">в совершении административного правонарушения, ответственность за совершение которого предусмотрена частью 4.2 статьи 7.30 КоАП, доказана и подтверждается материалами настоящего дела об административном правонарушении.</text:span></text:span></text:p>
      <text:p text:style-name="P20">О<text:span text:style-name="T18">бстоятельства свидетельствующие о малозначительности совершенного </text:span><text:span text:style-name="Основной_20_шрифт_20_абзаца"><text:span text:style-name="T19">&lt;...&gt;</text:span></text:span><text:span text:style-name="T18"> административного правонарушения, должностным лицом, уполномоченным на рассмотрение настоящего дела, не выявлены.</text:span></text:p>
      <text:p text:style-name="P19">Таким образом, в действиях заместителя Министра энергетики Российской Федерации &lt;...&gt;, выразившихся в нарушении требований законодательства Российской Федерации о контрактной системе при утверждении Конкурсной документации, содержится состав административного <text:soft-page-break/>правонарушения, ответственность за совершение которого предусмотрена частью 4.2 статьи 7.30 КоАП.</text:p>
      <text:p text:style-name="P20">Согласно части 4.2 статьи 7.30 КоАП, за утверждение Конкурсной документации с нарушением требований, предусмотренных законодательством Российской Федерации о контрактной системе в сфере закупок, влечет наложение административного штрафа на должностных лиц в размере трех тысяч рублей.</text:p>
      <text:p text:style-name="P15">Руководствуясь статьями 7.30, 23.66, 29.9 КоАП,</text:p>
      <text:p text:style-name="P13"> </text:p>
      <text:p text:style-name="P13"/>
      <text:p text:style-name="P16">ПОСТАНОВИЛА:</text:p>
      <text:p text:style-name="P16"/>
      <text:p text:style-name="P13"> <text:span text:style-name="T7">1.    </text:span><text:span text:style-name="T3">Признать в действиях</text:span><text:span text:style-name="T5"> </text:span><text:span text:style-name="T7">заместителя Министра энергетики Российской Федерации </text:span><text:span text:style-name="T8">&lt;...&gt; нарушение пункта 9 части 1 статьи 50 Закона о контрактной системе.</text:span></text:p>
      <text:p text:style-name="P17">2.    Нарушение <text:span text:style-name="T16">заместител</text:span><text:span text:style-name="T17">ем</text:span><text:span text:style-name="T16"> Министра энергетики Российской Федерации &lt;...&gt; </text:span>требований законодательства Российской Федерации о контрактной сфере закупок, при утверждении Конкурсной документации, влечет административную ответственность, предусмотренную частью 4.2 статьи 7.30 КоАП.</text:p>
      <text:p text:style-name="P13">3.     <text:span text:style-name="T3">Наложить на </text:span><text:span text:style-name="T7">заместителя Министра энергетики Российской Федерации &lt;...&gt; </text:span><text:span text:style-name="T8"><text:s/></text:span><text:span text:style-name="T3">штраф в размере 3 000 (трех тысяч) рублей.</text:span></text:p>
      <text:p text:style-name="P17">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17">В соответствии с частью 5 статьи 3.5 КоАП сумма административного штрафа подлежит зачислению в бюджет в полном объеме.</text:p>
      <text:p text:style-name="P17">Согласно Федеральному закону от 03.12.2012 № 216-ФЗ «О федеральном бюджете на 2013 год и на плановый период 2014 и 2015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3">Получатель ИНН 7703516539 КПП 770301001</text:p>
      <text:p text:style-name="P3">Межрегиональное операционное УФК</text:p>
      <text:p text:style-name="P3">(для ФАС России)</text:p>
      <text:p text:style-name="P3">КБК 16111633010016000140</text:p>
      <text:p text:style-name="P3">ОКТМО 45380000</text:p>
      <text:p text:style-name="P3"><text:soft-page-break/>Банк получателя ОПЕРУ-1</text:p>
      <text:p text:style-name="P3">Банка России</text:p>
      <text:p text:style-name="P3">г. Москвы</text:p>
      <text:p text:style-name="P3">БИК 044501002</text:p>
      <text:p text:style-name="P3">Расчетный счет 40101810500000001901</text:p>
      <text:p text:style-name="P23">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4"><text:span text:style-name="T3">Документы, подтверждающие уплату штрафа необходимо направить по электронной почте </text:span><text:span text:style-name="T12">rsemyonov</text:span><text:span text:style-name="T13">@</text:span><text:span text:style-name="T12">fas</text:span><text:span text:style-name="T13">.</text:span><text:span text:style-name="T12">gov</text:span><text:span text:style-name="T13">.</text:span><text:span text:style-name="T12">ru</text:span><text:span text:style-name="T13">.</text:span> <text:span text:style-name="T3">В назначении платежа необходимо </text:span><text:span text:style-name="T3">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России.</text:span></text:p>
      <text:p text:style-name="P23">В соответствии с частью 3 статьи 30.1 и частью 1 статьи 30.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3">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3"/>
      <text:p text:style-name="P32"><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A86AF81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5</text:page-number></text:p>
      </style:header>
      <style:footer>
        <text:p text:style-name="MP2"><draw:frame draw:style-name="Mfr1" draw:name="SpdTextFrame" text:anchor-type="paragraph" svg:x="0.499cm" svg:y="28.7cm" svg:width="4.8cm" draw:z-index="2"><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0"><draw:image xlink:href="Pictures/10000201000000780000001AA86AF81E.png" xlink:type="simple" xlink:show="embed" xlink:actuate="onLoad"/></draw:frame><draw:frame draw:style-name="Mfr1" draw:name="SpdTextFrame1" text:anchor-type="paragraph" svg:x="0.499cm" svg:y="28.7cm" svg:width="4.8cm" draw:z-index="5"><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7-01T13:59:35.60</meta:creation-date>
    <dc:date>2015-07-06T11:34:44.59</dc:date>
    <meta:editing-duration>PT5M23S</meta:editing-duration>
    <meta:editing-cycles>1</meta:editing-cycles>
    <meta:generator>OpenOffice.org/3.4.1$Win32 OpenOffice.org_project/341m1$Build-9593</meta:generator>
    <meta:document-statistic meta:table-count="0" meta:image-count="1" meta:object-count="0" meta:page-count="5" meta:paragraph-count="55" meta:word-count="1237" meta:character-count="10419"/>
    <meta:user-defined meta:name="Поле 1"/>
    <meta:user-defined meta:name="Поле 2"/>
    <meta:user-defined meta:name="Поле 3"/>
    <meta:user-defined meta:name="Поле 4"/>
  </office:meta>
</office:document-meta>
</file>