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37FF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6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559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7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1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3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style:text-underline-style="none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style:text-underline-style="none"/>
    </style:style>
    <style:style style:name="T28" style:family="text">
      <style:text-properties fo:color="#000000" style:text-underline-style="none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text-position="0% 100%"/>
    </style:style>
    <style:style style:name="T42" style:family="text">
      <style:text-properties style:text-position="0% 100%" fo:language="ru" fo:country="RU"/>
    </style:style>
    <style:style style:name="T43" style:family="text">
      <style:text-properties fo:font-weight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59ef8-94ac-417e-a89f-d18725eeffd9" text:name="BossProviderVariable"/>
      </text:user-field-decls>
      <text:p text:style-name="P34"><text:span text:style-name="blue1"><text:span text:style-name="T3"/></text:span></text:p>
      <text:p text:style-name="P22"/>
      <text:p text:style-name="P5">ПОСТАНОВЛЕНИЕ</text:p>
      <text:p text:style-name="P8">о наложении штрафа по делу </text:p>
      <text:p text:style-name="P8">об административном правонарушении № <text:span text:style-name="T29">4-19.8-150/00-04-15</text:span></text:p>
      <text:p text:style-name="P7"> </text:p>
      <text:p text:style-name="P18">«01» <text:span text:style-name="T29">июля</text:span> 2015 г.  <text:s/>                           <text:s text:c="3"/>                                              <text:s text:c="2"/>  <text:s text:c="7"/> г. Москва</text:p>
      <text:p text:style-name="P10"> </text:p>
      <text:p text:style-name="P12"><text:span text:style-name="T4">Я, </text:span><text:span text:style-name="T31">заместитель начальника Правового управления Федеральной антимонопольной службы Крюков Алексей Сергеевич</text:span><text:span text:style-name="T4">, рассмотрев <text:s text:c="9"/>протокол и материалы дела об административном правонарушении <text:s text:c="27"/>№ </text:span><text:span text:style-name="T5">4-19.8-150/00-04-15</text:span><text:span text:style-name="T4">, возбужденного в отношении общества с ограниченной ответственностью «Арбитат» (далее - ООО «Арбитат»)</text:span><text:span text:style-name="T11"> (адрес: </text:span><text:span text:style-name="T6">193231, г. Санкт-Петербург, Ворошилова, д. 1, литер «А», помещение 6-Н; <text:s/>дата регистрации в качестве юридического лица — 08.07.2011; ИНН 1655217800</text:span><text:span text:style-name="T7">; </text:span><text:span text:style-name="T6">КПП 781101001; ОГРН 1111690047160</text:span><text:span text:style-name="T4">), в отсутствии законного представителя ООО «Арбитат» в присутствии защитника </text:span><text:span text:style-name="T9">&lt;...&gt;</text:span><text:span text:style-name="T4"> <text:s/>(по доверенности от 12.05.2015 № Б/Н), надлежащим образом уведомленного о времени и месте рассмотрения дела об административном правонарушении № 4-19.8-150/00-04-15, </text:span></text:p>
      <text:p text:style-name="P9"/>
      <text:p text:style-name="P6">УСТАНОВИЛ:</text:p>
      <text:p text:style-name="P6"/>
      <text:p text:style-name="P3"><text:tab/><text:span text:style-name="T32">В ФАС России 30.01.2015 поступила жалоба ИП Старовойт А.С., направленная письмом Московского УФАС России от 29.01.2015 <text:s text:c="31"/>№ ИШ/2834(1), на действия организатора торгов – ООО «Правовое бюро», оператора электронной площадки – ООО «Арбитат» при проведении торгов по продаже посредством публичного предложения заложенного имущества </text:span><text:span text:style-name="T32">должника общества с ограниченной ответственностью с иностранными инвестициями «Таганрогский автомобильный завод»: гостиница «Ассоль» <text:s text:c="14"/>(лот № 2) (далее – Жалоба).</text:span></text:p>
      <text:p text:style-name="P28">В рамках осуществления полномочий антимонопольного органа, на основании части 11 статьи 18.1 Федерального закона от 26.07.2006 № 135-ФЗ «О защите конкуренции» (далее – Закон о защите конкуренции) ФАС России письмом от 03.02.2015 № АЦ/4159/15 направил, в том числе в адрес <text:s text:c="22"/>ООО «Арбитат» уведомление о принятии Жалобы к рассмотрению и назначению к рассмотрению по существу на 09.02.2015 (далее – Уведомление). </text:p>
      <text:p text:style-name="P32"><text:span text:style-name="T33">Уведомление 03.02.2015 было размещено на официальном сайте ФАС России в сети «Интернет» </text:span><text:a xlink:type="simple" xlink:href="http://www.fas.gov.ru/"><text:span text:style-name="T8">www</text:span></text:a><text:a xlink:type="simple" xlink:href="http://www.fas.gov.ru/"><text:span text:style-name="T10">.</text:span></text:a><text:a xlink:type="simple" xlink:href="http://www.fas.gov.ru/"><text:span text:style-name="T8">fas</text:span></text:a><text:a xlink:type="simple" xlink:href="http://www.fas.gov.ru/"><text:span text:style-name="T10">.</text:span></text:a><text:a xlink:type="simple" xlink:href="http://www.fas.gov.ru/"><text:span text:style-name="T8">gov</text:span></text:a><text:a xlink:type="simple" xlink:href="http://www.fas.gov.ru/"><text:span text:style-name="T10">.</text:span></text:a><text:a xlink:type="simple" xlink:href="http://www.fas.gov.ru/"><text:span text:style-name="T8">ru</text:span></text:a><text:span text:style-name="T33">, 03.02.2015 направлено на адрес электронной почты </text:span><text:span text:style-name="T35">arbitat</text:span><text:span text:style-name="T33">@</text:span><text:span text:style-name="T35">yandex</text:span><text:span text:style-name="T33">.</text:span><text:span text:style-name="T35">ru</text:span><text:span text:style-name="T33">, указанный на сайте электронной площадки ООО «Арбитат» в информационно-телекоммуникационной сети </text:span><text:soft-page-break/><text:span text:style-name="T33">«Интернет».</text:span></text:p>
      <text:p text:style-name="P28">Согласно части 11 статьи 18.1 Закона о защите конкуренции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<text:tab/>В 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<text:tab/>В 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28">На основании части 15 статьи 18.1 Закона о защите конкуренции <text:span text:style-name="T44">организатор торгов обязан представить на рассмотрение жалобы по существу документацию о торгах, изменения внесенные в документацию о торгах, заявки на участие в торгах, протоколы, составленные в ходе проведения торгов, утвержденное советом кредиторов предложение о продаже имущества должника, сведения о заключенных по результатам торгов договорах, аудио, видеозаписи и иные документы и сведения, составленные в ходе организации и проведения торгов; оператору электронной площадки представить также журнал учета пользователей, журнал активности пользователей.</text:span></text:p>
      <text:p text:style-name="P28"><text:span text:style-name="T44">В соответствии с частью 13 статьи 18.1 Закона о защи</text:span>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28">Рассмотрение Жалобы не состоялось 09.02.2015 в 10:00. В связи с тем, что запрошенная уведомлением информация на рассмотрение Жалобы Комиссией ФАС России по рассмотрению жалоб на нарушение процедуры торгов и порядка заключения договоров было принято решение об объявлении перерыва до 11:00 10.02.2015.</text:p>
      <text:p text:style-name="P28">ФАС России письмом от 09.02.2015 № АЦ/5190/15 (далее - Запрос) <text:soft-page-break/>уведомило ООО «Арбитат», в том числе посредством направления на адрес электронной почты ООО «Арбитат»:<text:span text:style-name="T1"> </text:span><text:a xlink:type="simple" xlink:href="mailto:arbitat@yandex.ru"><text:span text:style-name="T27">arbitat</text:span></text:a><text:a xlink:type="simple" xlink:href="mailto:arbitat@yandex.ru"><text:span text:style-name="T28">@</text:span></text:a><text:a xlink:type="simple" xlink:href="mailto:arbitat@yandex.ru"><text:span text:style-name="T27">yandex</text:span></text:a><text:a xlink:type="simple" xlink:href="mailto:arbitat@yandex.ru"><text:span text:style-name="T28">.</text:span></text:a><text:a xlink:type="simple" xlink:href="mailto:arbitat@yandex.ru"><text:span text:style-name="T27">ru</text:span></text:a><text:span text:style-name="T26"> </text:span><text:span text:style-name="T22">и </text:span><text:a xlink:type="simple" xlink:href="mailto:arbitat@inbox.ru"><text:span text:style-name="T27">arbitat</text:span></text:a><text:a xlink:type="simple" xlink:href="mailto:arbitat@inbox.ru"><text:span text:style-name="T24">@</text:span></text:a><text:a xlink:type="simple" xlink:href="mailto:arbitat@inbox.ru"><text:span text:style-name="T27">inbox</text:span></text:a><text:a xlink:type="simple" xlink:href="mailto:arbitat@inbox.ru"><text:span text:style-name="T24">.</text:span></text:a><text:a xlink:type="simple" xlink:href="mailto:arbitat@inbox.ru"><text:span text:style-name="T27">ru</text:span></text:a><text:span text:style-name="T45">, </text:span>об объявлении перерыва, запросив при этом следующие документы и сведения:</text:p>
      <text:p text:style-name="P29">-<text:tab/>все заявки на участие в торгах;</text:p>
      <text:p text:style-name="P29">-<text:tab/>протоколы, составленные в ходе проведения торгов;</text:p>
      <text:p text:style-name="P29">-<text:tab/>журнал учета пользователей;</text:p>
      <text:p text:style-name="P29">-<text:tab/>журнал активности пользователей;</text:p>
      <text:p text:style-name="P29">-<text:tab/>иные документы и сведения, составленные в ходе организации и проведения торгов;</text:p>
      <text:p text:style-name="P29">-<text:tab/>письменную позицию по существу жалобы.</text:p>
      <text:p text:style-name="P28">В ФАС России 10.02.2015 поступило письмо ООО «Арбитат» <text:s text:c="21"/>(вх. № 13144-ЭП/15 от 10.02.2015), согласно которому ООО «Арбитат» представило следующую информацию:</text:p>
      <text:p text:style-name="P30">-<text:tab/>протокол о результатах проведения открытых торгов по лоту № 2 <text:s text:c="21"/>от 09.01.2015;</text:p>
      <text:p text:style-name="P31">-<text:tab/>протоколы об определении участников торгов;</text:p>
      <text:p text:style-name="P31">-<text:tab/>информация об активности пользователей по созданию заявок на торги (не поданные заявки) за период с 08.12.2014 по 30.12.2014</text:p>
      <text:p text:style-name="P31">-<text:tab/>журнал заявок на участие в торгах по продаже посредством публичного предложения заложенного имущества должника общества с ограниченной ответственностью с иностранными инвестициями «Таганрогский автомобильный завод»: гостиница «Ассоль» (лот № 2) за период с 01.12.2014 по 07.01.2015.</text:p>
      <text:p text:style-name="P28">Также, в данном письме ООО «Арбитат» указало, что «в период с 02.01.2015 по 07.01.2015 (включительно) электронная площадка <text:span text:style-name="T45">arbitat</text:span>.<text:span text:style-name="T45">ru</text:span> функционировала в обычном режиме. Технических сбоев в указанный период не наблюдалось. Жалоб и претензий от других пользователей площадки не поступало».</text:p>
      <text:p text:style-name="P28">Таким образом, на рассмотрение Жалобы Комиссией ФАС России по рассмотрению жалоб на нарушение процедуры торгов и порядка заключения договоров ООО «Арбитат» не предоставило часть информации, запрошенной письмом ФАС России от 09.02.2015 № АЦ/5190/15, а именно: заявки на участие в торгах и информация об учете и активности пользователей.</text:p>
      <text:p text:style-name="P4">До настоящего времени указанная информация в полном объеме в ФАС России не представлена.</text:p>
      <text:p text:style-name="P19"><text:tab/>Непредставление информации, указанной в Запросе, препятствует осуществлению антимонопольным органом своих полномочий и является нарушением части 1 статьи 25 Закона о защите конкуренции.</text:p>
      <text:p text:style-name="P20"><text:span text:style-name="T29"><text:tab/>Таким образом, в действиях компании </text:span><text:span text:style-name="T22">ООО «Арбитат»</text:span><text:span text:style-name="T29"> установл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</text:span><text:soft-page-break/><text:span text:style-name="T29">антимонопольному органу в соответствии с возложенными на него полномочиями документов и информации.</text:span></text:p>
      <text:p text:style-name="P21"><text:span text:style-name="T36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2">Кодекса Российской Федерации об административных правонарушениях (далее - КоАП)</text:span></text:span><text:span text:style-name="T36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7">з</text:span><text:span text:style-name="T13">аконодательством</text:span><text:span text:style-name="T36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4">частями 3</text:span></text:a><text:span text:style-name="T36">, </text:span><text:span text:style-name="T13">4 </text:span><text:span text:style-name="T36">и </text:span><text:span text:style-name="T13">7</text:span><text:span text:style-name="T36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4">частью 8</text:span></text:a><text:span text:style-name="T36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6"><text:span text:style-name="T38"><text:tab/></text:span><text:span text:style-name="Основной_20_шрифт_20_абзаца"><text:span text:style-name="T15">Как следует из материалов дела об административном правонарушении обстоятельств, у ООО «Арбитат» имелась возможность не совершать указанных действий, однако ООО «Арбитат» этого не </text:span></text:span><text:span text:style-name="Основной_20_шрифт_20_абзаца"><text:span text:style-name="T16">сделал</text:span></text:span><text:span text:style-name="Основной_20_шрифт_20_абзаца"><text:span text:style-name="T15">о</text:span></text:span><text:span text:style-name="Основной_20_шрифт_20_абзаца"><text:span text:style-name="T16">,</text:span></text:span><text:span text:style-name="Основной_20_шрифт_20_абзаца"><text:span text:style-name="T15">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23">Факт совершения административного правонарушения <text:s text:c="33"/><text:span text:style-name="Основной_20_шрифт_20_абзаца"><text:span text:style-name="T30"><text:s/></text:span></text:span><text:span text:style-name="blue1"><text:span text:style-name="T17">ООО «Арбитат»</text:span></text:span><text:span text:style-name="Основной_20_текст_20__28_5_29__5f_"><text:span text:style-name="T34">,</text:span></text:span> подтверждается протоколом по делу об административном правонарушении № <text:span text:style-name="T41">4-19.8-</text:span><text:span text:style-name="T42">150</text:span><text:span text:style-name="T41">/00-04-15</text:span> от 17.06.2015, а также другими материалами дела. </text:p>
      <text:p text:style-name="P23">Срок давности привлечения<text:span text:style-name="Основной_20_шрифт_20_абзаца"><text:span text:style-name="T30"> </text:span></text:span><text:span text:style-name="blue1"><text:span text:style-name="T17">ООО «Арбитат»</text:span></text:span><text:span text:style-name="Основной_20_текст_20__28_5_29__5f_"><text:span text:style-name="T3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При рассмотрении дела в отношении <text:span text:style-name="blue1"><text:span text:style-name="T17">ООО «Арбитат»</text:span></text:span> обстоятельств смягчающих и отягчающих административную ответственность не установлено.</text:p>
      <text:p text:style-name="P23">При рассмотрении дела в отношении ООО «Арбитат» установлено, что в ФАС России не поступало заявок и информации об учете пользователей.</text:p>
      <text:p text:style-name="P23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4"/>
      <text:p text:style-name="P5"><text:soft-page-break/>ПОСТАНОВИЛ:</text:p>
      <text:p text:style-name="P24"/>
      <text:p text:style-name="P25"><text:span text:style-name="T1">Признать</text:span><text:span text:style-name="Основной_20_шрифт_20_абзаца"><text:span text:style-name="T23"> </text:span></text:span><text:span text:style-name="blue1"><text:span text:style-name="T19">ООО «Арбитат» </text:span></text:span><text:span text:style-name="Основной_20_шрифт_20_абзаца"><text:span text:style-name="T20">(адрес: </text:span></text:span><text:span text:style-name="Основной_20_шрифт_20_абзаца"><text:span text:style-name="T18">193231, г. Санкт-Петербург, Ворошилова, д. 1, литер «А», помещение 6-Н; <text:s/>дата регистрации в качестве юридического лица — 08.07.2011; ИНН 1655217800</text:span></text:span><text:span text:style-name="Основной_20_шрифт_20_абзаца"><text:span text:style-name="T21">; </text:span></text:span><text:span text:style-name="Основной_20_шрифт_20_абзаца"><text:span text:style-name="T18">КПП 781101001; <text:s text:c="21"/>ОГРН 1111690047160)</text:span></text:span><text:span text:style-name="Основной_20_шрифт_20_абзаца"><text:span text:style-name="T25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</text:span><text:span text:style-name="T26">(</text:span><text:span text:style-name="T26">пятьдесят</text:span><text:span text:style-name="T1"> тысяч) рублей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4">ID <text:span text:style-name="T29">начисления Ъ2016a6AS05140157539</text:span>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</text:p>
      <text:p text:style-name="P13">Банка России</text:p>
      <text:p text:style-name="P13">г. Москвы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43">8 (499)755-23-24</text:span>.</text:p>
      <text:p text:style-name="P1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9">либо</text:span><text:span text:style-name="T40"> </text:span><text:span text:style-name="T39">обязательные работы на срок до пятидесяти часов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24"/>
      <text:p text:style-name="P2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37F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F37FFB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8375(1) </text:p></draw:text-box></draw:frame><draw:frame draw:style-name="Mfr2" draw:name="SpdBarcode" text:anchor-type="paragraph" svg:x="0cm" svg:width="3.6cm" svg:height="0.78cm" draw:z-index="2"><draw:image xlink:href="Pictures/10000201000000780000001A1F37FFBD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1:59:20.56</meta:creation-date>
    <dc:date>2015-07-06T11:36:45.17</dc:date>
    <meta:editing-duration>PT19S</meta:editing-duration>
    <meta:editing-cycles>1</meta:editing-cycles>
    <meta:generator>OpenOffice.org/3.4.1$Win32 OpenOffice.org_project/341m1$Build-9593</meta:generator>
    <meta:print-date>2015-07-03T10:40:50.39</meta:print-date>
    <meta:document-statistic meta:table-count="0" meta:image-count="2" meta:object-count="0" meta:page-count="6" meta:paragraph-count="65" meta:word-count="1623" meta:character-count="13068"/>
    <meta:user-defined meta:name="Поле 1"/>
    <meta:user-defined meta:name="Поле 2"/>
    <meta:user-defined meta:name="Поле 3"/>
    <meta:user-defined meta:name="Поле 4"/>
  </office:meta>
</office:document-meta>
</file>