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00B3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italic" style:text-underline-style="none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margin-left="9.657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71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714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f0474-df13-4865-ad28-c91cc229b37d" text:name="BossProviderVariable"/>
      </text:user-field-decls>
      <text:p text:style-name="P16"/>
      <text:p text:style-name="P12"/>
      <text:p text:style-name="P12">РЕШЕНИЕ</text:p>
      <text:p text:style-name="P12">по результатам рассмотрения ходатайства</text:p>
      <text:p text:style-name="P11"/>
      <text:p text:style-name="P9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5">рассмотрела ходатайство общества с ограниченной ответственностью «Производственная компания «Металлист» (место нахождения – ул. Красная, 13, г. Электросталь, Московская область, 144000; основной вид деятельности – реализация металлопродукции), поданное 10.06.2015 в соответствии со статьей 28 Закона о защите конкуренции о приобретении 100% долей в уставном капитале </text:span><text:span text:style-name="T8">о</text:span><text:span text:style-name="T5">бщества с ограниченной ответственностью «РУССКАЯ ГОРНО</text:span><text:span text:style-name="T1">–</text:span><text:span text:style-name="T5">МЕТАЛЛУРГИЧЕСКАЯ КОМПАНИЯ» (место нахождения </text:span><text:span text:style-name="T1">–</text:span><text:span text:style-name="T5"> ул. Ольховская, д. 45, стр. 1, оф. 4, г. Москва, 105066; основной вид деятельности </text:span><text:span text:style-name="T1">– </text:span><text:span text:style-name="T5">производство и реализация металлопродукции) и 75,01% долей в уставном капитале общества с ограниченной ответственностью «РУССКАЯ ГОРНО</text:span><text:span text:style-name="T1">–</text:span><text:span text:style-name="T5">МЕТАЛЛУРГИЧЕСКАЯ КОМПАНИЯ – ЮГ» (место нахождения </text:span><text:span text:style-name="T1">– </text:span><text:span text:style-name="T5">ул. Индустриальная, 2а, г. Батайск, Ростовская область, 346882; </text:span><text:span text:style-name="T8"><text:s/>основной вид деятельности</text:span><text:span text:style-name="T5"> </text:span><text:span text:style-name="T1">– </text:span><text:span text:style-name="T5">производство и реализация </text:span><text:span text:style-name="T6">металлопродукции)</text:span><text:span text:style-name="T2"> и</text:span><text:span text:style-name="T1"> прав, позволяющих определять условия осуществления предпринимательской деятельности следующих обществ:</text:span></text:p>
      <text:p text:style-name="P9"><text:span text:style-name="T1"><text:s/>закрытого акционерного общества «РУССКАЯ ГОРНО–МЕТАЛЛУРГИЧЕСКАЯ КОМПАНИЯ – Кубань» (место нахождения – </text:span><text:span text:style-name="T10">Мирный проезд, д.10.</text:span><text:span text:style-name="T1"> </text:span><text:span text:style-name="T10">г. Краснодар, 350039; основной вид деятельности </text:span><text:span text:style-name="T1">– </text:span><text:span text:style-name="T10">производство и реализация </text:span><text:span text:style-name="T7">металлопродукции</text:span><text:span text:style-name="T9">);</text:span></text:p>
      <text:p text:style-name="P9"><text:span text:style-name="T1"><text:s/>общества с ограниченной ответственностью «РУССКАЯ ГОРНО–МЕТАЛЛУРГИЧЕСКАЯ КОМПАНИЯ – Центральный регион» (место </text:span><text:span text:style-name="T1">нахождения – </text:span><text:span text:style-name="T10">ул. Красная, 13, г. Электросталь, Московская обл., 144000; <text:s/>основной вид деятельности </text:span><text:span text:style-name="T1">– </text:span><text:span text:style-name="T10">производство и реализация </text:span><text:span text:style-name="T7">металлопродукции</text:span><text:span text:style-name="T9">);</text:span></text:p>
      <text:p text:style-name="P9"><text:span text:style-name="T1"><text:s/>общества с ограниченной ответственностью «БелУГМК» (место нахождения – </text:span><text:span text:style-name="T7">ул. Ломоносова, 13, офис 310, г. Смоленск, 214020; основной вид деятельности </text:span><text:span text:style-name="T2">– </text:span><text:span text:style-name="T7">производство и реализация металлопродукции</text:span><text:span text:style-name="T9">);</text:span></text:p>
      <text:p text:style-name="P9"><text:span text:style-name="T1"><text:s/>общества с ограниченной ответственностью «МЕТТРЕЙД» (место нахождения – территория базы УМТС, поселок Молодежный, Красносулинский район, Ростовская область, 346312; </text:span><text:span text:style-name="T7">основной вид деятельности </text:span><text:span text:style-name="T2">– </text:span><text:span text:style-name="T11">оказание услуг по перевалке и хранению продукции);</text:span></text:p>
      <text:p text:style-name="P9"><text:span text:style-name="T1"><text:s/>общества с ограниченной ответственностью «Фрам» (место нахождения – </text:span><text:span text:style-name="T7">ул. Первомайская, дом 1 "Д", поселок городского типа Уразово, Валуйский район, Белгородская обл., 309970; </text:span><text:span text:style-name="T9">основной вид деятельности </text:span><text:span text:style-name="T3">– </text:span><text:span text:style-name="T11">оказание услуг по перевалке и хранению продукции);</text:span></text:p>
      <text:p text:style-name="P9"><text:span text:style-name="T11"><text:s/>о</text:span><text:span text:style-name="T1">бщества с ограниченной ответственностью «РУССКАЯ ГОРНО–МЕТАЛЛУРГИЧЕСКАЯ КОМПАНИЯ – Крым» </text:span><text:span text:style-name="T2">(</text:span><text:span text:style-name="T3">место нахождения – <text:s text:c="24"/></text:span><text:soft-page-break/><text:span text:style-name="T9">ул. Генерала Васильева 30,</text:span><text:span text:style-name="T3"> </text:span><text:span text:style-name="T9">г. Симферополь, Республика Крым, 295051; основной вид деятельности </text:span><text:span text:style-name="T3">– </text:span><text:span text:style-name="T9">оптовая торговля металлами и металлическими рудами);</text:span></text:p>
      <text:p text:style-name="P9"><text:span text:style-name="T1"><text:s/>общества с ограниченной ответственностью «РУССКАЯ ГОРНО–МЕТАЛЛУРГИЧЕСКАЯ КОМПАНИЯ – Питер» (место нахождения – Аптекарский пр., д. 10, лит. Б, пом. 1Н, г. Санкт–Петербург, 197022; </text:span><text:span text:style-name="T9"><text:s/>основной вид деятельности </text:span><text:span text:style-name="T3">–</text:span><text:span text:style-name="T9"> оптовая торговля металлами и металлическими рудами</text:span><text:span text:style-name="T7">).</text:span></text:p>
      <text:p text:style-name="P8">Данное ходатайство было подано <text:span text:style-name="T12">10.06.2015</text:span> в соответствии со статьей 28 Закона о защите конкуренции. </text:p>
      <text:p text:style-name="P8">ФАС России установила, что заявленная в ходатайстве сделка не приведет к 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00B3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7988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D00B38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51:23.28</meta:creation-date>
    <dc:date>2015-07-06T12:00:12.71</dc:date>
    <meta:editing-duration>PT2H25M46S</meta:editing-duration>
    <meta:editing-cycles>3</meta:editing-cycles>
    <meta:generator>OpenOffice.org/3.4.1$Win32 OpenOffice.org_project/341m1$Build-9593</meta:generator>
    <meta:print-date>2015-07-06T10:26:45.26</meta:print-date>
    <meta:document-statistic meta:table-count="0" meta:image-count="1" meta:object-count="0" meta:page-count="2" meta:paragraph-count="18" meta:word-count="397" meta:character-count="3287"/>
    <meta:user-defined meta:name="Поле 1"/>
    <meta:user-defined meta:name="Поле 2"/>
    <meta:user-defined meta:name="Поле 3"/>
    <meta:user-defined meta:name="Поле 4"/>
  </office:meta>
</office:document-meta>
</file>