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B695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0.01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10.01cm" fo:margin-right="0cm" fo:margin-top="0cm" fo:margin-bottom="0cm" fo:text-align="start" style:justify-single-word="false" fo:text-indent="-0.026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10.01cm" fo:margin-right="0cm" fo:margin-top="0cm" fo:margin-bottom="0cm" fo:text-align="start" style:justify-single-word="false" fo:text-indent="-0.026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.067cm" fo:margin-top="0cm" fo:margin-bottom="0cm" style:line-height-at-least="0.559cm" fo:text-align="justify" style:justify-single-word="false" fo:text-indent="1.279cm" style:auto-text-indent="false" fo:background-color="#ffffff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5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53" style:family="paragraph" style:parent-style-name="Text_20_body" style:master-page-name="First_20_Page">
      <style:paragraph-properties fo:margin-left="10.01cm" fo:margin-right="0cm" fo:margin-top="0cm" fo:margin-bottom="0cm" fo:text-align="justify" style:justify-single-word="false" fo:text-indent="-0.026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style:text-underline-style="solid" style:text-underline-width="auto" style:text-underline-color="font-color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13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style:font-size-asian="14pt" style:font-size-complex="14pt"/>
    </style:style>
    <style:style style:name="T16" style:family="text">
      <style:text-properties fo:color="#000000" style:font-name="Times New Roman1" fo:background-color="#ffffff"/>
    </style:style>
    <style:style style:name="T17" style:family="text">
      <style:text-properties fo:color="#000000" style:font-name="Times New Roman1" fo:background-color="#ffffff" style:font-size-asian="14pt" style:font-size-complex="14pt"/>
    </style:style>
    <style:style style:name="T18" style:family="text">
      <style:text-properties fo:color="#000000" style:font-name="Times New Roman1" fo:background-color="transparent"/>
    </style:style>
    <style:style style:name="T19" style:family="text">
      <style:text-properties fo:color="#000000" style:font-name="Times New Roman1" fo:background-color="transparent" style:font-size-asian="14pt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4" style:family="text">
      <style:text-properties fo:color="#000000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text-underline-style="solid" style:text-underline-width="auto" style:text-underline-color="font-color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style:font-name="Times New Roman1"/>
    </style:style>
    <style:style style:name="T62" style:family="text">
      <style:text-properties style:font-name="Times New Roman1" fo:font-size="14pt" style:font-size-asian="14pt" style:font-size-complex="14pt"/>
    </style:style>
    <style:style style:name="T63" style:family="text">
      <style:text-properties fo:background-color="#ffffff"/>
    </style:style>
    <style:style style:name="T64" style:family="text">
      <style:text-properties style:font-name-asian="Times New Roman CYR1" style:font-name-complex="Times New Roman CYR1"/>
    </style:style>
    <style:style style:name="T65" style:family="text">
      <style:text-properties style:language-complex="ar" style:country-complex="SA"/>
    </style:style>
    <style:style style:name="T66" style:family="text">
      <style:text-properties fo:font-weight="normal" style:language-asian="ru" style:country-asian="RU" style:font-weight-asian="normal" style:language-complex="ar" style:country-complex="SA" style:font-weight-complex="normal"/>
    </style:style>
    <style:style style:name="T6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5a2437-53c9-47dc-acde-91e66b652513" text:name="BossProviderVariable"/>
      </text:user-field-decls>
      <text:p text:style-name="P53"/>
      <text:p text:style-name="P6"/>
      <text:p text:style-name="P49"><text:s text:c="8"/>ПОСТАНОВЛЕНИЕ </text:p>
      <text:p text:style-name="P14">о наложении штрафа по делу </text:p>
      <text:p text:style-name="P24"><text:span text:style-name="T3">об административном правонарушении </text:span><text:span text:style-name="T5">№ К-1677/14/АК289-15</text:span></text:p>
      <text:p text:style-name="P16"/>
      <text:p text:style-name="P17">«01» июля 2015<text:tab/><text:tab/> <text:s text:c="9"/><text:tab/><text:tab/><text:tab/><text:tab/><text:tab/><text:tab/><text:tab/><text:tab/> <text:s text:c="2"/>Москва</text:p>
      <text:p text:style-name="P17"/>
      <text:p text:style-name="P16"><text:span text:style-name="T60"><text:tab/></text:span><text:span text:style-name="T62">Я, </text:span><text:span text:style-name="T4">заместитель начальника Управления контроля размещения государственного заказа </text:span><text:span text:style-name="T62">Федеральной антимонопольной службы</text:span><text:span text:style-name="T4"> Баширова Д.М., </text:span><text:span text:style-name="T62">рассмотрев протокол и материалы дела об административном правонарушении, возбужденного протоколом от 22.05.2015 по делу № </text:span><text:span text:style-name="T7">К-1677/14/АК289-15 </text:span><text:span text:style-name="T10">в </text:span><text:span text:style-name="T11">отношении заместителя руководителя Департамента строительства города Москвы </text:span><text:span text:style-name="T8">&lt;...&gt;</text:span><text:span text:style-name="T23">,</text:span><text:span text:style-name="T63"> </text:span><text:span text:style-name="T1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/text:span><text:span text:style-name="T14"> (далее — КоАП),</text:span></text:p>
      <text:p text:style-name="P16"/>
      <text:p text:style-name="P18">УСТАНОВИЛА:</text:p>
      <text:p text:style-name="P20"/>
      <text:p text:style-name="P25"><text:tab/>Департаментом строительства города Москвы (далее — Заказчик), Департаментом города Москвы по конкурентной политике <text:s text:c="32"/>(далее — Уполномоченный орган) размещен открытый конкурс на право заключения государственного контракта на выполнение остатков подрядных работ по строительству объекта капитального строительства: «Реконструкция на Рублевской станции водоподготовки групп фильтров №№ 8,9 <text:s text:c="35"/>со строительством озоно-сорбционного блока и станции озонирования по адресу: ул. Василия Ботылева, дом 1, район Кунцево, ЗАО г. Москвы» <text:s text:c="33"/>(номер извещения 0173200001414001344) (далее – Конкурс).<text:tab/></text:p>
      <text:p text:style-name="P25"><text:tab/>Согласно пункту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48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48"><text:tab/>Согласно части 7 статьи 53 Закона о контрактной системе на основании результатов оценки заявок на участие в конкурсе конкурсная комиссия <text:soft-page-break/>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48"><text:tab/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Правил, лучших условий исполнения контракта, указанных в заявках (предложениях) участников закупки, которые не были отклонены.</text:p>
      <text:p text:style-name="P26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5"><text:tab/>В Конкурсной документации установлен, в том числе критерий оценки «Качественные, функциональные и экологические характеристики объекта закупок».</text:p>
      <text:p text:style-name="P48"><text:tab/>По данному критерию Заявителем установлены показатели «предложение по методам производства работ», «предложение по охране труда», «предложение по технике безопасности», «предложение по охране окружающей среды» в соответствии с которыми: </text:p>
      <text:p text:style-name="P48"><text:tab/>«По показателю «Предложение по методам производства работ» оценивается предложение участника по технологии и методам выполнения работ. Также рассматривается наличие каких-либо стандартов организации, представленных в составе заявки. </text:p>
      <text:p text:style-name="P48"><text:tab/>Порядок оценки заявок по показателю:</text:p>
      <text:p text:style-name="P48"><text:tab/>Оценка и сопоставление заявок на участие в конкурсе по данному показателю осуществляется в соответствии с пунктами 11, 25, 26, 29 Правил:</text:p>
      <text:p text:style-name="P48"><text:tab/>Оценка в 0 баллов по показателю, присваивается заявке участника, в составе которой не представлено предложение по методам производства работ.</text:p>
      <text:p text:style-name="P48"><text:tab/>Предложение по методам производства работ оценивается по степени детализации проработки подхода к выполнению работ, максимальное значение оценки по данному критерию равно 25 баллов.</text:p>
      <text:p text:style-name="P48"><text:tab/>Количество баллов, присваиваемых заявке (предложению) по данному критерию, определяется как среднее арифметическое оценок (в баллах) всех членов комиссии по закупкам, скорректированное с учетом коэффициента значимости показателя.</text:p>
      <text:p text:style-name="P48"><text:soft-page-break/><text:tab/>По показателю «Предложение по охране труда» оценивается предложение участника по организации охраны труда во время выполнения работ. Также рассматривается наличие каких-либо стандартов организации, представленных в составе заявки. </text:p>
      <text:p text:style-name="P48"><text:tab/>Порядок оценки заявок по показателю:</text:p>
      <text:p text:style-name="P48"><text:tab/>Оценка и сопоставление заявок на участие в конкурсе по данному показателю осуществляется в соответствии с пунктами 11, 25, 26, 29 Правил:</text:p>
      <text:p text:style-name="P48"><text:tab/>Оценка в 0 баллов по показателю, присваивается заявке участника, в составе которой не представлено предложение по охране труда.</text:p>
      <text:p text:style-name="P48"><text:tab/>Предложение по охране труда оценивается по степени детализации проработки подхода к охране труда во время выполнению работ, максимальное значение оценки по данному критерию равно 25 баллов.</text:p>
      <text:p text:style-name="P48"><text:tab/>Количество баллов, присваиваемых заявке (предложению) по данному критерию, определяется как среднее арифметическое оценок (в баллах) всех членов комиссии по закупкам, скорректированное с учетом коэффициента значимости показателя.</text:p>
      <text:p text:style-name="P48"><text:tab/></text:p>
      <text:p text:style-name="P48"><text:tab/>По показателю «Предложение по технике безопасности» оценивается предложение участника по технике безопасности во время выполнения работ. <text:tab/>Также рассматривается наличие каких-либо стандартов организации, представленных в составе заявки. </text:p>
      <text:p text:style-name="P48"><text:tab/>Порядок оценки заявок по показателю:</text:p>
      <text:p text:style-name="P48"><text:tab/>Оценка и сопоставление заявок на участие в конкурсе по данному показателю осуществляется в соответствии с пунктами 11, 25, 26, 29 Правил:</text:p>
      <text:p text:style-name="P48"><text:tab/>Оценка в 0 баллов по показателю, присваивается заявке участника, в составе которой не представлено предложение по технике безопасности.</text:p>
      <text:p text:style-name="P48"><text:tab/>Предложение по технике безопасности оценивается по степени детализации проработки подхода к технике безопасности во время выполнению работ, максимальное значение оценки по данному критерию равно 25 баллов.</text:p>
      <text:p text:style-name="P48"><text:tab/>Количество баллов, присваиваемых заявке (предложению) по данному критерию, определяется как среднее арифметическое оценок (в баллах) всех членов комиссии по закупкам, скорректированное с учетом коэффициента значимости показателя.</text:p>
      <text:p text:style-name="P48"><text:tab/>По показателю «Предложение по охране окружающей среды» оценивается предложение участника по охране окружающей среды во время выполнения работ. Также рассматривается наличие каких-либо стандартов организации, представленных в составе заявки. </text:p>
      <text:p text:style-name="P48"><text:tab/>Порядок оценки заявок по показателю:</text:p>
      <text:p text:style-name="P48"><text:tab/>Оценка и сопоставление заявок на участие в конкурсе по данному показателю осуществляется в соответствии с пунктами 11, 25, 26, 29 Правил:</text:p>
      <text:p text:style-name="P48"><text:tab/>Оценка в 0 баллов по показателю, присваивается заявке участника, в составе которой не представлено предложение по охране окружающей среды.</text:p>
      <text:p text:style-name="P48"><text:soft-page-break/><text:tab/>Предложение по охране окружающей среды оценивается по степени детализации проработки подхода к охране окружающей среды во время выполнению работ, максимальное значение оценки по данному критерию равно 25 баллов.</text:p>
      <text:p text:style-name="P48"><text:tab/>Количество баллов, присваиваемых заявке (предложению) по данному критерию, определяется как среднее арифметическое оценок (в баллах) всех членов комиссии по закупкам, скорректированное с учетом коэффициента значимости показателя».</text:p>
      <text:p text:style-name="P25"><text:tab/>Вместе с тем, указанный порядок оценки по критерию «Качественные, функциональные и экологические характеристики объекта закупок» не позволяет выявить лучшее предложение об исполнении контракта, в связи с отсутствием установленной пропорциональной зависимости между количеством присваиваемых баллов и представляемыми участниками закупки сведениями по показателям, входящим в указанный критерий.</text:p>
      <text:p text:style-name="P26"><text:tab/>Таким образом, действия Заявителя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 </text:p>
      <text:p text:style-name="P21"><text:tab/>Кроме того, в соответствии с пунктом 1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: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26"><text:tab/>Согласно пункту 1 части 1 статьи 33 Закона о контрактной системе заказчик при описании в документации о закупке объекта закупки должен руководствоваться, в том числе тем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<text:soft-page-break/>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6"><text:tab/>Вместе с тем, в смете 2-8А-8, входящей в состав Конкурсной документации к информационной карте Конкурса «перечень оборудования и других материальных ресурсов необходимых для выполнения работ по контракту» содержит указание на товарный знак без сопровождения слов «или эквивалент» например: «Автокран Grove GBT 35 или аналог; Кран башенный Mitsuber MCT 8FR или аналог; Бульдозер KOMATSU D275AX- 5 или аналог; прокладки резиновые «Гернит»; дренажная система «Triton».</text:p>
      <text:p text:style-name="P50">Таким образом, действия Заказчика указавшего в Конкурсной документации товарный знак без сопровождения слов «или эквивалент» не соответствуют пункту 1 части 1 статьи 33 Закона о контрактной системе и нарушают пункт 1 части 1 статьи 50 Закона о контрактной системе.</text:p>
      <text:p text:style-name="P29"/>
      <text:p text:style-name="P29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31"><text:span text:style-name="T15">Согласно материалам настоящего дела, ответственным лицом Заказчика, утвердившим Конкурсную документацию, является заместитель </text:span><text:span text:style-name="T24">руководителя Департамента строительства города Москвы </text:span><text:span text:style-name="T15">&lt;...&gt;.</text:span></text:p>
      <text:p text:style-name="P22"><text:tab/>Таким образом, в действиях должностного лица — заместителя руководителя Департамента строительства города Москвы <text:span text:style-name="T67">&lt;...&gt;</text:span>, выразившихся в утверждении Конкурсной документации, не соответствующей требованиям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7"><text:span text:style-name="T17"><text:tab/>Ад</text:span><text:span text:style-name="T19">министративное правонарушение совершено по месту утверждения Конкурсной документации: Москва, Б. Дмитровка ул., д. 16, стр. 2.</text:span></text:p>
      <text:p text:style-name="P28"><text:span text:style-name="T18"><text:tab/>Времене</text:span><text:span text:style-name="T16">м совершения административного правонарушения, является дата утверждения Конкурсной документации</text:span><text:span text:style-name="T25">: 29.09.2014</text:span><text:span text:style-name="T20">.</text:span></text:p>
      <text:p text:style-name="P44"><text:span text:style-name="T20">Протокол по делу об административном правонарушении <text:s text:c="25"/></text:span><text:span text:style-name="T21">№ </text:span><text:span text:style-name="T22">К-1677/14/АК289-15</text:span><text:span text:style-name="T20"> составлен 22.05.2015 временно исполняющей обязанности начальника правового отдела </text:span><text:span text:style-name="T58">Управления контроля размещения государственного заказа Федеральной антимонопольной службы Шаровой К.К. &lt;...&gt; на составление и подписание протокола не явилась. В материалах дела имеются доказательства ее надлежащего уведомления. </text:span></text:p>
      <text:p text:style-name="P35"><text:soft-page-break/><text:span text:style-name="T28">Рассмотрение дела об административном правонарушении <text:s text:c="29"/>№ </text:span><text:span text:style-name="T40">К-1677/14/АК289-15 </text:span><text:span text:style-name="T46">состоялось 25.06.2015 </text:span><text:span text:style-name="T30">с участием </text:span><text:span text:style-name="T39">&lt;...&gt;</text:span><text:span text:style-name="T30"> защитника &lt;...&gt; по доверенности. <text:tab/>В связи с необходимостью дополнительного изучения материалов, представленных защитником &lt;...&gt; </text:span><text:span text:style-name="T39">&lt;...&gt;</text:span><text:span text:style-name="T30">, рассмотрение настоящего дела об административном правонарушении, было отложено до 01.07.2015.</text:span></text:p>
      <text:p text:style-name="P35"><text:span text:style-name="T28">Рассмотрение дела об административном правонарушении <text:s text:c="29"/>№ </text:span><text:span text:style-name="T40">К-1677/14/АК289-15</text:span><text:span text:style-name="T28"> состоялось 01.07.2015 </text:span><text:span text:style-name="T30">с участием </text:span><text:span text:style-name="T39">&lt;...&gt;</text:span><text:span text:style-name="T30"> защитника &lt;...&gt;</text:span><text:span text:style-name="T30"> по доверенности от 15.06.2015 № ДС-29-315/15.</text:span></text:p>
      <text:p text:style-name="P42">Защитник &lt;...&gt; <text:span text:style-name="T67">&lt;...&gt;</text:span>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p>
      <text:p text:style-name="P4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61">&lt;...&gt; </text:span><text:span text:style-name="T64">нарушения пункта 1 части 1 статьи 50, пункта 9 части 1 статьи 50 Закона о контрактной системе, </text:span><text:s/><text:span text:style-name="T61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36"><text:tab/>Тем самым, &lt;...&gt; совершила административное правонарушение, ответственность за совершение которого предусмотрена частью 4.2 статьи 7.30 КоАП.</text:p>
      <text:p text:style-name="P37"><text:span text:style-name="T33"><text:tab/>Таким образом, вина </text:span><text:span text:style-name="T34">&lt;...&gt;</text:span><text:span text:style-name="T33"> состоит в том, что она не выполнила установленные требования Закона о контрактной системе. </text:span></text:p>
      <text:p text:style-name="P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6"><text:span text:style-name="T65"><text:tab/>Вина &lt;...&gt;</text:span><text:span text:style-name="Strong_20_Emphasis"><text:span text:style-name="T66"> </text:span></text:span><text:span text:style-name="T6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7"><text:span text:style-name="T29"><text:tab/>Относительно ходатайства защитника </text:span><text:span text:style-name="T42">&lt;...&gt; </text:span><text:span text:style-name="T41">&lt;...&gt;</text:span><text:span text:style-name="T26"> о прекращении <text:s/></text:span><text:span text:style-name="T53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26">по следующим основаниям.</text:span></text:p>
      <text:p text:style-name="P32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2"><text:tab/>Согласно постановлению Пленума Верховного суда Российской <text:soft-page-break/>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2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3"><text:span text:style-name="T63"><text:tab/>Вместе с тем, объектом правонарушения предусмотренного частью </text:span><text:span text:style-name="T26">4.2 статьи 7.30</text:span><text:span text:style-name="T63"> КоАП являются отношения в сфере собственности и установленный порядок отбора поставщиков (подрядчиков, исполнителей).</text:span></text:p>
      <text:p text:style-name="P32"><text:tab/>При этом объективную сторону данного правонарушения образует сам факт утверждения конкурсной документации с нарушением требований, предусмотренных <text:span text:style-name="T43">законодательством Российской Федерации о контрактной системе в сфере закупок, а принятые меры к прекращению правонарушения не могут быть отнесены к смягчающим административную ответственность обстоятельствам.</text:span></text:p>
      <text:p text:style-name="P34"><text:span text:style-name="T2"><text:tab/>Таким образом, обстоятельства свидетельствующие о малозначительности совершенного </text:span><text:span text:style-name="T27"><text:s/>&lt;...&gt;</text:span><text:span text:style-name="T2"> административного правонарушения, должностным лицом, уполномоченным на рассмотрение настоящего дела, не выявлены. </text:span></text:p>
      <text:p text:style-name="P45"><text:tab/>Обстоятельства, отягчающие административную ответственность совершенного &lt;...&gt; административного правонарушения, не выявлены.</text:p>
      <text:p text:style-name="P51"><text:span text:style-name="T55">Таким образом, в действиях </text:span><text:span text:style-name="T44">заместителя руководителя Департамента строительства города Москвы &lt;...&gt;</text:span><text:span text:style-name="T56">, </text:span><text:span text:style-name="T57">выразившихся в нарушении требований законодательства Российской Федерации о контрактной системе в сфере закупок при </text:span><text:span text:style-name="T45">утверждении Конкурсной</text:span><text:span text:style-name="T57"> документации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8"><text:span text:style-name="T31">Согласно части 4.2 статьи 7.30 КоАП, за у</text:span><text:span text:style-name="T32">тверждение конкурной документации об аукционе </text:span><text:span text:style-name="T29">с нарушением требований, предусмотренных законодательством Российской Федерации о контрактной системе в сфере закупок</text:span><text:span text:style-name="T32">, влечет наложение административного штрафа на должностных лиц в размере трех тысяч рублей.</text:span></text:p>
      <text:p text:style-name="P10">Руководствуясь статьями 7.30, 23.66, 29.9 КоАП,</text:p>
      <text:p text:style-name="P8"><text:soft-page-break/></text:p>
      <text:p text:style-name="P8">ПОСТАНОВИЛА:</text:p>
      <text:p text:style-name="P8"/>
      <text:list xml:id="list122799667110064333" text:style-name="L1">
        <text:list-item>
          <text:list>
            <text:list-item>
              <text:list>
                <text:list-item>
                  <text:p text:style-name="P54"><text:span text:style-name="T4">Признать в действиях </text:span><text:span text:style-name="T12">заместителя руководителя Департамента строительства города Москвы &lt;...&gt;</text:span><text:span text:style-name="T48">, </text:span><text:span text:style-name="T35">выразившихся в нарушении требований законодательства Российской Федерации о контрактной системе в сфере закупок </text:span><text:span text:style-name="T37">при утверждении</text:span><text:span text:style-name="T50"> Конкурсной</text:span><text:span text:style-name="T37"> документации</text:span><text:span text:style-name="T4">, нарушения пункта 1 части 1 статьи 50, пункта 9 <text:s text:c="14"/></text:span><text:span text:style-name="T36"><text:s/>части 1 статьи 50</text:span><text:span text:style-name="T52"> </text:span><text:span text:style-name="T38">Закона о контрактной системе.</text:span></text:p>
                </text:list-item>
                <text:list-item>
                  <text:p text:style-name="P54"><text:span text:style-name="T4">Нарушение </text:span><text:span text:style-name="T49">заместителем руководителя Департамента строительства города Москвы &lt;...&gt;</text:span><text:span text:style-name="T51"> </text:span><text:span text:style-name="T4">требований законодательства Российской Федерации о </text:span><text:span text:style-name="T35">контрактной системе в сфере закупок</text:span><text:span text:style-name="T4"> при утверждении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9181970668760329124" text:style-name="L2">
        <text:list-item>
          <text:list>
            <text:list-item>
              <text:list>
                <text:list-item>
                  <text:p text:style-name="P55"><text:span text:style-name="T4">Наложить на </text:span><text:span text:style-name="T13">заместителя руководителя Департамента строительства города Москвы </text:span><text:span text:style-name="T9">&lt;...&gt;</text:span><text:span text:style-name="T54"> </text:span><text:span text:style-name="T4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9"/>
      <text:p text:style-name="P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<text:soft-page-break/>Расчетный счет 40101810500000001901</text:p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6">rsemyonov@fas.gov.ru</text:span><text:span text:style-name="T59">.</text:span><text:span text:style-name="T6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B695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AB69588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7:16:27.65</meta:creation-date>
    <dc:date>2015-07-06T12:03:52.46</dc:date>
    <meta:editing-duration>PT1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9" meta:paragraph-count="94" meta:word-count="2504" meta:character-count="20807"/>
    <meta:user-defined meta:name="Поле 1"/>
    <meta:user-defined meta:name="Поле 2"/>
    <meta:user-defined meta:name="Поле 3"/>
    <meta:user-defined meta:name="Поле 4"/>
  </office:meta>
</office:document-meta>
</file>