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D047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96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8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02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9.022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96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04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top="0cm" fo:margin-bottom="0cm" style:line-height-at-least="0.64cm" fo:text-align="end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margin-left="0.026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margin-left="0.026cm" fo:margin-right="0cm" fo:margin-top="0cm" fo:margin-bottom="0cm" style:line-height-at-least="0.64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top="0cm" fo:margin-bottom="0cm" style:line-height-at-least="0.64cm" fo:text-align="end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Text_20_body" style:master-page-name="First_20_Page">
      <style:paragraph-properties fo:margin-left="8.996cm" fo:margin-right="0cm" fo:margin-top="0cm" fo:margin-bottom="0cm" style:line-height-at-least="0.64cm" fo:text-align="start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" style:family="text">
      <style:text-properties fo:color="#000000" style:font-name="Times New Roman1" fo:font-weight="normal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1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321c7f-6118-4807-9640-13e9e283b944" text:name="BossProviderVariable"/>
      </text:user-field-decls>
      <text:p text:style-name="P27"/>
      <text:p text:style-name="P23">ОПРЕДЕЛЕНИЕ</text:p>
      <text:h text:style-name="P6" text:outline-level="1">о назначении времени и места рассмотрения жалобы на постановление </text:h>
      <text:h text:style-name="P6" text:outline-level="1">по делу № 02-02/19.8/106-204 об административном правонарушении</text:h>
      <text:p text:style-name="P24"/>
      <text:p text:style-name="P25">«01» июля 2015 г. <text:s text:c="90"/>г. Москва</text:p>
      <text:p text:style-name="P25"/>
      <text:p text:style-name="P18"><text:span text:style-name="T5">Я,</text:span><text:span text:style-name="T1"> статс-секретарь - </text:span><text:span text:style-name="T8">заместитель руководителя Федеральной антимонопольной службы Цариковский Андрей Юрьевич</text:span><text:span text:style-name="T9">, рассмотрев материалы жалобы </text:span><text:span text:style-name="T10">на постановление по делу № 02-02/19.8/106-204 об административном правонарушении</text:span><text:span text:style-name="T9">, в отношении </text:span><text:span text:style-name="T10">ООО «Энергетическая компания «Урал Промышленный — Урал Полярный»</text:span><text:span text:style-name="T2"> (адрес: 629420, Ямало-Ненецкий АО, Приуральский район, П</text:span><text:span text:style-name="T4">ГТ Харп, Здание ТЭС «ХАРП-12»</text:span><text:span text:style-name="T2">; дата регистрации в качестве юридического лица — 27.10.2008; ИНН 8908002631; КПП 890801001; ОГРН 1088901001859)</text:span><text:span text:style-name="T3">,</text:span></text:p>
      <text:p text:style-name="P19"/>
      <text:p text:style-name="P21">УСТАНОВИЛ:</text:p>
      <text:p text:style-name="P22"/>
      <text:p text:style-name="P4"><text:span text:style-name="T6">В ФАС России поступило ходатайство от 01.07.2015 № </text:span><text:span text:style-name="T13">65386/15 </text:span><text:span text:style-name="T12">ООО «Энергетическая компания «Урал Промышленный — Урал Полярный»</text:span><text:span text:style-name="T6"> об отложении жалобы </text:span><text:span text:style-name="T12">на постановление по делу № 02-02/19.8/106-204</text:span><text:span text:style-name="T7">.</text:span></text:p>
      <text:p text:style-name="P3">Руководствуясь статьей 24.4 Кодекса Российской Федерации об административных правонарушениях,</text:p>
      <text:p text:style-name="P20"/>
      <text:p text:style-name="P21">ОПРЕДЕЛИЛ:</text:p>
      <text:p text:style-name="P22"/>
      <text:p text:style-name="P8"><text:tab/>1. Назначить рассмотрение <text:span text:style-name="T4">жалобы </text:span><text:span text:style-name="T11">на постановление по делу<text:line-break/>№ 02-02/19.8/106-204 об административном правонарушении</text:span> на «13» июля 2015 года в 15 часов 00 минут по адресу: 123995, г. Москва, ул. Садовая-Кудринская, д. 11, каб. 420.</text:p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D047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0AD0479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2T10:18:41.24</meta:creation-date>
    <dc:date>2015-07-06T12:05:36.23</dc:date>
    <meta:editing-duration>PT12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53" meta:character-count="1286"/>
    <meta:user-defined meta:name="Поле 1"/>
    <meta:user-defined meta:name="Поле 2"/>
    <meta:user-defined meta:name="Поле 3"/>
    <meta:user-defined meta:name="Поле 4"/>
  </office:meta>
</office:document-meta>
</file>