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EA7E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25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1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2" style:family="paragraph" style:parent-style-name="Heading_20_3">
      <style:paragraph-properties fo:margin-left="11.488cm" fo:margin-right="0cm" fo:margin-top="0cm" fo:margin-bottom="0cm" fo:text-indent="0cm" style:auto-text-indent="false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style:text-underline-style="solid" style:text-underline-width="auto" style:text-underline-color="font-color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7eef1e-5ca6-4046-b5c6-3a563540f7ce" text:name="BossProviderVariable"/>
      </text:user-field-decls>
      <text:p text:style-name="P13"/>
      <text:p text:style-name="P6"> </text:p>
      <text:p text:style-name="P9">         <text:span text:style-name="T1">В <text:s/>соответствии <text:s text:c="2"/>со <text:s/>статьями <text:s/>28,33 <text:s/>Федерального <text:s/>закона <text:s/>от <text:s/>26.07.2006</text:span></text:p>
      <text:p text:style-name="P8">№ 135-ФЗ «О защите конкуренции» (далее – Закон о защите конкуренции) Федеральная антимонопольная служба рассмотрела ходатайство открытого акционерного общества «Группа «Илим» (место нахождения: 191025, г. Санкт-Петербург, ул. Марата, д. 17; основной вид деятельности – производство целлюлозы, бумаги и картона) (далее – Приобретатель) о приобретении 50% долей в уставном капитале общества с ограниченной ответственностью «Ленпромтранс» (место нахождения: 188000, Ленинградская обл., г. Коммунар, ул. Павловская, д. 9; основной вид деятельности – организация перевозок грузов), и сообщает.</text:p>
      <text:p text:style-name="P10">  <text:span text:style-name="T1">В пакете документов к данному ходатайству  </text:span><text:span text:style-name="T4">отсутствуют сведения о лицах, в интересах которых осуществляется владение более чем пятью процентами акций (долей) заявителя их номинальными держателями, в том числе о таких лицах, учрежденных в государстве, которое</text:span><text:span text:style-name="T1"> предоставляет льготный налоговый режим и (или) законодательством которого не предусматриваются раскрытие и предоставление информации о юридическом лице (оффшорные зоны), представление которых предусмотрено пунктом 18 части 5 статьи 32 Закона о защите конкуренции.</text:span></text:p>
      <text:p text:style-name="P10">   <text:span text:style-name="T1">Вместе с тем, согласно информации, указанной заявителем в </text:span><text:span text:style-name="T4">пунктах 3.8, 3.9 </text:span><text:span text:style-name="T1">Формы представления антимонопольному органу сведений при обращении с ходатайствами и уведомлениями, предусмотренными статьями 27-31 Закона о защите конкуренции (далее – Форма представления сведений), утвержденной приказом ФАС России от 17.04.2008 № 129, а также информации, представленной заявителем в соответствии с формой представления перечня лиц, входящих в одну группу лиц, утвержденной приказом ФАС России от </text:span><text:span text:style-name="T1">20.11.2006 № 293, акционерное общество Илим Холдинг СА (место нахождения: Швейцария, 1204, Женева, Рю дю Марше, 13; основной вид деятельности - холдинговая компания) владеет 92,84% голосующих акций Приобретателя.</text:span></text:p>
      <text:p text:style-name="P10"><text:span text:style-name="T1">В пункте 3.9 Формы представления сведений заявитель сообщил ФАС России, что </text:span><text:span text:style-name="T4">сведения о лицах, в интересах которых осуществляется владение более чем пятью процентами акций (долей) заявителя, ранее были представлены в ФАС России письмом от 27.10.2011 № 61925 ДСП во исполнение запроса о представлении информации от 28.09.2011 № АК/36691.</text:span></text:p>
      <text:p text:style-name="P10"> <text:span text:style-name="T1">Однако указанное письмо содержит информацию о лицах, имеющих право распоряжаться более 5% долей в уставном капитале компании, не входящей в группу лиц Приобретателя. Сведения о лицах, в интересах которых осуществляется владение более чем 5% акций (долей) в уставном капитале акционерного общества Илим Холдинг СА, а также сведения о количестве акций (долей) в уставном капитале указанного общества, принадлежащего каждому из таких лиц, в письме отсутствуют.</text:span></text:p>
      <text:p text:style-name="P10"><text:soft-page-break/><text:s/><text:span text:style-name="T1">Также сообщаем, что согласно</text:span> <text:span text:style-name="T1">пункту 18 части 5 статьи 32 Закона о защите конкуренции, </text:span><text:span text:style-name="T4">сведения о лицах, в интересах которых осуществляется владение более чем пятью процентами акций (долей) заявителя их номинальными держателями, в том числе о таких лицах, учрежденных в государстве, которое</text:span><text:span text:style-name="T1"> предоставляет льготный налоговый режим и (или) законодательством которого не предусматриваются раскрытие и предоставление информации о юридическом лице (оффшорные зоны), представляются в ФАС России </text:span><text:span text:style-name="T2">одновременно с ходатайством</text:span><text:span text:style-name="T1"> о совершении сделок, предусмотренных пунктом 5 части 1 статьи 28 Закона о защите конкуренции.</text:span></text:p>
      <text:p text:style-name="P9">      <text:span text:style-name="T1">Учитывая изложенное, ходатайство открытого акционерного общества «Группа «Илим» о приобретении 50% долей в уставном капитале общества с ограниченной ответственностью «Ленпромтранс», на основании части 5.1 статьи 32 Закона о защите конкуренции, считается непредставленным.</text:span></text:p>
      <text:p text:style-name="P3"> </text:p>
      <text:p text:style-name="P14"><text:span text:style-name="T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EA7E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1EA7EFF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6:33:31.19</meta:creation-date>
    <dc:date>2015-07-06T12:11:25.35</dc:date>
    <meta:editing-duration>PT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3" meta:word-count="468" meta:character-count="3586"/>
    <meta:user-defined meta:name="Поле 1"/>
    <meta:user-defined meta:name="Поле 2"/>
    <meta:user-defined meta:name="Поле 3"/>
    <meta:user-defined meta:name="Поле 4"/>
  </office:meta>
</office:document-meta>
</file>