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97F0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text-line-through-style="none" fo:font-size="16pt" style:text-underline-style="none" style:text-blinking="false" style:font-size-asian="16pt" style:font-size-complex="16pt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9.525cm" fo:margin-right="-1.644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left="9.525cm" fo:margin-right="-1.281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Normal_20__28_Web_29_">
      <style:paragraph-properties fo:margin-left="0cm" fo:margin-right="0cm" fo:margin-top="0.049cm" fo:margin-bottom="0cm" fo:text-align="justify" style:justify-single-word="false" fo:text-indent="1.191cm" style:auto-text-indent="false"/>
    </style:style>
    <style:style style:name="P19" style:family="paragraph" style:parent-style-name="Normal_20__28_Web_29_" style:master-page-name="First_20_Page">
      <style:paragraph-properties fo:margin-left="0cm" fo:margin-right="0cm" fo:margin-top="0.049cm" fo:margin-bottom="0cm" fo:text-align="justify" style:justify-single-word="false" fo:text-indent="1.191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language="en" fo:country="US"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font-size="14pt" style:font-size-asian="14pt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423376-61c6-42bb-aff1-238d2ccc0d3d" text:name="BossProviderVariable"/>
      </text:user-field-decls>
      <text:p text:style-name="P19"><text:span text:style-name="T1">ФАС России приняла к рассмотрению жалобу ООО «Вторцветмет» на действия организатора торгов — ЗАО «РА Нортия», оператора электронной площадки – ООО «Балтийская электронная площадка» при проведении торгов по продаже посредством публичного предложения недвижимого имущества должника ОАО «ИКАР»: здание обрубного цеха площадью 6 557 кв. м; земельный участок площадью 8 607 кв. м (лот № 1).</text:span></text:p>
      <text:p text:style-name="P18"><text:span text:style-name="T1">Рассмотрение жалобы состоится в </text:span><text:span text:style-name="T2">13:30 13.07.2015 </text:span><text:span text:style-name="T1">по адресу:</text:span><text:span text:style-name="T2"> </text:span><text:span text:style-name="T1">г. Москва, ул. Садовая Кудринская, д. 11,</text:span><text:span text:style-name="T2"> Зал Коллегии</text:span><text:bookmark text:name="_GoBack"/><text:span text:style-name="T2">.</text:span></text:p>
      <text:p text:style-name="P17"><text:span text:style-name="T8">В соответствии с частью 18 статьи 18.1 Федерального закона от 26.07.2006 № 135-ФЗ «О защите конкуренции» торги приостанавливаются до рассмотрения жалобы по существу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897F0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897F0E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2:29:13.23</meta:creation-date>
    <dc:date>2015-07-06T17:34:32.10</dc:date>
    <meta:editing-duration>PT4M58S</meta:editing-duration>
    <meta:editing-cycles>1</meta:editing-cycles>
    <meta:generator>OpenOffice.org/3.4.1$Win32 OpenOffice.org_project/341m1$Build-9593</meta:generator>
    <meta:print-date>2015-07-06T12:48:44.95</meta:print-date>
    <meta:document-statistic meta:table-count="0" meta:image-count="1" meta:object-count="0" meta:page-count="1" meta:paragraph-count="6" meta:word-count="96" meta:character-count="668"/>
    <meta:user-defined meta:name="Поле 1"/>
    <meta:user-defined meta:name="Поле 2"/>
    <meta:user-defined meta:name="Поле 3"/>
    <meta:user-defined meta:name="Поле 4"/>
  </office:meta>
</office:document-meta>
</file>