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C06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fo:background-color="transparent"/>
    </style:style>
    <style:style style:name="P8" style:family="paragraph" style:parent-style-name="Text_20_body">
      <style:paragraph-properties fo:margin-top="0cm" fo:margin-bottom="0cm" fo:line-height="115%" fo:background-color="transparent">
        <style:background-image/>
      </style:paragraph-properties>
      <style:text-properties style:font-name="Times New Roman1" fo:font-size="10pt" fo:background-color="transparen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961b0c-4932-4bff-a897-576bd3ea2a60" text:name="BossProviderVariable"/>
      </text:user-field-decls>
      <text:p text:style-name="P9"><text:tab/><text:tab/><text:tab/><text:tab/><text:tab/><text:tab/><text:tab/></text:p>
      <text:p text:style-name="P5"><text:tab/><text:tab/><text:tab/><text:tab/><text:tab/> <text:s text:c="4"/><text:span text:style-name="T1">РЕШЕНИЕ</text:span></text:p>
      <text:p text:style-name="P2"><text:tab/><text:tab/><text:tab/>по результатам рассмотрения ходатайства</text:p>
      <text:p text:style-name="P5"/>
      <text:p text:style-name="P6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 получении Открытым акционерным обществом междугородной и международной электрической связи «Ростелеком» (</text:span><text:span text:style-name="T2">1</text:span><text:span text:style-name="T4">91002, г. Санкт-Петербург, ул. Достоевского, д. 15</text:span><text:span text:style-name="T1">; основной вид деятельности — </text:span><text:span text:style-name="T6">предоставление услуг связи</text:span><text:span text:style-name="T1">) </text:span><text:span text:style-name="T5">в собственность</text:span><text:span text:style-name="T3"> </text:span><text:span text:style-name="T5">основных производственных средств Открытого акционерного общества </text:span><text:span text:style-name="T7">«ИнфоТЕКС Таганрог Телеком»</text:span><text:span text:style-name="T5"> (место нахождения: </text:span><text:span text:style-name="T3">3</text:span><text:span text:style-name="T5">47920, Ростовская область, г. Таганрог, ул. Октябрьская, д. 19; основной вид деятельности — предоставление услуг электросвязи)</text:span><text:span text:style-name="T3">, </text:span><text:span text:style-name="T5">балансовая стоимость которых составляет 100 % балансовой стоимости основных производственных средств и нематериальных активов Открытого акционерного общества «ИнфоТЕКС Таганрог Телеком»,</text:span><text:span text:style-name="T1"> и приняла решение об удовлетворении данного ходатайств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C0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9F7C06F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127(1) </text:p></draw:text-box></draw:frame><draw:frame draw:style-name="Mfr2" draw:name="SpdBarcode" text:anchor-type="paragraph" svg:x="0cm" svg:width="3.6cm" svg:height="0.78cm" draw:z-index="2"><draw:image xlink:href="Pictures/10000201000000780000001A9F7C06F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8:52:19.47</meta:creation-date>
    <dc:date>2015-07-07T09:47:58.66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107" meta:character-count="973"/>
    <meta:user-defined meta:name="Поле 1"/>
    <meta:user-defined meta:name="Поле 2"/>
    <meta:user-defined meta:name="Поле 3"/>
    <meta:user-defined meta:name="Поле 4"/>
  </office:meta>
</office:document-meta>
</file>