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797C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style:line-height-at-least="0.64cm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8.767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style:line-height-at-least="0.64cm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style:line-height-at-least="0.64cm"/>
      <style:text-properties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fo:color="#000000"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7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font-size="14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language="en" fo:country="US"/>
    </style:style>
    <style:style style:name="T16" style:family="text">
      <style:text-properties style:use-window-font-color="true" fo:language="ru" fo:country="RU"/>
    </style:style>
    <style:style style:name="T17" style:family="text">
      <style:text-properties style:use-window-font-color="tru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language="ru" fo:country="RU" fo:font-style="normal" style:font-style-asian="normal" style:font-style-complex="normal"/>
    </style:style>
    <style:style style:name="T21" style:family="text">
      <style:text-properties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25" style:family="text">
      <style:text-properties style:font-name="Times New Roman" fo:language="ru" fo:country="RU" fo:background-color="transparent"/>
    </style:style>
    <style:style style:name="T26" style:family="text">
      <style:text-properties style:font-name="Times New Roman" style:font-name-asian="TimesNewRomanPSMT" style:font-name-complex="TimesNewRomanPSMT"/>
    </style:style>
    <style:style style:name="T27" style:family="text">
      <style:text-properties style:font-name="Times New Roman" fo:background-color="transparen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background-color="#ffffff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style:text-underline-style="none"/>
    </style:style>
    <style:style style:name="T33" style:family="text">
      <style:text-properties fo:language="ru" fo:country="RU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font-size-asian="16.7999992370605pt" style:font-size-complex="16.7999992370605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5f7f04-9aa9-48d0-bbf9-cb26a4149dc9" text:name="BossProviderVariable"/>
      </text:user-field-decls>
      <text:p text:style-name="P36"/>
      <text:p text:style-name="P37"/>
      <text:p text:style-name="P22">ПОСТАНОВЛЕНИЕ</text:p>
      <text:p text:style-name="P23">о наложении штрафа по делу </text:p>
      <text:p text:style-name="P24">об административном правонарушении № 4-19.8-394/00-05-15</text:p>
      <text:p text:style-name="P20"/>
      <text:p text:style-name="P21">«03» июля 2015 г. <text:s text:c="90"/>г. Москва</text:p>
      <text:p text:style-name="P21"/>
      <text:p text:style-name="P8"><text:span text:style-name="T3">Я, </text:span><text:span text:style-name="T16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</text:span><text:span text:style-name="T4">№ 4-19.8-394/00-05-15</text:span><text:span text:style-name="T3">, возбужденного в отношении отношении открытого акционерного общества «Челябинский трубопрокатный завод» (далее – ОАО «ЧТПЗ») (адрес: 454129,<text:line-break/></text:span><text:span text:style-name="T5">г. Челябинск, </text:span><text:span text:style-name="T3">ул. Машиностроителей, д. 21; </text:span><text:span text:style-name="T5"><text:s/>дата регистрации в качестве юридического лица – 21.10.1992; ОГРН 1027402694186; ИНН 7449006730; КПП 744901001)</text:span><text:span text:style-name="T3">, в присутствии защитника </text:span><text:span text:style-name="T15">&lt;...&gt;</text:span><text:span text:style-name="T3"> (по доверенности от 21.10.2014 № 77 АА 2291102), которому разъяснены права лица, в отношении которого ведется производство по делу об административных правонарушениях, предусмотренные статьей 25.1 Кодекса Российской Федерации об административных правонарушениях (далее – КоАП),</text:span></text:p>
      <text:p text:style-name="P4"/>
      <text:p text:style-name="P5">УСТАНОВИЛ:</text:p>
      <text:p text:style-name="P11"/>
      <text:p text:style-name="P14"><text:span text:style-name="T18">Во исполнение пункта 9 протокола совещания у Председателя Правительства Российской Федерации Д.А. Медведева от 02.12.2014 <text:s text:c="25"/>№ ДМ-П9-87пр об организации мониторинга цен на металлопродукцию, используемую для изготовления транспортных средств и их компонентов, <text:s text:c="16"/></text:span><text:span text:style-name="T18">и согласно возложенным на Федеральную антимонопольную <text:s text:c="28"/>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/text:span><text:span text:style-name="T19">(далее - Закон <text:s text:c="21"/></text:span><text:span text:style-name="T19">о защите конкуренции)</text:span><text:span text:style-name="T18">, ФАС России письмом от 10.03.2015 № ЦА/10903-ПР/15 направил мотивированное требование (далее – Запрос) в адрес ОАО «ЧТПЗ», в котором сообщалось о необходимости в срок до 18.03.2015 представить следующую информацию</text:span><text:span text:style-name="T20">:</text:span></text:p>
      <text:list xml:id="list8852621432004513528" text:style-name="L1">
        <text:list-item>
          <text:list>
            <text:list-item>
              <text:list>
                <text:list-item>
                  <text:p text:style-name="P38"><text:span text:style-name="T18">Сведения о показателях хозяйственной деятельности по производству и реализации продукции, указанной в Приложении № 1 (далее - Продукция), </text:span><text:span text:style-name="T21">Организацией</text:span><text:span text:style-name="T24"> и (или) хозяйствующими субъектами, входящих <text:s text:c="16"/></text:span><text:span text:style-name="T26">в соответствии со статьей 9 Закона о защите конкуренции в одну группу лиц <text:s text:c="41"/>с Организацией </text:span><text:span text:style-name="T6">(далее - предприятия группы лиц Организации)</text:span><text:span text:style-name="T27">, за период <text:s text:c="19"/></text:span><text:soft-page-break/><text:span text:style-name="T27">с 01.0</text:span><text:span text:style-name="T25">2</text:span><text:span text:style-name="T27">.2015 по 28.02.2015 в соответствии с </text:span><text:span text:style-name="T25">Таблицей</text:span><text:span text:style-name="T27"> № 1, приведенными <text:s text:c="35"/>в Приложении № 2.</text:span></text:p>
                </text:list-item>
                <text:list-item>
                  <text:p text:style-name="P38"><text:span text:style-name="T27">Письменное обоснование повышения отпускных цен по всем видам Продукции, производимой и (или) реализуемой Организацией и (или) предприятиями группы лиц Организации, цена которой изменилась в период <text:s text:c="16"/>с 01.0</text:span><text:span text:style-name="T25">1</text:span><text:span text:style-name="T27">.2015 по 28.02.2015 более чем на 5% в соответствии с </text:span><text:span text:style-name="T25">Таблицей</text:span><text:span text:style-name="T27"> № 2, приведенными в Приложении № 2.</text:span></text:p>
                </text:list-item>
                <text:list-item>
                  <text:p text:style-name="P38"><text:span text:style-name="T22">В случае установления различных цен на Продукцию на внешнем и внутреннем рынках в период </text:span><text:span text:style-name="T23">с 01.02.2015 по 28.02.2015, необходимо представить письменное обоснование.</text:span></text:p>
                  <text:p text:style-name="P38"><text:span text:style-name="T23"><text:tab/></text:span><text:span text:style-name="T22">В ФАС России имеется уведомление, подтверждающие получение <text:s text:c="10"/>ОАО «ЧТПЗ» Запроса</text:span><text:span text:style-name="T7"> 18.03.2015.</text:span></text:p>
                </text:list-item>
              </text:list>
            </text:list-item>
          </text:list>
        </text:list-item>
      </text:list>
      <text:p text:style-name="P9">ОАО «ЧТПЗ» письмом от 11.03.2015 № ММ/0916 направило ходатайство о продлении срока предоставления информации до 20.03.2015, в связи с большим объемом запрашиваемых документов, а также поздним получением данного запроса информации. Письмом от 27.03.2015 № ММ/1152 ОАО «ЧТПЗ» направило ходатайство о продлении срока предоставления информации до 07.04.2015.</text:p>
      <text:p text:style-name="P10">Вместе с тем 07.04.2015 запрошенная мотивированным требованием <text:s text:c="2"/>ФАС России информация, не поступила в ФАС России. </text:p>
      <text:p text:style-name="P7">22.05.2015 было возбуждено дело № 4-19.8-394/00-05-15 об административном правонарушении. Письмом от 27.05.2015 № МГ01/3018 <text:s text:c="4"/>(вх. 28.05.2015 № 53267/15) ОАО «ЧТПЗ» была представлена информация по Запросу в полном объеме.</text:p>
      <text:p text:style-name="P12"><text:span text:style-name="T9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text:span text:style-name="T9"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<text:span text:style-name="T1">акты, договоры, справки, деловую корреспонденцию, иные документы и материалы, </text:span><text:soft-page-break/><text:span text:style-name="T1">выполненные в форме цифровой записи или в форме записи на электронных носителях</text:span><text:span text:style-name="T9">.</text:span></text:p>
      <text:p text:style-name="P6">Таким образом, в действиях <text:span text:style-name="T29">ОАО «ЧТПЗ»</text:span> обнаружены признаки нарушения части 1 статьи 25 Закона о защите конкуренции, выразившиеся в непредставлении информации в антимонопольный орган</text:p>
      <text:p text:style-name="P13">Согласно части 5 статьи 19.8 КоАП установлена ответственность за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 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<text:span text:style-name="T17">влечет наложение административного штрафа на юридических лиц в размере от пятидесяти тысяч до пятисот тысяч рублей.</text:span></text:p>
      <text:p text:style-name="P8">Как следует из материалов дела и установленных обстоятельств, у<text:line-break/><text:span text:style-name="T29">ОАО «ЧТПЗ»</text:span><text:span text:style-name="T10"> </text:span><text:span text:style-name="T2">имелась возможность не совершать </text:span><text:span text:style-name="T12">указанные действия</text:span><text:span text:style-name="T2">, однако </text:span><text:span text:style-name="T11">ОАО «ЧТПЗ»</text:span><text:span text:style-name="T2"> этого не сделало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4">Факт совершения административного правонарушения<text:line-break/><text:span text:style-name="T29">ОАО «ЧТПЗ»</text:span><text:span text:style-name="T30"> </text:span>подтверждается протоколом по делу об административном правонарушении № <text:span text:style-name="T32">4-19.8-394/00-05-15 от 18.06.2015</text:span>, а также другими материалами дела. </text:p>
      <text:p text:style-name="P4">Срок давности привлечения <text:span text:style-name="T29">ОАО «ЧТПЗ»</text:span><text:span text:style-name="T30"> 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4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">При рассмотрении дела в отношении <text:span text:style-name="T29">ОАО «ЧТПЗ»</text:span><text:span text:style-name="T30"> в качестве</text:span> обстоятельств, смягчающих административную ответственность, установлено, что <text:span text:style-name="T29">ОАО «ЧТПЗ»</text:span><text:span text:style-name="T30"> представила информацию в полном объеме</text:span>. </text:p>
      <text:p text:style-name="P28"><text:soft-page-break/>При рассмотрении дела в отношении <text:span text:style-name="T31">ОАО «ЧТПЗ»</text:span> обстоятельств, отягчающих административную ответственность, не установлено.</text:p>
      <text:p text:style-name="P28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</text:p>
      <text:p text:style-name="P28"/>
      <text:p text:style-name="P5">ПОСТАНОВИЛ:</text:p>
      <text:p text:style-name="P4"/>
      <text:p text:style-name="P30"><text:span text:style-name="T2">Признать </text:span><text:span text:style-name="T13">ОАО «ЧТПЗ»</text:span><text:span text:style-name="T2"> </text:span><text:span text:style-name="T3">(адрес: 454129, </text:span><text:span text:style-name="T5">г. Челябинск, </text:span><text:span text:style-name="T3">ул. Машиностроителей, д. 21; </text:span><text:span text:style-name="T5"><text:s/>дата регистрации в качестве юридического лица – 21.10.1992; ОГРН 1027402694186; ИНН 7449006730; КПП 744901001)</text:span><text:span text:style-name="T2"> виновн</text:span><text:span text:style-name="T3">ым</text:span><text:span text:style-name="T2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14">50 000</text:span><text:span text:style-name="T2"> (пятьдесят тысяч) рублей.</text:span></text:p>
      <text:p text:style-name="P2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8">Реквизиты для уплаты административного штрафа:</text:p>
      <text:p text:style-name="P29">ID <text:span text:style-name="T33">начисления Ъ2016a6AS07030209587</text:span></text:p>
      <text:p text:style-name="P33">Получатель ИНН 7703516539 КПП 770301001</text:p>
      <text:p text:style-name="P28"><text:soft-page-break/>Межрегиональное операционное УФК</text:p>
      <text:p text:style-name="P28">(для ФАС России л/с 04951001610)</text:p>
      <text:p text:style-name="P28">КБК 161 1 1602010 016000 140</text:p>
      <text:p text:style-name="P28">ОКТМО 45380000</text:p>
      <text:p text:style-name="P28">Банк получателя</text:p>
      <text:p text:style-name="P28">ОПЕРУ-1 </text:p>
      <text:p text:style-name="P28">Банка России </text:p>
      <text:p text:style-name="P28">г. Москвы</text:p>
      <text:p text:style-name="P28">БИК 044501002</text:p>
      <text:p text:style-name="P28">Расчетный счет 40101810500000001901</text:p>
      <text:p text:style-name="P32"><text:span text:style-name="T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28">(499) 755-23-24.</text:span></text:span></text:p>
      <text:p text:style-name="P31"><text:span text:style-name="T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, </text:span><text:span text:style-name="T34">либо обязательные работы на срок до пятидесяти часов.</text:span></text:p>
      <text:p text:style-name="P2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8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797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7797C5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8:37:18.23</meta:creation-date>
    <dc:date>2015-07-07T09:50:21.75</dc:date>
    <meta:editing-duration>PT5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248" meta:character-count="10273"/>
    <meta:user-defined meta:name="Поле 1"/>
    <meta:user-defined meta:name="Поле 2"/>
    <meta:user-defined meta:name="Поле 3"/>
    <meta:user-defined meta:name="Поле 4"/>
  </office:meta>
</office:document-meta>
</file>