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6738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4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8.573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background-color="transparent" style:font-name-asian="Courier New" style:font-name-complex="Courier New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transparent" style:font-size-asian="14pt" style:font-size-complex="14pt"/>
    </style:style>
    <style:style style:name="T6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12" style:family="text">
      <style:text-properties style:font-name-asian="Arial" style:font-name-complex="Ari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350c47-3baf-4baa-be92-d04c7f8158ec" text:name="BossProviderVariable"/>
      </text:user-field-decls>
      <text:p text:style-name="P15"/>
      <text:p text:style-name="P8">ОПРЕДЕЛЕНИЕ</text:p>
      <text:p text:style-name="P10">об отказе в удовлетворении ходатайства <text:span text:style-name="T7">о прекращении </text:span></text:p>
      <text:p text:style-name="P10"><text:span text:style-name="T7">производства по делу</text:span> </text:p>
      <text:p text:style-name="P10"/>
      <text:p text:style-name="P14">06 июля 2015 г. <text:s text:c="93"/>г. Москва</text:p>
      <text:p text:style-name="P12"><text:span text:style-name="Основной_20_шрифт_20_абзаца"><text:span text:style-name="T8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от 03.07.2015 № 27 Фонда содействия развитию инженерной, строительной и социальной инфраструктур области (далее — Фонд развития)</text:span></text:span><text:span text:style-name="Основной_20_шрифт_20_абзаца"><text:span text:style-name="T4"> о прекращении производства по делу об административном правонарушении № </text:span></text:span><text:span text:style-name="Основной_20_шрифт_20_абзаца"><text:span text:style-name="T5">4-19.8-490/00-06-15, возбужденному в отношении Фонда развития (ИНН 3123163515, адрес местонахождения: 308000, Белгородская область, г. Белгород, Соборная площадь, д. 4), </text:span></text:span></text:p>
      <text:p text:style-name="P12"><text:span text:style-name="Основной_20_шрифт_20_абзаца"><text:span text:style-name="T5"/></text:span></text:p>
      <text:p text:style-name="P8"><text:span text:style-name="Основной_20_шрифт_20_абзаца"><text:span text:style-name="T2">УСТАНОВИЛ:</text:span></text:span></text:p>
      <text:p text:style-name="P8"><text:span text:style-name="Основной_20_шрифт_20_абзаца"><text:span text:style-name="T2"/></text:span></text:p>
      <text:p text:style-name="P6"><text:span text:style-name="Основной_20_шрифт_20_абзаца"><text:span text:style-name="T10">В соответствии с частью 1 статьи 25 Кодекса Российской Федерации об административных правонарушениях (далее — КоАП) лицо, в отношении которого ведется производство по делу об административном правонарушении вправе заявлять ходатайства.</text:span></text:span></text:p>
      <text:p text:style-name="P6"><text:span text:style-name="Основной_20_шрифт_20_абзаца"><text:span text:style-name="T10">В ФАС России поступило ходатайство от 03.07.2015 № 27 Фонда развития о прекращении производства по <text:s/>делу об административном правонарушении № 4-19.8-490/00-06-15 в связи с отсутствием состава и события административного правонарушения.</text:span></text:span></text:p>
      <text:p text:style-name="P6"><text:span text:style-name="Основной_20_шрифт_20_абзаца"><text:span text:style-name="T10">Как следует из материалов <text:s/>дела об административном правонарушении № 4-19.8-490/00-06-15, в рамках проведения выездной проверки, проводившейся в соответствии с приказом ФАС России от 15.05.2015 № 364/15, руководителем инспекции ФАС России начальником Управления контроля химической промышленности и агропромышленного комплекса Мирочиненко А.В.требованием о предоставлении документов (информации) от 21.05.2015 № 06/3 у Фонда развития затребована <text:s/>следующая информация:</text:span></text:span></text:p>
      <text:list xml:id="list8654862569450257662" text:style-name="L1">
        <text:list-item>
          <text:list>
            <text:list-item>
              <text:list>
                <text:list-item>
                  <text:p text:style-name="P17">Реестр лиц, осуществляющих пожертвования в Фонд содействия развитию инженерной, <text:span text:style-name="Основной_20_шрифт_20_абзаца"><text:span text:style-name="T1">строительной и социальной инфраструктур Белгородской области, с указанием наименования лица, ИНН, реквизитов (договора) соглашения и основания перечисления за 2013, 2014 и 2015 годы;</text:span></text:span></text:p>
                </text:list-item>
                <text:list-item>
                  <text:p text:style-name="P20"><text:span text:style-name="Основной_20_шрифт_20_абзаца"><text:span text:style-name="T1">Реестр получателей средств Фонда содействия развитию инженерной, строительной и социальной инфраструктур Белгородской области с указанием наименования получателя, суммы, условий и основания платежа за 2013, 2014 и 2015 годы.</text:span></text:span></text:p>
                </text:list-item>
              </text:list>
            </text:list-item>
          </text:list>
        </text:list-item>
      </text:list>
      <text:list xml:id="list184800690701320897" text:style-name="L2">
        <text:list-item>
          <text:list>
            <text:list-item>
              <text:list>
                <text:list-header>
                  <text:p text:style-name="P18"><text:soft-page-break/><text:s text:c="10"/>Срок представления документов согласно требованию — 29.05.2015.</text:p>
                </text:list-header>
              </text:list>
            </text:list-item>
          </text:list>
        </text:list-item>
      </text:list>
      <text:p text:style-name="P7">Указанное требование в ходе выездной проверки в помещении Фонда развития по адресу: <text:span text:style-name="Основной_20_шрифт_20_абзаца"><text:span text:style-name="T1">г. Белгород, Соборная площадь, д. 4, </text:span></text:span>на основании доверенности от 21.05.2015 № 18, выданной исполнительным директором Фонда развития <text:span text:style-name="T13">&lt;...&gt;</text:span>, получила <text:span text:style-name="T13">&lt;...&gt;</text:span>, также ей лично разъяснены права и обязанности лица,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. <text:s/></text:p>
      <text:p text:style-name="P6"><text:span text:style-name="Основной_20_шрифт_20_абзаца"><text:span text:style-name="T11">До настоящего времени запрошенная информация в ФАС России не представлена. Кроме того, письмом от 22.05.2015 № 20 Фонд развития просит ФАС России предоставить обоснование необходимости предоставления запрашиваемых в соответствии с требованием от 21.05.2015 г. <text:s/>№06/3 сведений (информации). </text:span></text:span></text:p>
      <text:p text:style-name="P7">Частью 5 статьи 19.8 КоАП установлена ответственность за 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оставление в федеральный антимонопольный орган, его территориальный орган заведомо недостоверных сведений (информации).</text:p>
      <text:p text:style-name="P7">В постановлении Пленума <text:span text:style-name="Основной_20_шрифт_20_абзаца">Высшего Арбитражного суда Российской Федерации от 24.03.2005 № 5 «О некоторых вопросах, возникших у судов при </text:span><text:span text:style-name="Основной_20_шрифт_20_абзаца">применении Кодекса Российской Федерации об административных правонарушениях» указано, что н</text:span><text:span text:style-name="Основной_20_шрифт_20_абзаца"><text:span text:style-name="T12">евыполнение предусмотренной правовыми актами обязанности к установленному сроку свидетельствует о совершении административного правонарушения.</text:span></text:span></text:p>
      <text:p text:style-name="P7"><text:span text:style-name="Основной_20_шрифт_20_абзаца">Ответственность, предусмотренная частью 5 статьи 19.8</text:span> <text:span text:style-name="Основной_20_шрифт_20_абзаца">КоАП за непредставление в антимонопольный орган сведений (информации) по требованию указанного органа, наступает при несоблюдении обязанности, установленной антимонопольным законодательством, то есть с момента непредставления в установленный срок информации по требованию ФАС России. <text:line-break/><text:tab/></text:span><text:span text:style-name="Основной_20_шрифт_20_абзаца"><text:span text:style-name="T9">Учитывая изложенное, правовые основания для прекращения производства по делу об административном правонарушении № 4-19.8-490/00-06-15 по основаниям, предусмотренным пунктами 1 и 2 части 1 статьи 24.5 КоАП отсутствуют.</text:span></text:span></text:p>
      <text:p text:style-name="P9"><text:span text:style-name="Основной_20_шрифт_20_абзаца"><text:span text:style-name="T6">На основании изложенного, руководствуясь пунктом 6 части 1 статьи 29.7, статьи <text:s/>24.4 КоАП </text:span></text:span></text:p>
      <text:p text:style-name="P9"><text:span text:style-name="Основной_20_шрифт_20_абзаца"><text:span text:style-name="T6"/></text:span></text:p>
      <text:p text:style-name="P8"><text:span text:style-name="Основной_20_шрифт_20_абзаца"><text:span text:style-name="T3">РЕШИЛ</text:span></text:span></text:p>
      <text:p text:style-name="P8"><text:soft-page-break/><text:span text:style-name="Основной_20_шрифт_20_абзаца"><text:span text:style-name="T3"/></text:span></text:p>
      <text:p text:style-name="P9"><text:span text:style-name="Основной_20_шрифт_20_абзаца"><text:span text:style-name="T6">в удовлетворении ходатайства о прекращении производства по <text:s/>делу об административном правонарушении № 4-19.8-490/00-06-15, заявленного Фондом развития, отказать.</text:span></text:span></text:p>
      <text:p text:style-name="P9"><text:span text:style-name="Основной_20_шрифт_20_абзаца"><text:span text:style-name="T6"/></text:span></text:p>
      <text:p text:style-name="P9"><text:span text:style-name="Основной_20_шрифт_20_абзаца"><text:span text:style-name="T6"/></text:span></text:p>
      <text:p text:style-name="P1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6738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867387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2:41:11.72</meta:creation-date>
    <dc:date>2015-07-07T10:38:25.58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3" meta:word-count="561" meta:character-count="4790"/>
    <meta:user-defined meta:name="Поле 1"/>
    <meta:user-defined meta:name="Поле 2"/>
    <meta:user-defined meta:name="Поле 3"/>
    <meta:user-defined meta:name="Поле 4"/>
  </office:meta>
</office:document-meta>
</file>