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F3C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style:line-height-at-least="0.64cm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.64cm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8.767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master-page-name="First_20_Page">
      <style:paragraph-properties style:line-height-at-least="0.64cm" style:page-number="auto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7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language="en" fo:country="US"/>
    </style:style>
    <style:style style:name="T16" style:family="text">
      <style:text-properties style:use-window-font-color="true" fo:language="ru" fo:country="R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language="ru" fo:country="RU" fo:font-style="normal" style:font-style-asian="normal" style:font-style-complex="normal"/>
    </style:style>
    <style:style style:name="T20" style:family="text">
      <style:text-properties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24" style:family="text">
      <style:text-properties style:font-name="Times New Roman" fo:language="ru" fo:country="RU" fo:background-color="transparent"/>
    </style:style>
    <style:style style:name="T25" style:family="text">
      <style:text-properties style:font-name="Times New Roman" style:font-name-asian="TimesNewRomanPSMT" style:font-name-complex="TimesNewRomanPSMT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background-color="#fffff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fo:language="ru" fo:country="RU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size-asian="16.7999992370605pt" style:font-size-complex="16.7999992370605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b4ae0-1282-464f-b70c-e333c4c9d26c" text:name="BossProviderVariable"/>
      </text:user-field-decls>
      <text:p text:style-name="P38"/>
      <text:p text:style-name="P16"/>
      <text:p text:style-name="P22">ПОСТАНОВЛЕНИЕ</text:p>
      <text:p text:style-name="P23">о наложении штрафа по делу </text:p>
      <text:p text:style-name="P24">об административном правонарушении № 4-19.8-395/00-05-15</text:p>
      <text:p text:style-name="P20"/>
      <text:p text:style-name="P21">«03» июля 2015 г. <text:s text:c="90"/>г. Москва</text:p>
      <text:p text:style-name="P21"/>
      <text:p text:style-name="P8"><text:span text:style-name="T3">Я, </text:span><text:span text:style-name="T1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</text:span><text:span text:style-name="T4">№ 4-19.8-395/00-05-15</text:span><text:span text:style-name="T3">, возбужденного в отношении отношении открытого акционерного общества «Челябинский трубопрокатный завод» (далее – ОАО «ЧТПЗ») (адрес: 454129,<text:line-break/></text:span><text:span text:style-name="T5">г. Челябинск, </text:span><text:span text:style-name="T3">ул. Машиностроителей, д. 21; </text:span><text:span text:style-name="T5"><text:s/>дата регистрации в качестве юридического лица – 21.10.1992; ОГРН 1027402694186; ИНН 7449006730; КПП 744901001)</text:span><text:span text:style-name="T3">, в присутствии защитника </text:span><text:span text:style-name="T15">&lt;...&gt;</text:span><text:span text:style-name="T3"> (по доверенности от 21.10.2014 № 77 АА 2291102), которому разъяснены права лица, в отношении которого ведется производство по делу об административных правонарушениях, предусмотренные статьей 25.1 Кодекса Российской Федерации об административных правонарушениях (далее – КоАП),</text:span></text:p>
      <text:p text:style-name="P4"/>
      <text:p text:style-name="P5">УСТАНОВИЛ:</text:p>
      <text:p text:style-name="P11"/>
      <text:p text:style-name="P13"><text:span text:style-name="T17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7"/></text:span><text:span text:style-name="T17">и 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/text:span><text:span text:style-name="T18">(далее - <text:s text:c="25"/></text:span><text:span text:style-name="T18">Закон о защите конкуренции)</text:span><text:span text:style-name="T17">, ФАС России письмом от 16.03.2015 <text:s text:c="26"/>№ АЦ/12072-ПР/15 направил мотивированное требование (далее – Запрос) в адрес ОАО «ЧТПЗ», в котором сообщалось о необходимости в срок до 02.04.2015 представить следующую информацию</text:span><text:span text:style-name="T19">:</text:span></text:p>
      <text:list xml:id="list7256944765187253088" text:style-name="L1">
        <text:list-item>
          <text:list>
            <text:list-item>
              <text:list>
                <text:list-item>
                  <text:p text:style-name="P36"><text:span text:style-name="T17">Сведения о показателях хозяйственной деятельности по производству и реализации продукции, указанной в Приложении № 1 (далее - Продукция), </text:span><text:span text:style-name="T20">Организацией</text:span><text:span text:style-name="T23"> и (или) хозяйствующими субъектами, входящих <text:s text:c="13"/></text:span><text:span text:style-name="T25">в соответствии со статьей 9 Закона о защите конкуренции в одну группу лиц <text:s text:c="41"/>с Организацией </text:span><text:span text:style-name="T6">(далее - предприятия группы лиц Организации)</text:span><text:span text:style-name="T26">, за период <text:s text:c="19"/></text:span><text:soft-page-break/><text:span text:style-name="T26">с 01.0</text:span><text:span text:style-name="T24">3</text:span><text:span text:style-name="T26">.2015 по 31.03.2015 в соответствии с </text:span><text:span text:style-name="T24">Таблицей</text:span><text:span text:style-name="T26"> № 1, приведенной <text:s text:c="35"/>в Приложении № 2.</text:span></text:p>
                </text:list-item>
                <text:list-item>
                  <text:p text:style-name="P36"><text:span text:style-name="T26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4"/>с 01.0</text:span><text:span text:style-name="T24">2</text:span><text:span text:style-name="T26">.2015 по 31.03.2015 более чем на 5% в соответствии с </text:span><text:span text:style-name="T24">Таблицей</text:span><text:span text:style-name="T26"> № 2, приведенной в Приложении № 2.</text:span></text:p>
                </text:list-item>
                <text:list-item>
                  <text:p text:style-name="P36"><text:span text:style-name="T21">В случае установления различных цен на Продукцию на внешнем и внутреннем рынках в период </text:span><text:span text:style-name="T22">с 01.03.2015 по 31.03.2015, необходимо представить письменное обоснование.</text:span></text:p>
                  <text:p text:style-name="P36"><text:span text:style-name="T22"><text:s/><text:tab/></text:span><text:span text:style-name="T21">В ФАС России имеется </text:span><text:span text:style-name="T7">уведомление, подтверждающие получение ОАО «ЧТПЗ» Запроса 27.03.2015.</text:span></text:p>
                </text:list-item>
              </text:list>
            </text:list-item>
          </text:list>
        </text:list-item>
      </text:list>
      <text:p text:style-name="P9">ОАО «ЧТПЗ» письмом от 18.03.2015 № ММ/1025 направило ходатайство о продлении срока предоставления информации до 20.04.2015, в связи с большим объемом запрашиваемых документов, а также поздним получением Запроса.</text:p>
      <text:p text:style-name="P10">Вместе с тем, 20.04.2015 запрошенная информация в ФАС России не поступила. </text:p>
      <text:p text:style-name="P7">22.05.2015 было возбуждено дело № 4-19.8-395/00-05-15 об административном правонарушении. Письмом от 27.05.2015 № МГ01/3018 <text:s text:c="4"/>(вх. 28.05.2015 № 53267/15) ОАО «ЧТПЗ» была представлена информация по Запросу в полном объеме.</text:p>
      <text:p text:style-name="P12"><text:span text:style-name="T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9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</text:span><text:span text:style-name="T9">предприниматели, обязаны представлять в антимонопольный орган (его должностным лицам) по его мотивированному требованию в установленный </text:span><text:span text:style-name="T9">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1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9">.</text:span></text:p>
      <text:p text:style-name="P6"><text:soft-page-break/>Таким образом, в действиях <text:span text:style-name="T28">ОАО «ЧТПЗ»</text:span> усматриваются признаки нарушения части 1 статьи 25 Закона о защите конкуренции, выразившиеся в непредставлении информации в антимонопольный орган</text:p>
      <text:p text:style-name="P14">Административная ответственность за данное правонарушение установлена частью 5 статьи 19.8 КоАП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p>
      <text:p text:style-name="P8">Как следует из материалов дела и установленных обстоятельств, у<text:line-break/><text:span text:style-name="T28">ОАО «ЧТПЗ»</text:span><text:span text:style-name="T10"> </text:span><text:span text:style-name="T2">имелась возможность не совершать </text:span><text:span text:style-name="T12">указанные действия</text:span><text:span text:style-name="T2">, однако </text:span><text:span text:style-name="T11">ОАО «ЧТПЗ»</text:span><text:span text:style-name="T2"> 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4">Факт совершения административного правонарушения<text:line-break/><text:span text:style-name="T28">ОАО «ЧТПЗ»</text:span><text:span text:style-name="T29"> </text:span>подтверждается протоколом по делу об административном правонарушении № <text:span text:style-name="T31">4-19.8-395/00-05-15 от 18.06.2015</text:span>, а также другими материалами дела. </text:p>
      <text:p text:style-name="P4">Срок давности привлечения <text:span text:style-name="T28">ОАО «ЧТПЗ»</text:span><text:span text:style-name="T29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">При рассмотрении дела в отношении <text:span text:style-name="T28">ОАО «ЧТПЗ»</text:span><text:span text:style-name="T29"> в качестве</text:span> обстоятельств, смягчающих административную ответственность, установлено, что <text:span text:style-name="T28">ОАО «ЧТПЗ»</text:span><text:span text:style-name="T29"> представило информацию в полном объеме</text:span>. </text:p>
      <text:p text:style-name="P27">При рассмотрении дела в отношении <text:span text:style-name="T30">ОАО «ЧТПЗ»</text:span> обстоятельств, отягчающих административную ответственность, не установлено.</text:p>
      <text:p text:style-name="P27"><text:soft-page-break/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27"/>
      <text:p text:style-name="P5">ПОСТАНОВИЛ:</text:p>
      <text:p text:style-name="P4"/>
      <text:p text:style-name="P29"><text:span text:style-name="T2">Признать </text:span><text:span text:style-name="T13">ОАО «ЧТПЗ»</text:span><text:span text:style-name="T2"> </text:span><text:span text:style-name="T3">(адрес: 454129, </text:span><text:span text:style-name="T5">г. Челябинск, </text:span><text:span text:style-name="T3">ул. Машиностроителей, д. 21; </text:span><text:span text:style-name="T5"><text:s/>дата регистрации в качестве юридического лица – 21.10.1992; ОГРН 1027402694186; ИНН 7449006730; КПП 744901001)</text:span><text:span text:style-name="T2"> виновн</text:span><text:span text:style-name="T3">ым</text:span><text:span text:style-name="T2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14">50 000</text:span><text:span text:style-name="T2"> (пятьдесят тысяч) рублей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Реквизиты для уплаты административного штрафа:</text:p>
      <text:p text:style-name="P28">ID <text:span text:style-name="T32">начисления Ъ2016a6AS07030209544</text:span></text:p>
      <text:p text:style-name="P32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<text:soft-page-break/>КБК 161 1 1602010 016000 140</text:p>
      <text:p text:style-name="P27">ОКТМО 45380000</text:p>
      <text:p text:style-name="P27">Банк получателя</text:p>
      <text:p text:style-name="P27">ОПЕРУ-1 </text:p>
      <text:p text:style-name="P27">Банка России </text:p>
      <text:p text:style-name="P27">г. Москвы</text:p>
      <text:p text:style-name="P27">БИК 044501002</text:p>
      <text:p text:style-name="P27">Расчетный счет 40101810500000001901</text:p>
      <text:p text:style-name="P31"><text:span text:style-name="T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27">(499) 755-23-24.</text:span></text:span></text:p>
      <text:p text:style-name="P30"><text:span text:style-name="T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33">либо обязательные работы на срок до пятидесяти часов.</text:span>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7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F3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D6F3C7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8:51:15.03</meta:creation-date>
    <dc:date>2015-07-07T10:43:10.88</dc:date>
    <meta:editing-duration>PT5M16S</meta:editing-duration>
    <meta:editing-cycles>1</meta:editing-cycles>
    <meta:generator>OpenOffice.org/3.4.1$Win32 OpenOffice.org_project/341m1$Build-9593</meta:generator>
    <meta:print-date>2015-07-03T14:33:05.39</meta:print-date>
    <meta:document-statistic meta:table-count="0" meta:image-count="1" meta:object-count="0" meta:page-count="5" meta:paragraph-count="49" meta:word-count="1230" meta:character-count="10129"/>
    <meta:user-defined meta:name="Поле 1"/>
    <meta:user-defined meta:name="Поле 2"/>
    <meta:user-defined meta:name="Поле 3"/>
    <meta:user-defined meta:name="Поле 4"/>
  </office:meta>
</office:document-meta>
</file>