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3046F7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4"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5"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9.2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8" style:family="paragraph" style:parent-style-name="Text_20_body">
      <style:paragraph-properties fo:margin-left="9.756cm" fo:margin-right="0cm" fo:margin-top="0cm" fo:margin-bottom="0cm" fo:line-height="150%"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2"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18"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19"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0"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text-underline-style="none" fo:font-weight="normal" style:font-weight-asian="normal" style:font-weight-complex="normal"/>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3"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24"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1" fo:font-size="14pt"/>
    </style:style>
    <style:style style:name="P26"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63cm"/>
        </style:tab-stops>
      </style:paragraph-properties>
      <style:text-properties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33" style:family="paragraph" style:parent-style-name="Standard">
      <style:paragraph-properties fo:margin-left="0cm" fo:margin-right="0cm" fo:margin-top="0cm" fo:margin-bottom="0cm" style:line-height-at-least="0.651cm" fo:text-align="justify" style:justify-single-word="false" fo:text-indent="1.251cm" style:auto-text-indent="false"/>
    </style:style>
    <style:style style:name="P34"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fo:background-color="#ffffff"/>
    </style:style>
    <style:style style:name="P35"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style>
    <style:style style:name="P36"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37" style:family="paragraph" style:parent-style-name="Standard">
      <style:paragraph-properties fo:margin-left="0cm" fo:margin-right="0cm" fo:margin-top="0cm" fo:margin-bottom="0cm" style:line-height-at-least="0.651cm" fo:text-align="justify" style:justify-single-word="false" fo:text-indent="1.251cm" style:auto-text-indent="false" fo:background-color="transparent">
        <style:background-image/>
      </style:paragraph-properties>
      <style:text-properties style:font-name="Times New Roman" fo:font-size="14pt"/>
    </style:style>
    <style:style style:name="P38"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39" style:family="paragraph" style:parent-style-name="Standard">
      <style:paragraph-properties fo:margin-left="0cm" fo:margin-right="0cm" fo:line-height="100%" fo:text-indent="11.494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40" style:family="paragraph" style:parent-style-name="Standard">
      <style:paragraph-properties fo:margin-left="0cm" fo:margin-right="0cm" fo:margin-top="0cm" fo:margin-bottom="0cm" fo:line-height="100%" fo:text-align="start" style:justify-single-word="false" fo:text-indent="11.494cm" style:auto-text-indent="false" fo:background-color="transparent">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41" style:family="paragraph" style:parent-style-name="Standard">
      <style:paragraph-properties fo:margin-left="9.25cm" fo:margin-right="0cm" fo:margin-top="0cm" fo:margin-bottom="0cm" style:line-height-at-least="0.651cm" fo:text-align="start" style:justify-single-word="false" fo:text-indent="1.251cm" style:auto-text-indent="false" fo:background-color="transparent">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42"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43"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44"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5" style:family="paragraph" style:parent-style-name="Standard" style:master-page-name="First_20_Page">
      <style:paragraph-properties fo:margin-left="0cm" fo:margin-right="0cm" fo:line-height="100%" fo:text-indent="11.494cm" style:auto-text-indent="false" style:page-number="auto"/>
      <style:text-properties fo:color="#000000" style:font-name="Times New Roman" fo:font-size="14pt" style:font-size-asian="14pt" style:font-size-complex="14pt"/>
    </style:style>
    <style:style style:name="P46"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7"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8"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background-color="#ffffff"/>
    </style:style>
    <style:style style:name="T2" style:family="text">
      <style:text-properties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4" style:family="text">
      <style:text-properties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5" style:family="text">
      <style:text-properties style:text-line-through-style="none" style:text-position="0% 100%" fo:language="ru" fo:country="RU" fo:font-style="normal" fo:background-color="transparent" style:font-name-asian="Arial1" style:font-size-asian="14pt" style:font-style-asian="normal" style:font-name-complex="Arial1" style:font-size-complex="14pt" style:font-style-complex="normal"/>
    </style:style>
    <style:style style:name="T6" style:family="text">
      <style:text-properties style:text-line-through-style="none" style:text-position="0% 100%" style:font-name="Times New Roman1"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8" style:family="text">
      <style:text-properties style:text-line-through-style="none"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9" style:family="text">
      <style:text-properties style:text-line-through-style="none" style:text-position="0% 100%"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0" style:family="text">
      <style:text-properties fo:background-color="transparent"/>
    </style:style>
    <style:style style:name="T11" style:family="text">
      <style:text-properties fo:background-color="transparent" style:font-size-asian="14pt" style:font-size-complex="14pt"/>
    </style:style>
    <style:style style:name="T12" style:family="text">
      <style:text-properties fo:language="ru" fo:country="RU" fo:background-color="transparent"/>
    </style:style>
    <style:style style:name="T13" style:family="text">
      <style:text-properties style:use-window-font-color="true"/>
    </style:style>
    <style:style style:name="T14" style:family="text">
      <style:text-properties style:use-window-font-color="true" fo:background-color="transparent"/>
    </style:style>
    <style:style style:name="T15"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6" style:family="text">
      <style:text-properties style:use-window-font-color="true" style:text-line-through-style="none" style:text-position="0% 100%" style:font-name="Times New Roman1"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style:use-window-font-color="true" style:text-line-through-style="none" style:text-position="0% 100%"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style:use-window-font-color="true" style:text-line-through-style="none" style:font-name="Times New Roman" fo:font-size="14pt" style:text-underline-style="none" style:text-blinking="false" style:font-size-asian="14pt" style:font-size-complex="14pt"/>
    </style:style>
    <style:style style:name="T22"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23" style:family="text">
      <style:text-properties style:use-window-font-color="true" style:font-name="Times New Roman" fo:font-size="14pt"/>
    </style:style>
    <style:style style:name="T24" style:family="text">
      <style:text-properties style:use-window-font-color="true" style:font-name="Times New Roman" fo:font-size="14pt" style:font-size-asian="14pt" style:font-size-complex="14pt"/>
    </style:style>
    <style:style style:name="T25" style:family="text">
      <style:text-properties style:use-window-font-color="true" style:font-name="Times New Roman" fo:font-size="14pt" fo:font-weight="normal" style:font-size-asian="14pt" style:font-weight-asian="normal" style:font-size-complex="14pt" style:font-weight-complex="normal"/>
    </style:style>
    <style:style style:name="T26"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7"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28"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29" style:family="text">
      <style:text-properties style:use-window-font-color="true" style:font-name="Times New Roman1" style:font-size-asian="14pt" style:font-size-complex="14pt"/>
    </style:style>
    <style:style style:name="T30" style:family="text">
      <style:text-properties style:font-name="Times New Roman1"/>
    </style:style>
    <style:style style:name="T31" style:family="text">
      <style:text-properties style:font-name="Times New Roman1" fo:language="ru" fo:country="RU" fo:background-color="#ffffff"/>
    </style:style>
    <style:style style:name="T32" style:family="text">
      <style:text-properties style:font-name="Times New Roman1" fo:language="ru" fo:country="RU" fo:background-color="#ffffff" style:font-name-asian="Courier New" style:font-name-complex="Courier New"/>
    </style:style>
    <style:style style:name="T33" style:family="text">
      <style:text-properties style:font-name="Times New Roman1" fo:font-size="14pt"/>
    </style:style>
    <style:style style:name="T34" style:family="text">
      <style:text-properties style:font-name="Times New Roman1" fo:font-weight="normal" style:font-weight-asian="normal" style:font-weight-complex="normal"/>
    </style:style>
    <style:style style:name="T35"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36" style:family="text">
      <style:text-properties fo:background-color="#ffff00"/>
    </style:style>
    <style:style style:name="T37" style:family="text">
      <style:text-properties fo:color="#000000" style:font-name="Times New Roman" fo:language="ru" fo:country="RU" fo:background-color="#ffffff"/>
    </style:style>
    <style:style style:name="T38" style:family="text">
      <style:text-properties fo:color="#000000" style:font-name="Times New Roman" fo:font-size="14pt" fo:language="ru" fo:country="RU" fo:background-color="#ffffff" style:font-size-asian="14pt" style:font-size-complex="14pt"/>
    </style:style>
    <style:style style:name="T39" style:family="text">
      <style:text-properties fo:color="#000000" style:font-name="Times New Roman" fo:font-size="14pt" fo:language="ru" fo:country="RU" fo:background-color="transparent" style:font-size-asian="14pt" style:font-size-complex="14pt"/>
    </style:style>
    <style:style style:name="T40" style:family="text">
      <style:text-properties fo:color="#000000" style:font-name="Times New Roman" fo:font-size="14pt" style:font-size-asian="14pt" style:font-size-complex="14pt"/>
    </style:style>
    <style:style style:name="T41"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42" style:family="text">
      <style:text-properties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5"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6"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47"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8" style:family="text">
      <style:text-properties fo:color="#000000" fo:language="ru" fo:country="RU" fo:background-color="#ffffff"/>
    </style:style>
    <style:style style:name="T49" style:family="text">
      <style:text-properties fo:color="#000000" fo:language="ru" fo:country="RU" style:font-name-asian="Cambria Math" style:font-size-asian="14pt" style:font-name-complex="Cambria Math" style:font-size-complex="14pt"/>
    </style:style>
    <style:style style:name="T50" style:family="text">
      <style:text-properties fo:color="#000000" fo:language="en" fo:country="US" style:font-name-asian="Tahoma" style:font-size-asian="14pt" style:font-name-complex="Tahoma" style:font-size-complex="14pt"/>
    </style:style>
    <style:style style:name="T51" style:family="text">
      <style:text-properties fo:color="#000000" fo:language="en" fo:country="US" style:font-name-asian="Cambria Math" style:font-size-asian="14pt" style:font-name-complex="Cambria Math" style:font-size-complex="14pt"/>
    </style:style>
    <style:style style:name="T52" style:family="text">
      <style:text-properties fo:color="#000000" style:font-name="Times New Roman1" fo:language="ru" fo:country="RU" fo:background-color="#ffffff"/>
    </style:style>
    <style:style style:name="T53" style:family="text">
      <style:text-properties fo:color="#000000" style:font-name="Times New Roman1" fo:language="ru" fo:country="RU" fo:background-color="#ffffff" style:font-name-asian="Courier New" style:font-name-complex="Courier New"/>
    </style:style>
    <style:style style:name="T54" style:family="text">
      <style:text-properties fo:color="#000000" style:font-name="Times New Roman1" fo:language="ru" fo:country="RU" fo:background-color="transparent"/>
    </style:style>
    <style:style style:name="T55" style:family="text">
      <style:text-properties style:text-underline-style="none" fo:font-weight="normal" style:font-weight-asian="normal" style:font-weight-complex="normal"/>
    </style:style>
    <style:style style:name="T56"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3"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4" style:family="text">
      <style:text-properties fo:font-variant="normal" fo:text-transform="none" fo:color="#000000" style:text-line-through-style="none" style:text-position="0% 100%" fo:language="ru" fo:country="RU" fo:font-style="normal" style:text-underline-style="none" fo:background-color="#ffffff" style:font-name-asian="Arial1" style:language-asian="ru" style:country-asian="RU" style:font-style-asian="normal" style:font-name-complex="Arial1" style:font-style-complex="normal"/>
    </style:style>
    <style:style style:name="T65" style:family="text">
      <style:text-properties fo:font-variant="normal" fo:text-transform="none" fo:color="#000000" style:text-line-through-style="none" style:text-position="0% 100%" style:font-name="TimesNewRomanPSMT" fo:language="ru" fo:country="RU" fo:font-style="normal" style:text-underline-style="none" fo:background-color="#ffffff" style:font-name-asian="TimesNewRomanPSMT" style:language-asian="ru" style:country-asian="RU" style:font-style-asian="normal" style:font-name-complex="TimesNewRomanPSMT" style:font-style-complex="normal"/>
    </style:style>
    <style:style style:name="T66" style:family="text">
      <style:text-properties fo:font-variant="normal" fo:text-transform="none" fo:color="#000000" style:font-name="Times New Roman" fo:language="ru" fo:country="RU" style:font-name-asian="Courier New" style:language-asian="ru" style:country-asian="RU" style:font-name-complex="Courier New"/>
    </style:style>
    <style:style style:name="T67" style:family="text">
      <style:text-properties fo:font-variant="normal" fo:text-transform="none" fo:color="#000000" style:font-name="Times New Roman" fo:language="ru" fo:country="RU" style:font-name-asian="Courier New" style:language-asian="ru" style:country-asian="RU" style:font-name-complex="Courier New" style:font-weight-complex="bold"/>
    </style:style>
    <style:style style:name="T68" style:family="text">
      <style:text-properties fo:font-variant="normal" fo:text-transform="none" fo:color="#000000" fo:language="ru" fo:country="RU" style:font-name-asian="TimesNewRomanPSMT" style:language-asian="ru" style:country-asian="RU" style:font-name-complex="TimesNewRomanPSMT"/>
    </style:style>
    <style:style style:name="T69" style:family="text">
      <style:text-properties fo:font-variant="normal" fo:text-transform="none" fo:color="#000000" style:font-name="TimesNewRomanPSMT" fo:language="ru" fo:country="RU" style:font-name-asian="TimesNewRomanPSMT" style:language-asian="ru" style:country-asian="RU" style:font-name-complex="TimesNewRomanPSMT"/>
    </style:style>
    <style:style style:name="T70" style:family="text">
      <style:text-properties fo:font-variant="normal" fo:text-transform="none" fo:color="#000000" style:font-name="Times New Roman1" fo:language="ru" fo:country="RU" fo:background-color="#ffffff" style:language-asian="ru" style:country-asian="RU"/>
    </style:style>
    <style:style style:name="T71"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3"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4"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5"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76"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7"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8"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9"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80"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1" style:family="text">
      <style:text-properties fo:font-variant="normal" fo:text-transform="none" style:use-window-font-color="true" style:text-line-through-style="none" style:text-position="0% 100%"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2" style:family="text">
      <style:text-properties fo:font-variant="normal" fo:text-transform="none" style:use-window-font-color="true" style:text-line-through-style="none" style:text-position="0% 100%" fo:language="ru" fo:country="RU" fo:font-style="normal" style:text-underline-style="none" fo:background-color="#ffffff" style:font-name-asian="Arial1" style:language-asian="ru" style:country-asian="RU" style:font-style-asian="normal" style:font-name-complex="Arial1" style:font-style-complex="normal"/>
    </style:style>
    <style:style style:name="T83" style:family="text">
      <style:text-properties fo:font-variant="normal" fo:text-transform="none" style:use-window-font-color="true" style:text-line-through-style="none" style:text-position="0% 100%" fo:language="ru" fo:country="RU" fo:font-style="normal" style:text-underline-style="none" fo:background-color="transparent" style:font-name-asian="TimesNewRomanPSMT" style:language-asian="ru" style:country-asian="RU" style:font-style-asian="normal" style:font-name-complex="TimesNewRomanPSMT" style:font-style-complex="normal"/>
    </style:style>
    <style:style style:name="T84"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85"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6"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7" style:family="text">
      <style:text-properties fo:font-variant="normal" fo:text-transform="none" style:use-window-font-color="true" style:text-line-through-style="none" style:text-position="0% 100%" style:font-name="Times New Roman1" fo:language="ru" fo:country="RU" fo:font-style="normal" style:text-underline-style="none" fo:background-color="#ffffff" style:font-name-asian="Arial1" style:font-style-asian="normal" style:font-name-complex="Arial1" style:font-style-complex="normal"/>
    </style:style>
    <style:style style:name="T88" style:family="text">
      <style:text-properties fo:font-variant="normal" fo:text-transform="none" fo:language="ru" fo:country="RU" style:language-asian="ru" style:country-asian="RU"/>
    </style:style>
    <style:style style:name="T89" style:family="text">
      <style:text-properties fo:font-variant="normal" fo:text-transform="none" fo:language="ru" fo:country="RU" fo:background-color="#ffffff" style:language-asian="ru" style:country-asian="RU"/>
    </style:style>
    <style:style style:name="T90" style:family="text">
      <style:text-properties fo:font-variant="normal" fo:text-transform="none" style:font-name="Times New Roman" fo:language="ru" fo:country="RU" style:language-asian="ru" style:country-asian="RU"/>
    </style:style>
    <style:style style:name="T91" style:family="text">
      <style:text-properties fo:font-variant="normal" fo:text-transform="none" style:font-name="Times New Roman" fo:language="ru" fo:country="RU" style:font-name-asian="TimesNewRomanPSMT" style:language-asian="ru" style:country-asian="RU" style:font-name-complex="TimesNewRomanPSMT"/>
    </style:style>
    <style:style style:name="T92" style:family="text">
      <style:text-properties fo:font-variant="normal" fo:text-transform="none" style:font-name="Times New Roman" fo:language="ru" fo:country="RU" style:font-name-asian="TimesNewRomanPSMT" style:language-asian="ru" style:country-asian="RU" style:font-name-complex="TimesNewRomanPSMT" style:font-weight-complex="bold"/>
    </style:style>
    <style:style style:name="T93" style:family="text">
      <style:text-properties fo:font-variant="normal" fo:text-transform="none" style:font-name="Times New Roman" fo:language="ru" fo:country="RU" fo:background-color="transparent" style:font-name-asian="TimesNewRomanPSMT" style:language-asian="ru" style:country-asian="RU" style:font-name-complex="TimesNewRomanPSMT"/>
    </style:style>
    <style:style style:name="T94"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95" style:family="text">
      <style:text-properties style:font-size-asian="14pt" style:font-size-complex="14pt"/>
    </style:style>
    <style:style style:name="T96" style:family="text">
      <style:text-properties fo:font-style="normal" fo:font-weight="normal" style:font-size-asian="14pt" style:font-style-asian="normal" style:font-weight-asian="normal" style:font-size-complex="14pt" style:font-style-complex="normal" style:font-weight-complex="normal"/>
    </style:style>
    <style:style style:name="T97" style:family="text">
      <style:text-properties style:font-name="Times New Roman" fo:font-size="14pt" style:font-size-asian="14pt" style:font-size-complex="14pt"/>
    </style:style>
    <style:style style:name="T98" style:family="text">
      <style:text-properties style:font-name="Times New Roman" fo:font-size="14pt" fo:font-weight="normal" style:font-size-asian="14pt" style:font-weight-asian="normal" style:font-size-complex="14pt" style:font-weight-complex="normal"/>
    </style:style>
    <style:style style:name="T99" style:family="text">
      <style:text-properties style:font-name="Times New Roman" fo:font-size="14pt" fo:language="en" fo:country="US" style:font-size-asian="14pt" style:font-size-complex="14pt"/>
    </style:style>
    <style:style style:name="T100" style:family="text">
      <style:text-properties style:font-name="Times New Roman" fo:font-size="14pt" fo:language="ru" fo:country="RU" style:font-size-asian="14pt" style:font-size-complex="14pt"/>
    </style:style>
    <style:style style:name="T101"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02" style:family="text">
      <style:text-properties fo:font-weight="normal" style:font-weight-asian="normal" style:font-weight-complex="normal"/>
    </style:style>
    <style:style style:name="T10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18492c1-7788-4fe0-97d3-038aae99edb7" text:name="BossProviderVariable"/>
      </text:user-field-decls>
      <text:p text:style-name="P45"/>
      <text:p text:style-name="P8"/>
      <text:p text:style-name="P42">ПОСТАНОВЛЕНИЕ</text:p>
      <text:p text:style-name="P5">о наложении штрафа по делу</text:p>
      <text:p text:style-name="P5">об административном правонарушении № 4-14.32-401/00-22-15</text:p>
      <text:p text:style-name="P6"><text:s/></text:p>
      <text:p text:style-name="P6">«03» июля 2015 г. <text:s text:c="89"/>г. Москва</text:p>
      <text:p text:style-name="P43"/>
      <text:p text:style-name="P44">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401/00-22-15, возбужденного в отношении <text:span text:style-name="T8">&lt;...&gt;</text:span><text:span text:style-name="T4"> (председателя совета Рязанского городского отделения общероссийской общественной организации «Всероссийское добровольное пожарное общество» (ИНН 6234088234, ОГРН 1116200000168, адрес: 390005, Рязанская область, г. Рязань, ул. 2-я Железнодорожная, д. 10); (далее - РГО ООО «ВДПО»</text:span><text:span text:style-name="T3">)</text:span><text:span text:style-name="T2">, </text:span><text:span text:style-name="T10">в отсутствие </text:span><text:span text:style-name="Основной_20_шрифт_20_абзаца"><text:span text:style-name="T2">&lt;...&gt;</text:span></text:span><text:span text:style-name="T12">,</text:span><text:span text:style-name="T10"> </text:span><text:span text:style-name="Основной_20_шрифт_20_абзаца"><text:span text:style-name="T14">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10">№ </text:span></text:span><text:span text:style-name="Основной_20_шрифт_20_абзаца"><text:span text:style-name="T12">4-14.32-401/00-22-15</text:span></text:span><text:span text:style-name="Основной_20_шрифт_20_абзаца"><text:span text:style-name="T10">, </text:span></text:span></text:p>
      <text:p text:style-name="P44"><text:span text:style-name="Основной_20_шрифт_20_абзаца"><text:span text:style-name="T10"/></text:span></text:p>
      <text:p text:style-name="P4"><text:span text:style-name="Основной_20_шрифт_20_абзаца"><text:span text:style-name="T10">УСТАНОВИЛ:</text:span></text:span></text:p>
      <text:p text:style-name="P44"><text:span text:style-name="Основной_20_шрифт_20_абзаца"><text:span text:style-name="T36"/></text:span></text:p>
      <text:p text:style-name="P32"><text:span text:style-name="T30">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37">РГО ООО «ВДПО»</text:span></text:p>
      <text:p text:style-name="P18"><text:span text:style-name="T15">пункта 1 части 2 статьи 11 </text:span><text:span text:style-name="T41">Федерального Закона от 26.07.2006 № 135-ФЗ «О защите конкуренции» (далее – Закон о защите конкуренции)</text:span><text:span text:style-name="T15">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9">Решением ФАС России от 02.10.2014 по делу № 1-11-26/00-22-14 <text:s text:c="26"/>о нарушении антимонопольного законодательства установлены следующие обстоятельства.</text:p>
      <text:p text:style-name="P9">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9">Условия об установлении минимальной цены перепродажи товаров <text:s text:c="4"/>согласованы между ЗАО «АРГУС-СПЕКТР» и <text:span text:style-name="T48">РГО ООО «ВДПО»</text:span> в отношении <text:soft-page-break/>продукции производства <text:span text:style-name="T55">ЗАО «АРГУС-СПЕКТР», а именно в отношении приборов внутриобъектовой радиосистемы «Стрелец» (ВОРС «Стрелец») и </text:span><text:span text:style-name="T56">объектовых станций «Стрелец-Мониторинг» радиосистемы передачи извещений «Стрелец-Мониторинг» (РСПИ «Стрелец-Мониторинг»).</text:span></text:p>
      <text:p text:style-name="P33"><text:span text:style-name="T23">В том числе, </text:span><text:span text:style-name="T72">с такими условиями </text:span><text:span text:style-name="T24">ЗАО «АРГУС-СПЕКТР»</text:span><text:span text:style-name="T23"> заключил <text:s text:c="20"/>с </text:span><text:span text:style-name="T38">РГО ООО «ВДПО»</text:span><text:span text:style-name="T39"> </text:span><text:span text:style-name="T72">договор № П-14 от 02.02.2012</text:span><text:span text:style-name="T57"> </text:span><text:span text:style-name="T72">на поставку </text:span><text:span text:style-name="T58">объектовых станций радиосистемы передачи извещений «Стрелец-Мониторинг» (РСПИ «Стрелец-Мониторинг»)</text:span><text:span text:style-name="T72">. Дата начала действия данного договора: 02.02.2012, договор № П-14 от 02.02.2012 <text:s/>заключен на неопределенный срок.</text:span></text:p>
      <text:p text:style-name="P34"><text:span text:style-name="T72">В соответствии с подпунктом 2.1.5 пункта 2.1 Договора № П-14 от 02.02.2012 РГО ООО «ВДПО»</text:span><text:span text:style-name="T57"> </text:span><text:span text:style-name="T59">(«Дилер») </text:span><text:span text:style-name="T72">обязуется производить реализацию продукции ЗАО «АРГУС-СПЕКТР» (в том числе </text:span><text:span text:style-name="T58">объектовых станций радиосистемы передачи извещений «Стрелец-Мониторинг»</text:span><text:span text:style-name="T72">) <text:s/>по </text:span><text:span text:style-name="T59">ценам, указанным в Приложении № 1 к Договору </text:span><text:span text:style-name="T72">№ П-14 от 02.02.2012</text:span><text:span text:style-name="T59">, а именно - по <text:s/>минимальным ценам для перепродажи.</text:span></text:p>
      <text:p text:style-name="P34"><text:span text:style-name="T57">Договор </text:span><text:span text:style-name="T72">№ П-14 от 02.02.2012 </text:span><text:span text:style-name="T57">от имени </text:span><text:span text:style-name="T72">РГО ООО «ВДПО»</text:span><text:span text:style-name="T57"> </text:span><text:span text:style-name="T59">(«Дилер») подписан </text:span><text:span text:style-name="T60">председателем совета </text:span><text:span text:style-name="T72">РГО ООО «ВДПО» &lt;...&gt;</text:span><text:span text:style-name="T60">. </text:span></text:p>
      <text:p text:style-name="P24">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4">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4">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0">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0">Следовательно, заключенный <text:span text:style-name="T13">ЗАО «АРГУС-СПЕКТР» и </text:span><text:span text:style-name="T75">РГО ООО «ВДПО»</text:span><text:span text:style-name="T42"> </text:span>договор <text:span text:style-name="T13">поставки товаров</text:span> является «вертикальным» соглашением в понимании пункта 19 статьи 4 Закона о защите конкуренции.</text:p>
      <text:p text:style-name="P13"><text:span text:style-name="T24">В соответствии с </text:span><text:span text:style-name="T25">пунктом 1 части 1.2. статьи 11</text:span><text:span text:style-name="T24"> Закона о защите конкуренции (в редакции Федерального </text:span><text:a xlink:type="simple" xlink:href="consultantplus://offline/ref=2FD53E20AC1A6A6C55955B6A8470087E7E3FD247407304CF4113A9CDB16187C8891ABBAD05CD2BzBY4N"><text:span text:style-name="T21">закон</text:span></text:a><text:span text:style-name="T24">а от 17.07.2009 № 164-ФЗ), </text:span><text:soft-page-break/><text:span text:style-name="T24">действовавшим в период </text:span><text:span text:style-name="T26">с 23.08.2009</text:span><text:span text:style-name="T24">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1">статьей 12</text:span></text:a><text:span text:style-name="T24"> Закона о защите конкуренции), если такие соглашения приводят или могут привести к установлению цены перепродажи товара. </text:span></text:p>
      <text:p text:style-name="P13"><text:span text:style-name="T24">В соответствии с </text:span><text:span text:style-name="T25">пунктом 1 части 2 статьи 11</text:span><text:span text:style-name="T24"> Закона о защите конкуренции (в ред. Федерального </text:span><text:a xlink:type="simple" xlink:href="consultantplus://offline/ref=5790222E01224F0895741484119D46218EBAA95172A835B8AB353DA47DA33A0F0991EA00C8E9A24Fd527L"><text:span text:style-name="T21">закона</text:span></text:a><text:span text:style-name="T24"> от 06.12.2011 № 401-ФЗ), <text:s/>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1">статьей 12</text:span></text:a><text:span text:style-name="T24">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11"><text:span text:style-name="T96">Следовательно, на </text:span><text:span text:style-name="T50">дату</text:span><text:span text:style-name="T51"> </text:span><text:span text:style-name="T50">принятия</text:span><text:span text:style-name="T51"> </text:span><text:span text:style-name="T49">р</text:span><text:span text:style-name="T17">ешени</text:span><text:span text:style-name="T18">я</text:span><text:span text:style-name="T17"> ФАС России от 02.10.2014 по делу № 1-11-26/00-22-15 о нарушении антимонопольного законодательства</text:span><text:span text:style-name="T96"> </text:span><text:span text:style-name="T96">действует, установленный Законом о защите конкуренции, запрет на «вертикальные» соглашения, которые приводят или могут привести к </text:span><text:span text:style-name="T96">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28">«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22">статьей 12</text:span></text:a><text:span text:style-name="T28"> Закона защите конкуренции</text:span><text:span text:style-name="T96">.</text:span></text:p>
      <text:p text:style-name="P10">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13"><text:span text:style-name="T97">-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33">(код ОКП 80 2400 «Оборудование противопожарное специализированное для </text:span><text:soft-page-break/><text:span text:style-name="T33">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97">в географических границах Российской Федерации;</text:span></text:p>
      <text:list xml:id="list7828783038265121079" text:style-name="L1">
        <text:list-item>
          <text:p text:style-name="P46"><text:span text:style-name="T97">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33">(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text:span><text:span text:style-name="T33">радиопередающей, аппаратура электросвязи, приборы и аппаратура для систем автоматического пожаротушения и пожарной сигнализации»)</text:span> <text:span text:style-name="T97">в географических </text:span><text:span text:style-name="T97">границах Российской Федерации;</text:span></text:p>
        </text:list-item>
        <text:list-item>
          <text:p text:style-name="P47"><text:span text:style-name="T34">долю не менее 92 (девяносто двух) процентов </text:span><text:span text:style-name="T102">в период <text:s text:c="26"/>с 01.01.2010 по 31.05.2014 </text:span><text:span text:style-name="T34">на рынке оптовой реализации объектовых станций, подключаемых к программно-а</text:span><text:span text:style-name="T30">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34">(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76 «Приборы <text:s text:c="26"/>и аппаратура для систем автоматического пожаротушения и пожарной сигнализации»</text:span><text:span text:style-name="T102"> </text:span><text:span text:style-name="T34">ОК 034-2007 (КПЕС 2002) </text:span><text:span text:style-name="T30">в географических границах Российской Федерации;</text:span></text:p>
        </text:list-item>
        <text:list-item>
          <text:p text:style-name="P48"><text:span text:style-name="T35">долю 100 (сто) процентов </text:span><text:span text:style-name="T96">в период с 01.01.2010 по 31.05.2014 </text:span><text:span text:style-name="T35">на рынке оптовой реализации приборов, входящих в состав радиоканальных </text:span><text:soft-page-break/><text:span text:style-name="T35">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96"> </text:span><text:span text:style-name="T35">и сооружениях с массовым пребыванием людей, в том числе в высотных зданиях, принятым по результатам государственных испытаний</text:span><text:span text:style-name="T96"> </text:span><text:span text:style-name="T35">на снабжение в МЧС России,</text:span><text:span text:style-name="T96"> </text:span><text:span text:style-name="T35">(«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76 «Приборы и аппаратура для систем автоматического пожаротушения и пожарной сигнализации»</text:span><text:span text:style-name="T96"> </text:span><text:span text:style-name="T35">ОК 034-2007 (КПЕС 2002) в географических границах Российской Федерации.</text:span></text:p>
        </text:list-item>
      </text:list>
      <text:p text:style-name="P14"><text:span text:style-name="T101">Как следует из материалов дела комиссия, рассмотрев вопрос о допустимости заключенного между </text:span><text:span text:style-name="T27">ЗАО «АРГУС-СПЕКТР» и </text:span><text:span text:style-name="T73">РГО ООО «ВДПО»</text:span><text:span text:style-name="T45"> </text:span><text:span text:style-name="T27">«вертикального» соглашения об установлении</text:span><text:span text:style-name="T101"> </text:span><text:span text:style-name="T27">условия о минимальной цене перепродажи товаров, </text:span><text:span text:style-name="T101">а также о допустимости участия </text:span><text:span text:style-name="T27">ЗАО «АРГУС-</text:span><text:span text:style-name="T27">СПЕКТР» и </text:span><text:span text:style-name="T73">РГО ООО «ВДПО»</text:span><text:span text:style-name="T101"> в указанных соглашениях, пришла к выводу о том, что данное «вертикальное» соглашение не</text:span><text:span text:style-name="T96"> может быть признано </text:span><text:span text:style-name="T96">допустимыми в соответствии со статьями 11, 12, 13 Закона о защите конкуренции и <text:s/></text:span><text:span text:style-name="T101">Постановлением Правительства РФ от 16.07.2009 № 583 «О случаях допустимости соглашений между хозяйствующими субъектами»</text:span><text:span text:style-name="T96">.</text:span></text:p>
      <text:p text:style-name="P11"><text:span text:style-name="T95">Заключив данное Соглашение, а также участвуя в них, </text:span><text:span text:style-name="T28">ЗАО «АРГУС-СПЕКТР»</text:span><text:span text:style-name="T95"> и </text:span><text:span text:style-name="T76">РГО ООО «ВДПО»</text:span><text:span text:style-name="T29"> </text:span><text:span text:style-name="T95">нарушили пункт 1 части 2 статьи 11 Закона о защите конкуренции.</text:span></text:p>
      <text:p text:style-name="P25"><text:span text:style-name="T95">Таким образом, ФАС России в действиях </text:span><text:span text:style-name="T27">ЗАО «АРГУС-СПЕКТР»</text:span><text:span text:style-name="T95"> <text:s text:c="41"/>и </text:span><text:span text:style-name="T11">РГО ООО «ВДПО»</text:span><text:span text:style-name="T61"> </text:span><text:span text:style-name="T78">в части заключения запрещенного «вертикального» соглашения, </text:span><text:span text:style-name="T74">которое приводило или могло привести к установлению минимальной цены перепродажи товара <text:s/>(договор поставки № П-14 от 02.02.2012), а также участия в данном запрещенном «вертикальном» соглашении, повлекли</text:span><text:span text:style-name="T78"> нарушение в период с 02.02.2012 по 19.09.2014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81">закона</text:span></text:a><text:span text:style-name="T78"> от 06.12.2011 № 401-ФЗ). </text:span></text:p>
      <text:p text:style-name="P37"><text:span text:style-name="T76">Решением ФАС России от 02.10.2014 по делу № 1-11-26/00-22-14 о нарушении антимонопольного законодательства установлено, что ЗАО «АРГУС-СПЕКТР» реализовывало РГО ООО «ВДПО»</text:span><text:span text:style-name="T62"> </text:span><text:span text:style-name="T63">объектовые станции радиосистемы передачи извещений (РСПИ «Стрелец-Мониторинг»), </text:span><text:span text:style-name="T76">которые </text:span><text:soft-page-break/><text:span text:style-name="T76">являются предметом договора № П-14 от 02.02.2012, </text:span><text:span text:style-name="T77">на рынке </text:span><text:span text:style-name="T84">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в географических границах Российской Федерации</text:span><text:span text:style-name="T86">.</text:span></text:p>
      <text:p text:style-name="P35"><text:span text:style-name="T19">Таким образом, нарушение </text:span><text:span text:style-name="T85">пункта 1 части 2 статьи 11 Закона о защите конкуренции </text:span><text:span text:style-name="T19">ЗАО «АРГУС-СПЕКТР»</text:span><text:span text:style-name="T16"> и </text:span><text:span text:style-name="T76">РГО ООО «ВДПО»</text:span><text:span text:style-name="T85"> </text:span><text:span text:style-name="T76">совершено </text:span><text:span text:style-name="T19">на указанном товарном рынке.</text:span></text:p>
      <text:p text:style-name="P36"><text:span text:style-name="T65">Согласно выписке из единого реестра юридических лиц </text:span><text:span text:style-name="T82">28.02.2014 №7746/09-17394-38948-м председателем совета </text:span><text:span text:style-name="T83">РГО ООО «ВДПО»</text:span><text:span text:style-name="T64"> </text:span><text:span text:style-name="T65">на момент нарушения антимонопольного законодательства являлся </text:span><text:span text:style-name="T82">&lt;...&gt;</text:span><text:span text:style-name="T87">, то есть в соответствии со статьей 2.4 КоАП, </text:span><text:span text:style-name="T82">&lt;...&gt;</text:span><text:span text:style-name="T87"> являлся должностным лицом, выполняющим организационно-распорядительные функции в </text:span><text:span text:style-name="T83">РГО ООО «ВДПО»</text:span><text:span text:style-name="T87">.</text:span></text:p>
      <text:p text:style-name="P26"><text:span text:style-name="T88">Таким образом, </text:span><text:span text:style-name="T90">&lt;...&gt;</text:span><text:span text:style-name="T92"> исполняя функции исполнительного органа, являясь председателем совета</text:span><text:span text:style-name="T90"> </text:span><text:span text:style-name="T93">РГО ООО «ВДПО»</text:span><text:span text:style-name="T67"> </text:span><text:span text:style-name="T88">в период </text:span><text:span text:style-name="T68">с</text:span><text:span text:style-name="T69"> </text:span><text:span text:style-name="T91">02.02.2012 по 19.09.2014</text:span><text:span text:style-name="T88"> заключил </text:span><text:span text:style-name="T91">запрещенное «вертикальное» соглашение - договор </text:span><text:span text:style-name="T93">№ П-14 от 02.02.2012</text:span><text:span text:style-name="T91">, в котором установлена</text:span><text:span text:style-name="T66"> минимальная цена для перепродажи, а также </text:span><text:span text:style-name="T88">участвовал в данном </text:span><text:span text:style-name="T91">запрещенном «вертикальном» соглашении.</text:span></text:p>
      <text:p text:style-name="P27"><text:span text:style-name="Основной_20_шрифт_20_абзаца"><text:span text:style-name="T70">&lt;...&gt;</text:span></text:span><text:span text:style-name="Основной_20_шрифт_20_абзаца"><text:span text:style-name="T52"> совершил правонаруш</text:span></text:span><text:span text:style-name="Основной_20_шрифт_20_абзаца"><text:span text:style-name="T54">ение ответственность за совершение которого предусмотрена частью 1 статьи 14.32 </text:span></text:span><text:span text:style-name="Основной_20_шрифт_20_абзаца"><text:span text:style-name="T12">Кодекса Российской Федерации об административных правонарушениях (далее – КоАП)</text:span></text:span><text:span text:style-name="Основной_20_шрифт_20_абзаца"><text:span text:style-name="T54">, которое выразилось </text:span></text:span><text:span text:style-name="Основной_20_шрифт_20_абзаца"><text:span text:style-name="T52">в заключении и участии </text:span></text:span><text:span text:style-name="Основной_20_шрифт_20_абзаца"><text:span text:style-name="T89">&lt;...&gt;</text:span></text:span><text:span text:style-name="Основной_20_шрифт_20_абзаца"><text:span text:style-name="T31">,</text:span></text:span><text:span text:style-name="Основной_20_шрифт_20_абзаца"><text:span text:style-name="T32"> </text:span></text:span><text:span text:style-name="Основной_20_шрифт_20_абзаца"><text:span text:style-name="T31">являющегося председателем совета РГО ООО «ВДПО»</text:span></text:span><text:span text:style-name="Основной_20_шрифт_20_абзаца"><text:span text:style-name="T53">, </text:span></text:span><text:span text:style-name="Основной_20_шрифт_20_абзаца"><text:span text:style-name="T52">в недопустимом в соответствии с антимонопольным законодательством Российской Федерации соглашении, запрещенном пунктом 1 части 2 статьи 11 Закона о защите конкуренции.</text:span></text:span></text:p>
      <text:p text:style-name="P20"><text:span text:style-name="T5">Нарушение </text:span><text:span text:style-name="T94">пункта 1 части 2 статьи 11 Закона о защите конкуренции</text:span><text:span text:style-name="T5"> предусматривает ответственность в соответствии с частью 1 статьи 14.32 <text:s/>КоАП.</text:span></text:p>
      <text:p text:style-name="P28"><text:span text:style-name="T6">Согласно части 1 статьи 14.32 КоАП в соответствии с которой, заключение хозяйствующим субъектом недопустимого в соответствии с </text:span><text:soft-page-break/><text:span text:style-name="T6">антимонопольным законодательством Российской Федерации соглашения, а равно участие в нем, </text:span><text:span text:style-name="T7">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text:span><text:span text:style-name="T46">–</text:span><text:span text:style-name="T7">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text:span><text:span text:style-name="T7">превышает 75 процентов совокупного размера суммы выручки </text:span><text:span text:style-name="T7">правонарушителя от реализации всех товаров (работ, услуг) или административное правонарушение совершено на рынке товаров (работ, услуг), </text:span><text:span text:style-name="T7">реализация которых осуществляется по регулируемым в соответствии с законодательством Российской Федерации ценам (тарифам), </text:span><text:span text:style-name="T46">–</text:span><text:span text:style-name="T7">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2"><text:span text:style-name="T11">Факт совершения административного правонарушения подтверждается решением ФАС России по делу № </text:span><text:span text:style-name="T20">1-11-26/00-22-14</text:span><text:span text:style-name="T11"> от </text:span><text:span text:style-name="T20">02.10.2014</text:span><text:span text:style-name="T11"> (исх. № 22/39813/14 от 02.10.2014), протоколом № 4-14.32-401/00-22-15 об административном правонарушении от 26.06.2015, а так же другими материалами дела об административном правонарушении.</text:span></text:p>
      <text:p text:style-name="P22">Как следует из материалов дела об административном правонарушении и установленных обстоятельств, у <text:span text:style-name="T79">&lt;...&gt;</text:span><text:span text:style-name="Основной_20_шрифт_20_абзаца"><text:span text:style-name="T80"> </text:span></text:span>имелась возможность не совершать указанных действий, однако <text:span text:style-name="Основной_20_шрифт_20_абзаца"><text:span text:style-name="T79">&lt;...&gt;</text:span></text:span><text:span text:style-name="T47"> </text:span>этого не сделал, виновно совершив тем самым административное правонарушение, ответственность за которое установлена частью 1 статьи 14.32 КоАП.</text:p>
      <text:p text:style-name="P22">Срок давности привлечения <text:span text:style-name="T79">&lt;...&gt;</text:span><text:span text:style-name="Основной_20_шрифт_20_абзаца"><text:span text:style-name="T80"> </text:span></text:span>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3"><text:soft-page-break/>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должностного лица, обстоятельства, смягчающие административную ответственность, и обстоятельства, отягчающие административную ответственность.</text:p>
      <text:p text:style-name="P23">При рассмотрении дела об административном правонарушении<text:line-break/>№ <text:span text:style-name="T103">4-14.32-401/00-22-15</text:span> в качестве обстоятельства, смягчающего административную ответственность установлено, что <text:span text:style-name="Основной_20_шрифт_20_абзаца"><text:span text:style-name="T79">&lt;...&gt;</text:span></text:span> не инициировал ограничивающее конкуренцию соглашение или согласованные действия либо получил обязательные для исполнения указание участвовать в них.</text:p>
      <text:p text:style-name="P23">При рассмотрении дела об административном правонарушении№ <text:span text:style-name="T103">4-14.32-</text:span><text:span text:style-name="T103">401/00-22-15</text:span> обстоятельства, отягчающие административную ответственность не установлены.</text:p>
      <text:p text:style-name="P21">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15"/>
      <text:p text:style-name="P3">ПОСТАНОВИЛ:</text:p>
      <text:p text:style-name="P29"> </text:p>
      <text:p text:style-name="P13"><text:span text:style-name="T40">Признать </text:span><text:span text:style-name="Основной_20_шрифт_20_абзаца"><text:span text:style-name="T43">&lt;...&gt;</text:span></text:span><text:span text:style-name="T71">,</text:span><text:span text:style-name="T40">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20 000</text:span><text:span text:style-name="T98"> </text:span><text:span text:style-name="T40">(двадцать тысяч) рублей 00 копеек.</text:span></text:p>
      <text:p text:style-name="P16">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6">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6">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text:soft-page-break/>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6">Реквизиты для уплаты административного штрафа:</text:p>
      <text:p text:style-name="P17"><text:span text:style-name="T99">ID </text:span><text:span text:style-name="T100">начисления:Ъ2016a6AS07050210017</text:span></text:p>
      <text:p text:style-name="P16">Получатель ИНН 7703516539 КПП 770301001</text:p>
      <text:p text:style-name="P10">Межрегиональное операционное УФК</text:p>
      <text:p text:style-name="P10">(Для ФАС России л/с 04951001610)</text:p>
      <text:p text:style-name="P10">КБК 161 1 1762010 017600 140</text:p>
      <text:p text:style-name="P10">ОКТМО 45380000</text:p>
      <text:p text:style-name="P10">ОПЕРУ-1 Банка России г. Москвы</text:p>
      <text:p text:style-name="P10">БИК 044501002</text:p>
      <text:p text:style-name="P10">Расчетный счет 40101810500000001901</text:p>
      <text:p text:style-name="P1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102">(499) 755-23-24.</text:span></text:p>
      <text:p text:style-name="P16">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6">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16">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3046F7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E3046F78.png" xlink:type="simple" xlink:show="embed" xlink:actuate="onLoad"/></draw:frame><draw:frame draw:style-name="Mfr1" draw:name="SpdTextFrame1" text:anchor-type="paragraph" svg:x="0.499cm" svg:y="28.7cm" svg:width="4.8cm" draw:z-index="9"><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2T16:23:19.80</meta:creation-date>
    <dc:date>2015-07-07T10:48:36.68</dc:date>
    <meta:editing-duration>PT2M16S</meta:editing-duration>
    <meta:editing-cycles>1</meta:editing-cycles>
    <meta:generator>OpenOffice.org/3.4.1$Win32 OpenOffice.org_project/341m1$Build-9593</meta:generator>
    <meta:document-statistic meta:table-count="0" meta:image-count="1" meta:object-count="0" meta:page-count="9" meta:paragraph-count="68" meta:word-count="2452" meta:character-count="20172"/>
    <meta:user-defined meta:name="Поле 1"/>
    <meta:user-defined meta:name="Поле 2"/>
    <meta:user-defined meta:name="Поле 3"/>
    <meta:user-defined meta:name="Поле 4"/>
  </office:meta>
</office:document-meta>
</file>