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4670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2">
      <style:paragraph-properties fo:margin-left="1.02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2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text-position="33% 80%" fo:font-size="14pt"/>
    </style:style>
    <style:style style:name="T4" style:family="text">
      <style:text-properties fo:font-variant="normal" fo:text-transform="none" fo:font-size="14pt"/>
    </style:style>
    <style:style style:name="T5" style:family="text">
      <style:text-properties fo:color="#000000" fo:font-size="14pt"/>
    </style:style>
    <style:style style:name="T6" style:family="text">
      <style:text-properties fo:color="#000000" style:text-line-through-style="none" fo:font-size="14pt" style:text-underline-style="none" style:text-blinking="false"/>
    </style:style>
    <style:style style:name="T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3b057c-83c7-4ad0-9bcd-1d7d2d43b4d5" text:name="BossProviderVariable"/>
      </text:user-field-decls>
      <text:p text:style-name="P24"/>
      <text:h text:style-name="P3" text:outline-level="2">РЕШЕНИЕ</text:h>
      <text:p text:style-name="P10">по жалобе на действия (бездействие) </text:p>
      <text:p text:style-name="P10">Оренбургского УФАС России</text:p>
      <text:p text:style-name="P13"/>
      <text:p text:style-name="P8"/>
      <text:p text:style-name="P9">03 июля 2015 года <text:s text:c="85"/>г. Москва</text:p>
      <text:p text:style-name="P8"/>
      <text:p text:style-name="P15"><text:span text:style-name="T1"><text:tab/>Руководителем ФАС России И.Ю. Артемье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жалоба </text:span><text:span text:style-name="T2">&lt;...&gt;</text:span><text:span text:style-name="T1"> (далее также – Заявитель) от 11.06.2015 № б/н (рег. № 58708-ЭП/15 от 11.06.2015) на действия (бездействие) Оренбургского УФАС России (далее – Жалоба) и</text:span></text:p>
      <text:p text:style-name="P13"/>
      <text:p text:style-name="P10">УСТАНОВЛЕНО:</text:p>
      <text:p text:style-name="P8"/>
      <text:p text:style-name="P11"><text:tab/>Заявитель в Жалобе указывает на нарушение Оренбургским УФАС России порядка и срока рассмотрения дела о нарушении антимонопольного законодательства, установленных Регламентом, а именно: на неоднократное отложение рассмотрения дела о нарушении антимонопольного законодательства, на непродление срока рассмотрения дела о нарушении антимонопольного законодательства, на запрет аудиофиксации заседания Комиссии Оренбургского УФАС России по рассмотрению дела о нарушении антимонопольного законодательства (далее – Комиссия), на неправомерное выделение Комиссией дела о нарушении антимонопольного законодательства в отдельное производство.</text:p>
      <text:p text:style-name="P11"><text:tab/>Из представленных Заявителем и Оренбургским УФАС России материалов (сведений) следует, что Оренбургским УФАС России приказом от 25.12.2014 № 300 было возбуждено дело № 05-10-14/2014 о нарушении антимонопольного законодательства (далее – дело № 05-10-14/2014) по признакам нарушения части 5 статьи 11 <text:span text:style-name="T7">Федерального закона от 26.07.2006 <text:s text:c="10"/>№ 135-ФЗ «О защите конкуренции» (далее – Закон о защите конкуренции)</text:span> в действиях &lt;...&gt; на основании обращения Агапова Я.Н. </text:p>
      <text:p text:style-name="P11"><text:tab/>В соответствии с частью 1 статьи 40 Закона о защите конкуренции для рассмотрения каждого дела о нарушении антимонопольного законодательства антимонопольный орган создает в порядке, предусмотренном Законом о защите конкуренции, комиссию по рассмотрению дела о нарушении антимонопольного законодательства. Комиссия выступает от имени антимонопольного органа. Состав комиссии и ее председатель утверждаются антимонопольным органом.</text:p>
      <text:p text:style-name="P11"><text:soft-page-break/><text:tab/>Определением председателя Комиссии от 26.12.2014 о назначении рассмотрения дела № 05-10-14/2014 указанное дело было назначено к рассмотрению на 27.01.2015.</text:p>
      <text:p text:style-name="P16"><text:span text:style-name="T1">В соответствии с частью 1 статьи 47 Закона о защите конкуренции и пунктом 3.113</text:span> <text:span text:style-name="T1">Регламента, комиссия по рассмотрению дела о нарушении антимонопольного законодательства вправе отложить рассмотрение дела о нарушении антимонопольного законодательства в связи с необходимостью получения дополнительных доказательств.</text:span></text:p>
      <text:p text:style-name="P17">Так, определениями комиссии Оренбургского УФАС России по рассмотрению дела № 05-10-14/2014 о нарушении антимонопольного законодательства от 30.01.2015, от 27.03.2015, от 05.05.2015, от 16.06.2015 рассмотрение дела № 05-10-14/2014 откладывалось в связи с необходимостью получения дополнительных доказательств.</text:p>
      <text:p text:style-name="P19"><text:span text:style-name="T1">В соответствии с частью 1 статьи 45 Закона о защите конкуренции и пунктом 2.20 Регламента д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рассмотрению. Срок рассмотрения дела может быть продлен комиссией, но не более чем на шесть месяцев в случаях, связанных с необходимостью получения антимонопольным органом дополнительной информации, а также в случаях, установленны</text:span><text:span text:style-name="T5">х </text:span><text:a xlink:type="simple" xlink:href="consultantplus://offline/ref=8500E53421A44A84AFB84B2857AB9EA04537D0EF9D6F4BBE023409E133B3D8EF373C830EA1E8DEECY74FJ"><text:span text:style-name="T6">главой 9</text:span></text:a><text:span text:style-name="T5"> З</text:span><text:span text:style-name="T1">акона о защите конкуренции.</text:span></text:p>
      <text:p text:style-name="P17">Следовательно, общий срок рассмотрения дела о нарушении антимонопольного законодательства составляет девять месяцев и исчисляется со дня вынесения антимонопольным органом определения о назначении дела к рассмотрению.</text:p>
      <text:p text:style-name="P20">27.03.2015 Комиссией было вынесено определение о продлении срока рассмотрения указанного дела по 26.09.2015.</text:p>
      <text:p text:style-name="P11"><text:tab/>Таким образом, Оренбургским УФАС России соблюден срок рассмотрения дела о нарушении антимонопольного законодательства.</text:p>
      <text:p text:style-name="P21">Согласно пункту 1 Положения о Федеральной антимонопольной службе, утвержденного постановлением Правительства Российской Федерации от 30.06.2004 № 331 (далее – Положение о ФАС России), ФАС России является уполномоченным федеральным органом исполнительной власти, осуществляющим, в том числе функции по контролю за соблюдением антимонопольного законодательства. </text:p>
      <text:p text:style-name="P21">В соответствии с пунктом 4 Положения о ФАС России, <text:s text:c="34"/>ФАС России осуществляет свою деятельность непосредственно и через свои территориальные органы.</text:p>
      <text:p text:style-name="P21">В пункте 1 Положения о территориальном органе Федеральной антимонопольной службы, утвержденного приказом ФАС России от 26.01.2011 № 30 (далее – Положение о территориальном органе), указано, что территориальный орган Федеральной антимонопольной службы <text:soft-page-break/>осуществляет, в том числе функции по контролю за соблюдением антимонопольного законодательства.</text:p>
      <text:p text:style-name="P21">Подпунктом 5.1 пункта 5 Положения о территориальном органе установлено право территориального органа рассматривать заявления и дела, в том числе о нарушении антимонопольного законодательства, принимать по ним решения и давать обязательные для исполнения предписания в случаях и порядке, предусмотренных законодательством Российской Федерации.</text:p>
      <text:p text:style-name="P18">Таким образом, территориальные органы ФАС России уполномочены самостоятельно рассматривать заявления о нарушении антимонопольного законодательства, возбуждать и рассматривать дела о нарушении антимонопольного законодательства, принимать по ним решения, в том числе касающиеся процедурных вопросов, исходя из конкретных обстоятельств, сведений и материалов, имеющихся на момент принятия такого решения.</text:p>
      <text:p text:style-name="P18">В соответствии с частью 2 статьи 43 Закона о защите конкуренции и пунктом 1.10 Регламента лица, участвующие в деле, при рассмотрении дела имеют право в письменной форме, а также с помощью средств аудиозаписи фиксировать ход его рассмотрения. В случае, если при рассмотрении дела оглашается информация, составляющая охраняемую законом тайну, председатель комиссии вправе принять решение о запрете ведения лицами, участвующими в деле, аудиозаписи, фиксирующей ход рассмотрения дела.</text:p>
      <text:p text:style-name="P11"><text:tab/>Из информации, представленной Оренбургским УФАС России следует, что 29.04.2015 в ходе заседания Комиссии ответчиком было заявлено ходатайство о ведении аудиозаписи заседания, но в связи с оглашением на заседании Комиссии коммерческой тайны указанное ходатайство удовлетворено не было.</text:p>
      <text:p text:style-name="P15"><text:span text:style-name="T1"><text:tab/>В соответствии с частью 1 статьи 47</text:span><text:span text:style-name="T3">1</text:span><text:span text:style-name="T1"> Закона о защите конкуренции и пунктами 3.122, 3.123, 3.124, 3.128-3.134 Регламента антимонопольный орган по ходатайству лиц, участвующих в деле, или по собственной инициативе в </text:span><text:a xlink:type="simple" xlink:href="consultantplus://offline/ref=9561419C2FF23E977B7D66F15E52F10B420E9511F001C89E64DF12C30B37BD8267866024F3EFAE82C9tCI"><text:span text:style-name="T6">порядке</text:span></text:a><text:span text:style-name="T5">, установленном антимонопольным органом, в целях полного, всесторонне</text:span><text:span text:style-name="T1">го и объективного рассмотрения дел вправе выделить в отдельное производство одно или несколько дел.</text:span></text:p>
      <text:p text:style-name="P11"><text:tab/>В рамках рассмотрения дела № 05-10-14/2014 Комиссией также были усмотрены признаки нарушения части 1 статьи 14 Закона о защите конкуренции в действиях &lt;...&gt; и ООО «Ареал-тур».</text:p>
      <text:p text:style-name="P11"><text:tab/>Так, определением о выделении дела в отдельное производство от 05.05.2015 было выделено в отдельное производство дело по признакам нарушения части 1 статьи 14 Закона о защите конкуренции в действиях &lt;...&gt; и ООО «Ареал-тур» и приказом № 103 от 29.05.2015 возбуждено дело № 07-16-78/2015 о нарушении антимонопольного законодательства (далее – дело № 07-16-78/2015).</text:p>
      <text:p text:style-name="P11"><text:tab/>Дополнительно сообщаем, что определением председателя Комиссии от 01.06.2015 о назначении рассмотрения дела № 07-16-78/2015 указанное дело <text:soft-page-break/>назначено на рассмотрение на 20.07.2015.</text:p>
      <text:p text:style-name="P11"><text:tab/>Таким образом, Оренбургским УФАС России соблюден порядок рассмотрения дела о нарушении антимонопольного законодательства.</text:p>
      <text:p text:style-name="P15"/>
      <text:p text:style-name="P18">На основании изложенного, руководствуясь пунктом 5.25 Регламента,</text:p>
      <text:p text:style-name="P15"/>
      <text:p text:style-name="P10">РЕШЕНО:</text:p>
      <text:p text:style-name="P15"/>
      <text:p text:style-name="P11"><text:tab/>1. Признать действия Оренбургского УФАС России соответствующими Регламенту, в части соблюдения порядка и срока рассмотрения дела <text:s text:c="37"/>№ 05-10-14/2014 о нарушении антимонопольного законодательства.</text:p>
      <text:p text:style-name="P8"/>
      <text:p text:style-name="P9"><text:tab/>2. Отказать в удовлетворении жалобы.</text:p>
      <text:p text:style-name="P9"/>
      <text:p text:style-name="P9"/>
      <text:p text:style-name="P1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4670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F467098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4:01:15.26</meta:creation-date>
    <dc:date>2015-07-07T11:10:19.32</dc:date>
    <meta:editing-duration>PT3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5" meta:word-count="973" meta:character-count="7946"/>
    <meta:user-defined meta:name="Поле 1"/>
    <meta:user-defined meta:name="Поле 2"/>
    <meta:user-defined meta:name="Поле 3"/>
    <meta:user-defined meta:name="Поле 4"/>
  </office:meta>
</office:document-meta>
</file>