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07D7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543cm" fo:margin-right="0cm" fo:line-height="150%" fo:text-indent="0cm" style:auto-text-indent="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9.91cm" fo:margin-right="0cm" fo:margin-top="0cm" fo:margin-bottom="0cm" style:line-height-at-least="0.64cm"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9.234cm" fo:margin-right="0cm" fo:margin-top="0cm" fo:margin-bottom="0cm" style:line-height-at-least="0.64cm" fo:text-align="justify" style:justify-single-word="false" fo:text-indent="0cm" style:auto-text-indent="false" style:page-number="auto"/>
      <style:text-properties fo:color="#000000" style:font-name="Times New Roman" fo:font-size="14pt" fo:font-weight="bold" style:font-size-asian="14pt" style:font-size-complex="14pt"/>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anguage="en" fo:country="US" style:font-size-asian="10pt" style:font-size-complex="10pt"/>
    </style:style>
    <style:style style:name="T1" style:family="text">
      <style:text-properties fo:language="ru" fo:country="RU"/>
    </style:style>
    <style:style style:name="T2" style:family="text">
      <style:text-properties fo:color="#000000" fo:font-size="14pt" fo:language="ru" fo:country="RU"/>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font-weight="normal" fo:background-color="transparent" style:font-weight-asian="normal" style:font-weight-complex="normal"/>
    </style:style>
    <style:style style:name="T7" style:family="text">
      <style:text-properties fo:color="#000000" style:font-name="Times New Roman" fo:language="ru" fo:country="RU" fo:font-weight="normal" fo:background-color="transparent" style:font-weight-asian="normal" style:font-weight-complex="normal"/>
    </style:style>
    <style:style style:name="T8"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1" fo:font-weight="normal" fo:background-color="transparent" style:font-weight-asian="normal" style:font-weight-complex="normal"/>
    </style:style>
    <style:style style:name="T11" style:family="text">
      <style:text-properties fo:color="#000000" style:font-name="Times New Roman1" fo:language="ru" fo:country="RU" fo:font-weight="normal" fo:background-color="transparent" style:font-weight-asian="normal" style:font-weight-complex="normal"/>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color="#000000"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style:text-position="0% 100%" style:font-name="Times New Roman"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style:font-size-asian="14pt" style:font-size-complex="14pt"/>
    </style:style>
    <style:style style:name="T20" style:family="text">
      <style:text-properties fo:background-color="transparent"/>
    </style:style>
    <style:style style:name="T21" style:family="text">
      <style:text-properties fo:background-color="transparent" style:font-size-asian="14pt" style:font-size-complex="14pt"/>
    </style:style>
    <style:style style:name="T22" style:family="text">
      <style:text-properties style:use-window-font-color="true"/>
    </style:style>
    <style:style style:name="T23" style:family="text">
      <style:text-properties style:use-window-font-color="true" style:font-name="Times New Roman" fo:font-weight="normal" fo:background-color="transparent" style:font-weight-asian="normal" style:font-weight-complex="normal"/>
    </style:style>
    <style:style style:name="T24" style:family="text">
      <style:text-properties style:use-window-font-color="true" style:font-name="Times New Roman" fo:font-size="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 fo:background-color="#ffffff" style:font-size-asian="14pt" style:font-size-complex="14pt"/>
    </style:style>
    <style:style style:name="T30" style:family="text">
      <style:text-properties style:use-window-font-color="true" style:font-name="Times New Roman1" fo:language="ru" fo:country="RU" fo:font-weight="normal" fo:background-color="#ffffff" style:font-weight-asian="normal" style:font-weight-complex="normal"/>
    </style:style>
    <style:style style:name="T31" style:family="text">
      <style:text-properties style:use-window-font-color="true" style:font-name="Times New Roman1" style:text-underline-style="none" fo:font-weight="normal" style:font-size-asian="14pt" style:font-weight-asian="normal" style:font-size-complex="14pt" style:font-weight-complex="normal"/>
    </style:style>
    <style:style style:name="T3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1" fo:font-size="14pt" style:font-size-asian="14pt" style:font-size-complex="14pt"/>
    </style:style>
    <style:style style:name="T34"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font-name="Times New Roman" fo:font-size="14pt" style:text-underline-style="none" style:text-blinking="false" style:font-size-asian="14pt" style:font-size-complex="14pt"/>
    </style:style>
    <style:style style:name="T3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0" style:family="text">
      <style:text-properties style:use-window-font-color="true" style:text-line-through-style="none" style:text-underline-style="none" style:text-blinking="false" fo:background-color="#ffffff" style:font-size-asian="14pt" style:font-size-complex="14pt"/>
    </style:style>
    <style:style style:name="T41" style:family="text">
      <style:text-properties style:use-window-font-color="true" fo:background-color="transparent"/>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fo:background-color="#ffffff" style:font-size-asian="14pt" style:font-size-complex="14pt"/>
    </style:style>
    <style:style style:name="T45" style:family="text">
      <style:text-properties style:use-window-font-color="true" style:text-underline-style="none"/>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6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6" style:family="text">
      <style:text-properties style:font-name="Times New Roman1"/>
    </style:style>
    <style:style style:name="T77" style:family="text">
      <style:text-properties style:font-name="Times New Roman1" fo:font-size="14pt"/>
    </style:style>
    <style:style style:name="T78" style:family="text">
      <style:text-properties style:font-name="Times New Roman1" fo:font-weight="normal" style:font-weight-asian="normal" style:font-weight-complex="normal"/>
    </style:style>
    <style:style style:name="T7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0" style:family="text">
      <style:text-properties style:text-underline-style="none" fo:font-weight="normal" style:font-weight-asian="normal" style:font-weight-complex="normal"/>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style:font-name="Times New Roman" fo:font-size="14pt" style:font-size-asian="14pt" style:font-size-complex="14pt"/>
    </style:style>
    <style:style style:name="T83"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5" style:family="text">
      <style:text-properties fo:font-weight="normal" style:font-weight-asian="normal" style:font-weight-complex="normal"/>
    </style:style>
    <style:style style:name="T86" style:family="text">
      <style:text-properties style:font-size-asian="14pt" style:font-size-complex="14pt"/>
    </style:style>
    <style:style style:name="T87" style:family="text">
      <style:text-properties fo:background-color="#ffffff" style:font-size-asian="14pt" style:font-size-complex="14pt"/>
    </style:style>
    <style:style style:name="T88"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c077de-3fbf-450d-b8ec-2fc275c00471" text:name="BossProviderVariable"/>
      </text:user-field-decls>
      <text:p text:style-name="P34"/>
      <text:p text:style-name="P33"/>
      <text:p text:style-name="P12">ПОСТАНОВЛЕНИЕ</text:p>
      <text:p text:style-name="P13">о прекращении производства по делу </text:p>
      <text:p text:style-name="P16">об административном правонарушении № 4-14.32-342/00-22-15</text:p>
      <text:p text:style-name="P17"> </text:p>
      <text:p text:style-name="P30">«03» июля 2015 <text:s text:c="92"/>г. Москва</text:p>
      <text:p text:style-name="P17"> </text:p>
      <text:p text:style-name="P7"><text:span text:style-name="T23">Я, заместитель руководителя Федеральной антимонопольной службы Кинёв Александр Юрьевич,</text:span><text:span text:style-name="T6"> рассмотрев протокол и материалы дела об административном правонарушении № </text:span><text:span text:style-name="T7">4-14.32-342/00-22-15</text:span><text:span text:style-name="T6">, возбужденного </text:span><text:span text:style-name="T10">в отношении Общества с ограниченной ответственностью </text:span><text:span text:style-name="T11">«</text:span><text:span text:style-name="T4">Электротехмонтаж</text:span><text:span text:style-name="T11">»</text:span><text:span text:style-name="T10"> </text:span><text:span text:style-name="T13">(место нахождения: </text:span><text:span text:style-name="T4">195197, г. Санкт-Петербург, ул. Минеральная, д. 13, литера К,</text:span><text:span text:style-name="T15"> </text:span><text:span text:style-name="T13">дата регистрации в качестве юридического лица — 04.08.2010; ОГРН 1107847249960; ИНН 7804442724; КПП 780401001)</text:span><text:span text:style-name="T14"> (далее - ООО </text:span><text:span text:style-name="T4">«Электротехмонтаж»</text:span><text:span text:style-name="T14">)</text:span><text:span text:style-name="T30">, </text:span><text:span text:style-name="T5">в отсутствии законного представителя, надлежащим образом уведомленного о времени и месте рассмотрения дела об административном правонарушении № 4-14.32-342/00-22-15,</text:span></text:p>
      <text:p text:style-name="P18"/>
      <text:p text:style-name="P19">УСТАНОВИЛ:</text:p>
      <text:p text:style-name="P19"/>
      <text:p text:style-name="P18"> <text:span text:style-name="T34">Решением ФАС России от 02.10.2014 по делу № 1-11-26/00-22-14 <text:s text:c="18"/>о нарушении антимонопольного законодательства </text:span><text:span text:style-name="T47">ЗАО «АРГУС-СПЕКТР» <text:s text:c="19"/>и 68 хозяйствующих субъектов, в том числе </text:span><text:span text:style-name="T48">ООО </text:span><text:span text:style-name="T58">«Электротехмонтаж»</text:span><text:span text:style-name="T59">,</text:span><text:span text:style-name="T74"> признаны нарушившими </text:span><text:span text:style-name="T34">пункт 1 части 2 статьи 11 </text:span>Федерального закона <text:s/>от 26.07.2006 № 135-ФЗ «О защите конкуренции» (далее - Закон о защите конкуренции) <text:span text:style-name="T76">путем заключения и участия в запрещенных «вертикальных» </text:span><text:span text:style-name="T76">соглашениях, которые приводили или могли привести к установлению минимальной цены перепродажи товаров.</text:span></text:p>
      <text:p text:style-name="P21">Как следует из материалов дела основным видом деятельности ЗАО «АРГУС-СПЕКТР» (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ЗАО «АРГУС-СПЕКТР» в период 2010-2013 годов заключены и реализовывались с хозяйствующими субъектами договоры, содержащие условие о перепродаже товаров по минимальным ценам. </text:p>
      <text:p text:style-name="P21">Условия об установлении минимальной цены перепродажи товаров <text:s text:c="4"/><text:soft-page-break/>согласованы между ЗАО «АРГУС-СПЕКТР»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2">объектовых станций «Стрелец-Мониторинг» радиосистемы передачи извещений «Стрелец-Мониторинг» (РСПИ «Стрелец-Мониторинг»).</text:span></text:p>
      <text:p text:style-name="P8"><text:span text:style-name="T51">С такими условиями </text:span><text:span text:style-name="T25">ЗАО «АРГУС-СПЕКТР»</text:span><text:span text:style-name="T24"> заключило с </text:span><text:span text:style-name="T51">ООО </text:span><text:span text:style-name="T63">«Электротехмонтаж»</text:span><text:span text:style-name="T51"> </text:span><text:span text:style-name="T53">договор № ПЗ-78 от 21.07.2011 на поставку приборов внутриобъектовой радиосистемы «Стрелец» (ВОРС «Стрелец»). Срок действия данного договора: с 21.07.2011 по 31.12.2012.</text:span></text:p>
      <text:p text:style-name="P9"><text:span text:style-name="T51">В соответствии с подпунктом 2.1.4 пункта 2.1 Договора № ПЗ-78 от 21.07.2011 ООО «Электротехмонтаж» </text:span><text:span text:style-name="T52">(«Дилер») </text:span><text:span text:style-name="T51">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52">ценам, указанным в Приложении № 1 к Договору </text:span><text:span text:style-name="T51">№ ПЗ-78 от 21.07.2011</text:span><text:span text:style-name="T52">, а именно - по <text:s/>минимальным ценам для перепродажи.</text:span></text:p>
      <text:p text:style-name="P14"><text:span text:style-name="T41"><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22">ЗАО «АРГУС-СПЕКТР» и </text:span><text:span text:style-name="T48">ООО </text:span><text:span text:style-name="T69">«Электротехмонтаж»</text:span> договоры <text:span text:style-name="T22">поставки товаров</text:span> являются «вертикальными» соглашениями в понимании пункта 19 статьи 4 Закона о защите конкуренции.</text:p>
      <text:p text:style-name="P25"><text:span text:style-name="T25">В соответствии с </text:span><text:span text:style-name="T26">пунктом 1 части 1.2. статьи 11</text:span><text:span text:style-name="T25"> Закона о защите конкуренции (в редакции Федерального </text:span><text:a xlink:type="simple" xlink:href="consultantplus://offline/ref=2FD53E20AC1A6A6C55955B6A8470087E7E3FD247407304CF4113A9CDB16187C8891ABBAD05CD2BzBY4N"><text:span text:style-name="T38">закон</text:span></text:a><text:span text:style-name="T25">а от 17.07.2009 № 164-ФЗ), действовавшим в период </text:span><text:span text:style-name="T27">с 23.08.2009</text:span><text:span text:style-name="T25">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25">допустимыми в соответствии со </text:span><text:a xlink:type="simple" xlink:href="consultantplus://offline/ref=2FD53E20AC1A6A6C55955B6A8470087E763AD440417159C5494AA5CFB66ED8DF8E53B7AC05CD2DBEz2YDN"><text:span text:style-name="T38">статьей 12</text:span></text:a><text:span text:style-name="T25"> Закона о защите конкуренции), если такие соглашения приводят или могут привести к установлению цены перепродажи товара. </text:span></text:p>
      <text:p text:style-name="P25"><text:span text:style-name="T25">В соответствии с </text:span><text:span text:style-name="T26">пунктом 1 части 2 статьи 11</text:span><text:span text:style-name="T25">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2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25">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5"><text:span text:style-name="T81">Следовательно, с 23.08.2009 по </text:span><text:span text:style-name="T16">дату</text:span><text:span text:style-name="T17"> </text:span><text:span text:style-name="T16">принятия</text:span><text:span text:style-name="T17"> </text:span><text:span text:style-name="T18">р</text:span><text:span text:style-name="T36">ешени</text:span><text:span text:style-name="T37">я</text:span><text:span text:style-name="T36">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9">статьей 12</text:span></text:a><text:span text:style-name="T42"> Закона защите конкуренции</text:span><text:span text:style-name="T81">.</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5"><text:span text:style-name="T82">- долю 100 (сто) процентов в период 2010-2012 годов на рынке </text:span><text:span text:style-name="T82">реализации принятого в результате испытаний на снабжение МЧС России программно-аппаратного комплекса для пожарной части федеральной </text:span><text:span text:style-name="T82">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text:span><text:soft-page-break/><text:span text:style-name="T77">сигнализации») </text:span><text:span text:style-name="T82">в географических границах Российской Федерации;</text:span></text:p>
      <text:list xml:id="list7197382166780942406" text:style-name="L1">
        <text:list-item>
          <text:p text:style-name="P35"><text:span text:style-name="T8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82">в географических границах Российской Федерации;</text:span></text:p>
        </text:list-item>
        <text:list-item>
          <text:p text:style-name="P36"><text:span text:style-name="T78">долю не менее 92 (девяносто двух) процентов </text:span><text:span text:style-name="T85">в период <text:s text:c="26"/>с 01.01.2010 по 31.05.2014 </text:span><text:span text:style-name="T78">на рынке оптовой реализации объектовых станций, подключаемых к программно-а</text:span><text:span text:style-name="T7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text:span><text:span text:style-name="T76">выделенному радиоканалу</text:span> <text:span text:style-name="T78">(код 43 7254 «Оконечные устройства и объектовые приборы систем передачи извещений, работающих по линиям связи (за </text:span><text:span text:style-name="T78">исключением телефонной)» ОК 005-93; код 33.20.70.160 «Приборы и аппаратура для систем автоматического пожаротушения и пожарной сигнализации»</text:span><text:span text:style-name="T85"> </text:span><text:span text:style-name="T78">ОК 034-2007 (КПЕС 2002) </text:span><text:span text:style-name="T76">в географических границах Российской Федерации;</text:span></text:p>
        </text:list-item>
        <text:list-item>
          <text:p text:style-name="P37"><text:span text:style-name="T79">долю 100 (сто) процентов </text:span><text:span text:style-name="T81">в период с 01.01.2010 по 31.05.2014 <text:s text:c="18"/></text:span><text:span text:style-name="T7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oft-page-break/><text:span text:style-name="T79">пожаров в сложных зданиях</text:span><text:span text:style-name="T81"> </text:span><text:span text:style-name="T79">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79">на снабжение в МЧС России,</text:span><text:span text:style-name="T81"> </text:span><text:span text:style-name="T7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1"> </text:span><text:span text:style-name="T79">ОК 034-2007 (КПЕС 2002) в географических границах Российской Федерации. <text:s/></text:span></text:p>
        </text:list-item>
      </text:list>
      <text:p text:style-name="P26"><text:span text:style-name="T84">Согласно Решению ФАС России по делу № 1-11-26/00-22-14, комиссия рассмотрев вопрос о допустимости заключенных между </text:span><text:span text:style-name="T28">ЗАО «АРГУС-СПЕКТР» и </text:span><text:span text:style-name="T54">ООО </text:span><text:span text:style-name="T67">«Электротехмонтаж»</text:span><text:span text:style-name="T28"> «вертикальных» соглашений об установлении</text:span><text:span text:style-name="T84"> </text:span><text:span text:style-name="T28">условия о минимальной цене перепродажи товаров, </text:span><text:span text:style-name="T84">а также о допустимости участия </text:span><text:span text:style-name="T54">ООО </text:span><text:span text:style-name="T67">«Электротехмонтаж»</text:span><text:span text:style-name="T84"> в указанных соглашениях, пришла к выводу о том, что данные «вертикальные» соглашения не</text:span><text:span text:style-name="T81"> могут быть признаны допустимыми в соответствии со статьями 11, 12, 13 Закона о защите конкуренции и </text:span><text:span text:style-name="T84">Постановления Правительства РФ от 16.07.2009 № 583 «О случаях допустимости соглашений между хозяйствующими субъектами»</text:span><text:span text:style-name="T81">.</text:span></text:p>
      <text:p text:style-name="P15"><text:span text:style-name="T86">Заключив данные Соглашения, а также участвуя в них, </text:span><text:span text:style-name="T49">ООО </text:span><text:span text:style-name="T70">«Электротехмонтаж»</text:span><text:span text:style-name="T8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6"><text:span text:style-name="T86">Таким образом, ФАС России в действиях </text:span><text:span text:style-name="T21">ООО </text:span><text:span text:style-name="T68">«</text:span><text:span text:style-name="T67">Электротехмонтаж</text:span><text:span text:style-name="T68">» и </text:span><text:span text:style-name="T28">ЗАО «АРГУС-СПЕКТР»</text:span><text:span text:style-name="T86"> </text:span><text:span text:style-name="T87">в части участия в</text:span><text:span text:style-name="T55"> </text:span><text:span text:style-name="T50">запрещенном «вертикальном» соглашении, </text:span><text:span text:style-name="T55">которое приводило или могло привести к установлению минимальной цены перепродажи товара (договор поставки № ПЗ-78 от </text:span><text:span text:style-name="T55">21.07.2011) повлекло </text:span><text:span text:style-name="T44">нарушение </text:span><text:span text:style-name="T29">в период </text:span><text:span text:style-name="T44">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40">закона</text:span></text:a><text:span text:style-name="T44"> </text:span><text:span text:style-name="T29">от 17.07.2009 № 164-ФЗ</text:span><text:span text:style-name="T44">)</text:span><text:span text:style-name="T29">, а в период</text:span><text:span text:style-name="T44"> с 11.01.2012 по 31.12.2012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40">закона</text:span></text:a><text:span text:style-name="T44"> от 06.12.2011 <text:s/>№ 401-ФЗ). </text:span></text:p>
      <text:p text:style-name="P10"><text:span text:style-name="T46">Как следует из материалов дела № 1-11-26/00-22-14 от 02.10.2014, </text:span><text:span text:style-name="T49">ЗАО «АРГУС-СПЕКТР» реализовывало <text:s/></text:span><text:span text:style-name="T56">ОО </text:span><text:span text:style-name="T71">«</text:span><text:span text:style-name="T70">Электротехмонтаж</text:span><text:span text:style-name="T71">» </text:span><text:span text:style-name="T49">приборы внутриобъектовой радиосистемы «Стрелец» (ВОРС «Стрелец»)</text:span><text:span text:style-name="T72">, </text:span><text:span text:style-name="T49">которые являлись предметом договора № </text:span><text:span text:style-name="T50">ПЗ-78 от 21.07.2011</text:span><text:span text:style-name="T49">, </text:span><text:span text:style-name="T46">на рынке </text:span><text:span text:style-name="T31">оптовой реализации </text:span><text:span text:style-name="T3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32">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3"> </text:span><text:span text:style-name="T32">и сооружениях с массовым пребыванием людей, в том числе в высотных зданиях, принятым по результатам государственных испытаний</text:span><text:span text:style-name="T43"> </text:span><text:span text:style-name="T32">на снабжение в МЧС России, в географических границах Российской Федерации</text:span><text:span text:style-name="T31">.</text:span></text:p>
      <text:p text:style-name="P10"><text:span text:style-name="T46">Таким образом, нарушение </text:span><text:span text:style-name="T56">пункта 1 части 2 статьи 11 Закона о защите конкуренции ООО </text:span><text:span text:style-name="T71">«</text:span><text:span text:style-name="T70">Электротехмонтаж</text:span><text:span text:style-name="T71">» и </text:span><text:span text:style-name="T43">ЗАО «АРГУС-СПЕКТР»</text:span><text:span text:style-name="T31"> </text:span><text:span text:style-name="T56"><text:s/></text:span><text:span text:style-name="T49">совершено </text:span><text:span text:style-name="T46">на указанном товарном рынке.</text:span></text:p>
      <text:p text:style-name="P11"><text:span text:style-name="T19">Факт совершения административного правонарушения подтверждается</text:span> Решением ФАС России по делу № 1-11-26/00-22-14 от 02.10.2014 (исх. От 02.10.2014 № 22/39819/14), <text:span text:style-name="T19">протоколом об административном правонарушении 4-14.32-342/00-22-15 от 18.06.2015, а также другими материалами дела об административном правонарушении.</text:span></text:p>
      <text:p text:style-name="P23"><text:span text:style-name="T21">Нарушение </text:span><text:span text:style-name="T61">пункта 1 части 2 статьи 11 Закона о защите конкуренции</text:span><text:span text:style-name="T21">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45">Согласно части 1 статьи 14.32 КоАП, з</text:span><text:span text:style-name="T3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35">административное правонаруш</text:span><text:span text:style-name="T75">ение, либо размера суммы расходов правонарушителя на приобретение товара (работы, услуги), на рынке которого </text:span><text:span text:style-name="T75">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75">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text:span text:style-name="Основной_20_шрифт_20_абзаца"><text:span text:style-name="T83">В соответствии со статьей 48 ГК юридическим лицом признается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text:span></text:span></text:p>
      <text:p text:style-name="P8"><text:span text:style-name="Основной_20_шрифт_20_абзаца"><text:span text:style-name="T8">Как следует из материалов дела </text:span></text:span><text:span text:style-name="Основной_20_шрифт_20_абзаца"><text:span text:style-name="T73">ООО </text:span></text:span><text:span text:style-name="Основной_20_шрифт_20_абзаца"><text:span text:style-name="T64">«</text:span></text:span><text:span text:style-name="Основной_20_шрифт_20_абзаца"><text:span text:style-name="T63">Электротехмонтаж</text:span></text:span><text:span text:style-name="Основной_20_шрифт_20_абзаца"><text:span text:style-name="T64">» внесена запись в Единый государственный реестр юридических лиц о государственной регистрации юридического лица в связи с его ликвидацией 26.06.2015.</text:span></text:span></text:p>
      <text:p text:style-name="P8"><text:span text:style-name="Основной_20_шрифт_20_абзаца"><text:span text:style-name="T83">В соответствии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text:p>
      <text:p text:style-name="P8"><text:span text:style-name="Основной_20_шрифт_20_абзаца"><text:span text:style-name="T64">Данная норма определяет, что административная ответственность наступает лишь постольку, поскольку налицо состав административного правонарушения, включающий: объективную и субъективную сторону правонарушения. Отсутствие хотя бы одного из указанных элементов состава </text:span></text:span><text:span text:style-name="Основной_20_шрифт_20_абзаца"><text:span text:style-name="T64">административного правонарушения исключает возможность привлечения к административной ответственности.</text:span></text:span></text:p>
      <text:p text:style-name="P8"><text:span text:style-name="Основной_20_шрифт_20_абзаца"><text:span text:style-name="T64">В соответствии с пунктом 2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е состава административного правонарушения (ликвидация </text:span></text:span><text:span text:style-name="Основной_20_шрифт_20_абзаца"><text:span text:style-name="T57">ООО </text:span></text:span><text:span text:style-name="Основной_20_шрифт_20_абзаца"><text:span text:style-name="T64">«</text:span></text:span><text:span text:style-name="Основной_20_шрифт_20_абзаца"><text:span text:style-name="T63">Электротехмонтаж</text:span></text:span><text:span text:style-name="Основной_20_шрифт_20_абзаца"><text:span text:style-name="T64">» -субъекта административного правонарушения).</text:span></text:span></text:p>
      <text:p text:style-name="P18">Учитывая характер и обстоятельства совершенного правонарушения, руково<text:span text:style-name="T78">дствуясь пунктом 1 части 1</text:span><text:span text:style-name="T88">1 </text:span><text:span text:style-name="T78">статьи 29.9 КоАП, </text:span><text:span text:style-name="Основной_20_шрифт_20_абзаца"><text:span text:style-name="T59">пунктом 2 части 1 статьи 24.5,</text:span></text:span><text:span text:style-name="T78"> а также статьями 23.48 КоАП,</text:span></text:p>
      <text:p text:style-name="P20"/>
      <text:p text:style-name="P24">ПОСТАНОВИЛ:</text:p>
      <text:p text:style-name="P21"><text:soft-page-break/></text:p>
      <text:p text:style-name="P25"><text:span text:style-name="T82">Производство по делу об административном правонарушении <text:s text:c="17"/></text:span><text:span text:style-name="T12">№ </text:span><text:span text:style-name="T9">4-14.32-342/00-22-15</text:span><text:span text:style-name="T82">, возбужденному в отношении </text:span><text:span text:style-name="Основной_20_шрифт_20_абзаца"><text:span text:style-name="T57">ООО </text:span></text:span><text:span text:style-name="Основной_20_шрифт_20_абзаца"><text:span text:style-name="T64">«</text:span></text:span><text:span text:style-name="Основной_20_шрифт_20_абзаца"><text:span text:style-name="T63">Электротехмонтаж</text:span></text:span><text:span text:style-name="Основной_20_шрифт_20_абзаца"><text:span text:style-name="T64">» </text:span></text:span><text:span text:style-name="Основной_20_шрифт_20_абзаца"><text:span text:style-name="T65">(место нахождения: </text:span></text:span><text:span text:style-name="Основной_20_шрифт_20_абзаца"><text:span text:style-name="T63">195197, г. Санкт-Петербург, ул. Минеральная, д. 13, литера К,</text:span></text:span><text:span text:style-name="Основной_20_шрифт_20_абзаца"><text:span text:style-name="T66"> </text:span></text:span><text:span text:style-name="Основной_20_шрифт_20_абзаца"><text:span text:style-name="T65">дата регистрации в качестве юридического лица — 04.08.2010; ОГРН 1107847249960; ИНН 7804442724; КПП 780401001)</text:span></text:span><text:span text:style-name="T33">,</text:span><text:span text:style-name="T82"> прекратить в связи с отсутствием состава административного правонарушения.</text:span></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text:span text:style-name="Основной_20_шрифт_20_абзаца"><text:span text:style-name="T6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2"><text:span text:style-name="Основной_20_шрифт_20_абзаца"><text:span text:style-name="T51"/></text:span></text:p>
      <text:p text:style-name="P22"><text:span text:style-name="Основной_20_шрифт_20_абзаца"><text:span text:style-name="T60"/></text:span></text:p>
      <text:p text:style-name="P3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07D7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807D761.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7:05:12.82</meta:creation-date>
    <dc:date>2015-07-07T11:14:36.48</dc:date>
    <meta:editing-duration>PT1M59S</meta:editing-duration>
    <meta:editing-cycles>1</meta:editing-cycles>
    <meta:generator>OpenOffice.org/3.4.1$Win32 OpenOffice.org_project/341m1$Build-9593</meta:generator>
    <meta:document-statistic meta:table-count="0" meta:image-count="1" meta:object-count="0" meta:page-count="8" meta:paragraph-count="48" meta:word-count="2129" meta:character-count="17493"/>
    <meta:user-defined meta:name="Поле 1"/>
    <meta:user-defined meta:name="Поле 2"/>
    <meta:user-defined meta:name="Поле 3"/>
    <meta:user-defined meta:name="Поле 4"/>
  </office:meta>
</office:document-meta>
</file>