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EEB2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534e85-b9ff-41f9-8aba-384e05e79ec1" text:name="BossProviderVariable"/>
      </text:user-field-decls>
      <text:p text:style-name="P20"/>
      <text:p text:style-name="P15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 4-19.8-404/00-02-15</text:p>
      <text:p text:style-name="P17"/>
      <text:p text:style-name="P18">«01» июля 2015 г. <text:s text:c="90"/>г. Москва</text:p>
      <text:p text:style-name="P18"/>
      <text:p text:style-name="P6"><text:span text:style-name="T7">Я,</text:span><text:span text:style-name="T2"> </text:span><text:span text:style-name="T8">заместитель начальника Правового управления ФАС России Крюков Алексей Сергеевич</text:span><text:span text:style-name="T9">, рассмотрев протокол и материалы дела об административном правонарушении № 4-19.8-404/00-02-15, возбужденного в отношении Открытого акционерного общества «Даггаз» (далее - ОАО «Даггаз»)</text:span><text:span text:style-name="T4"> (адрес: </text:span><text:span text:style-name="T3">367027, г. Махачкала, ул. Буганова, д. 15Б, дата регистрации в качестве юридического лица — 04.08.1994; ИНН 0500000062; КПП 056001001; <text:s text:c="17"/>ОГРН 1020502461792</text:span><text:span text:style-name="T4">)</text:span><text:span text:style-name="T5">,</text:span></text:p>
      <text:p text:style-name="P7"/>
      <text:p text:style-name="P9">УСТАНОВИЛ:</text:p>
      <text:p text:style-name="P10"/>
      <text:p text:style-name="P12"><text:span text:style-name="T9">Отсутствие надлежащего уведомления </text:span><text:span text:style-name="blue1"><text:span text:style-name="T6">ОАО «Даггаз»</text:span></text:span><text:span text:style-name="T9"> о времени <text:s text:c="27"/>и месте рассмотрения дела об административном правонарушении <text:s text:c="23"/>№ 4-19.8-404/00-02-15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9">ОПРЕДЕЛИЛ:</text:p>
      <text:p text:style-name="P10"/>
      <text:list xml:id="list6709115365305381787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9.8-404/00-02-15 до 31.07.2015.</text:p>
                </text:list-item>
                <text:list-item>
                  <text:p text:style-name="P19">Дело об административном правонарушении № 4-19.8-404/00-0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19.8-404/00-02-15 на «30» июля 2015 года в 15 часов <text:s text:c="12"/>10 минут по адресу: 123995, г. Москва, ул. Садовая-Кудринская, д. 11, <text:s text:c="17"/>каб. 402 В.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EEB2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82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34EEB2C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9239(1) </text:p></draw:text-box></draw:frame><draw:frame draw:style-name="Mfr2" draw:name="SpdBarcode" text:anchor-type="paragraph" svg:x="0cm" svg:width="3.6cm" svg:height="0.78cm" draw:z-index="2"><draw:image xlink:href="Pictures/10000201000000780000001A34EEB2CB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2:13:49.39</meta:creation-date>
    <dc:date>2015-07-07T11:16:10.77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61" meta:character-count="1455"/>
    <meta:user-defined meta:name="Поле 1"/>
    <meta:user-defined meta:name="Поле 2"/>
    <meta:user-defined meta:name="Поле 3"/>
    <meta:user-defined meta:name="Поле 4"/>
  </office:meta>
</office:document-meta>
</file>